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106f4" officeooo:paragraph-rsid="00074838"/>
    </style:style>
    <style:style style:name="P2" style:family="paragraph" style:parent-style-name="Standard">
      <style:text-properties officeooo:rsid="000106f4" officeooo:paragraph-rsid="0006007c"/>
    </style:style>
    <style:style style:name="P3" style:family="paragraph" style:parent-style-name="Standard">
      <style:paragraph-properties fo:text-align="center" style:justify-single-word="false"/>
      <style:text-properties officeooo:rsid="000106f4" officeooo:paragraph-rsid="00074838"/>
    </style:style>
    <style:style style:name="P4" style:family="paragraph" style:parent-style-name="Standard">
      <style:paragraph-properties fo:text-align="center" style:justify-single-word="false"/>
      <style:text-properties officeooo:rsid="000106f4" officeooo:paragraph-rsid="000e74d5"/>
    </style:style>
    <style:style style:name="T1" style:family="text">
      <style:text-properties officeooo:rsid="000aa419"/>
    </style:style>
    <style:style style:name="T2" style:family="text">
      <style:text-properties officeooo:rsid="000e74d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section text:style-name="Sect1" text:name="Sección1" text:protected="true">
        <text:section-source xlink:href="../../../MARIAP~1/Desktop/CURSO2~2/INFORM~1/INFORM~1/ENLACE~1.ODT"/>
        <text:p text:style-name="Text_20_body"/>
      </text:section>
      <text:p text:style-name="P3"/>
      <text:p text:style-name="P3"><text:a xlink:type="simple" xlink:href="https://es.liveworksheets.com/nk1490760oh" text:style-name="Internet_20_link" text:visited-style-name="Visited_20_Internet_20_Link"/></text:p>
      <text:p text:style-name="P4"><text:span text:style-name="T2">FICHAS INTERACTIVAS NÚMEROS</text:span></text:p>
      <text:p text:style-name="P4"><text:a xlink:type="simple" xlink:href="https://es.liveworksheets.com/nk1490760oh" text:style-name="Internet_20_link" text:visited-style-name="Visited_20_Internet_20_Link"/></text:p>
      <text:p text:style-name="P4"><text:a xlink:type="simple" xlink:href="https://es.liveworksheets.com/nk1490760oh" text:style-name="Internet_20_link" text:visited-style-name="Visited_20_Internet_20_Link">https://es.liveworksheets.com/nk1490760oh</text:a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7T11:28:21.466000000</dc:date>
    <meta:editing-duration>PT26M20S</meta:editing-duration>
    <meta:editing-cycles>10</meta:editing-cycles>
    <meta:document-statistic meta:table-count="0" meta:image-count="0" meta:object-count="0" meta:page-count="1" meta:paragraph-count="2" meta:word-count="4" meta:character-count="68" meta:non-whitespace-character-count="66"/>
  </office:meta>
</office:document-meta>
</file>