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31985942279463194" text:style-name="L1">
        <text:list-item>
          <text:p text:style-name="P1">Horario semanal. Las tecnologías son una parte esencial de la sociedad actual, pero debemos concienciar a nuestro hijos/as de un uso limitado y controlado de las mismas, estableciendo un horario semanal adecuado para su utilización.</text:p>
          <text:p text:style-name="P1"/>
        </text:list-item>
        <text:list-item>
          <text:p text:style-name="P1">Buen uso. Se debe hacer un buen uso de las tecnologías, procurando que la mayor parte del tiempo de utilización sea de forma educativa (lectura, búsqueda de información, juegos educativos...). </text:p>
          <text:p text:style-name="P1"/>
        </text:list-item>
        <text:list-item>
          <text:p text:style-name="P1">Seguridad y seguimiento.. Importante la seguridad en la utilización de las tecnologías. Debemos controlar y realizar un seguimiento del uso que realizan nuestros hijos/as de las mismas (tipos de juegos, páginas visitadas, redes sociales...).</text:p>
          <text:p text:style-name="P1"/>
        </text:list-item>
        <text:list-item>
          <text:p text:style-name="P1">Educar e informar. Debemos educarles e informarles de la parte positiva de las tecnologías, pero tambien de la negativa. Deben ser concientes de su uso responsable y explicarles los riesgos que puedan tener. </text:p>
          <text:p text:style-name="P1"/>
        </text:list-item>
        <text:list-item>
          <text:p text:style-name="P1">Espacios. Además de los momentos y horarios de uso, es importante que tengan claro los espacios donde se puedan utilizar las diferentes herraminetas tecnológicas. Por ejemplo, cuando se está comiend no dse pueden utilizar.</text:p>
          <text:p text:style-name="P1"/>
        </text:list-item>
        <text:list-item>
          <text:p text:style-name="P1">Control parental. Además de conocer el uso que hacen nuestros hijos/as de las tecnologías, debemos conocer la claves de acceso de cualquier aplicación o red social que tengan, las cuales no deben ser compartidas con otras personas. </text:p>
          <text:p text:style-name="P1"/>
        </text:list-item>
        <text:list-item>
          <text:p text:style-name="P1">Ahorro energético. Apagar el ordenador cuando no se esté utilizando, hacer buen uso de las baterías de móviles, portátiles o tablets...</text:p>
          <text:p text:style-name="P1"/>
        </text:list-item>
        <text:list-item>
          <text:p text:style-name="P1">Digitalización de los documentos del centro. En los canales oficiales están digitalizados los documentos más importantes del centro para su consulta e información.</text:p>
        </text:list-item>
      </text:list>
      <text:p text:style-name="Standard"/>
      <text:list xml:id="list32432699" text:continue-numbering="true" text:style-name="L1">
        <text:list-item>
          <text:p text:style-name="P1">Ipasen. Utilizar la plataforma Ipasen de manera prioritaria para comunicaciones. </text:p>
          <text:p text:style-name="P1"><text:s/></text:p>
        </text:list-item>
        <text:list-item>
          <text:p text:style-name="P1">Requisitos legales. Recordar que, según el artçiculo 13 del Reglamento de Desarrollo de la Ley Orgánica de Protección de Datos, se prohíbe a cualquier empresa o entidad registrar datos de menores de catorece años sin el consentimiento de su padre, madre o tutores o tutoras legal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19M2S</meta:editing-duration>
    <meta:editing-cycles>10</meta:editing-cycles>
    <meta:generator>OpenOffice/4.1.2$Win32 OpenOffice.org_project/412m3$Build-9782</meta:generator>
    <dc:date>2021-01-21T12:21:14.65</dc:date>
    <meta:document-statistic meta:table-count="0" meta:image-count="0" meta:object-count="0" meta:page-count="1" meta:paragraph-count="11" meta:word-count="313" meta:character-count="2011"/>
    <meta:user-defined meta:name="Info 1"/>
    <meta:user-defined meta:name="Info 2"/>
    <meta:user-defined meta:name="Info 3"/>
    <meta:user-defined meta:name="Info 4"/>
  </office:meta>
</office:document-meta>
</file>