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332700003AB00000058486193FB8.svg" manifest:media-type="image/svg+xml"/>
  <manifest:file-entry manifest:full-path="Pictures/1000000100000238000000358F1A29B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ras Bk BT" svg:font-family="'Eras Bk BT'" style:font-family-generic="swiss" style:font-pitch="variable"/>
    <style:font-face style:name="Eras Md BT" svg:font-family="'Eras Md BT'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9.293cm" fo:margin-left="0.305cm" fo:margin-right="0.002cm" table:align="margins" style:writing-mode="lr-tb"/>
    </style:style>
    <style:style style:name="Tabla5.A" style:family="table-column">
      <style:table-column-properties style:column-width="2.775cm" style:rel-column-width="9424*"/>
    </style:style>
    <style:style style:name="Tabla5.B" style:family="table-column">
      <style:table-column-properties style:column-width="1.651cm" style:rel-column-width="5608*"/>
    </style:style>
    <style:style style:name="Tabla5.C" style:family="table-column">
      <style:table-column-properties style:column-width="1.351cm" style:rel-column-width="4589*"/>
    </style:style>
    <style:style style:name="Tabla5.D" style:family="table-column">
      <style:table-column-properties style:column-width="0.3cm" style:rel-column-width="1018*"/>
    </style:style>
    <style:style style:name="Tabla5.H" style:family="table-column">
      <style:table-column-properties style:column-width="0.877cm" style:rel-column-width="2977*"/>
    </style:style>
    <style:style style:name="Tabla5.I" style:family="table-column">
      <style:table-column-properties style:column-width="0.774cm" style:rel-column-width="2630*"/>
    </style:style>
    <style:style style:name="Tabla5.M" style:family="table-column">
      <style:table-column-properties style:column-width="1.662cm" style:rel-column-width="5641*"/>
    </style:style>
    <style:style style:name="Tabla5.1" style:family="table-row">
      <style:table-row-properties style:min-row-height="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none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la5.I1" style:family="table-cell">
      <style:table-cell-properties style:vertical-align="top" fo:padding-left="0.191cm" fo:padding-right="0.191cm" fo:padding-top="0cm" fo:padding-bottom="0cm" fo:border-left="none" fo:border-right="0.05pt solid #000000" fo:border-top="0.05pt solid #000000" fo:border-bottom="none" style:writing-mode="lr-tb"/>
    </style:style>
    <style:style style:name="Tabla5.2" style:family="table-row">
      <style:table-row-properties style:min-row-height="1.19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a5.M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 style:writing-mode="lr-tb"/>
    </style:style>
    <style:style style:name="Tabla1" style:family="table">
      <style:table-properties style:width="19.293cm" fo:margin-left="0.305cm" fo:margin-right="0.002cm" table:align="margins" style:writing-mode="lr-tb"/>
    </style:style>
    <style:style style:name="Tabla1.A" style:family="table-column">
      <style:table-column-properties style:column-width="2.775cm" style:rel-column-width="9424*"/>
    </style:style>
    <style:style style:name="Tabla1.B" style:family="table-column">
      <style:table-column-properties style:column-width="1.651cm" style:rel-column-width="5608*"/>
    </style:style>
    <style:style style:name="Tabla1.C" style:family="table-column">
      <style:table-column-properties style:column-width="1.351cm" style:rel-column-width="4589*"/>
    </style:style>
    <style:style style:name="Tabla1.D" style:family="table-column">
      <style:table-column-properties style:column-width="0.3cm" style:rel-column-width="1018*"/>
    </style:style>
    <style:style style:name="Tabla1.H" style:family="table-column">
      <style:table-column-properties style:column-width="0.877cm" style:rel-column-width="2977*"/>
    </style:style>
    <style:style style:name="Tabla1.I" style:family="table-column">
      <style:table-column-properties style:column-width="0.774cm" style:rel-column-width="2630*"/>
    </style:style>
    <style:style style:name="Tabla1.M" style:family="table-column">
      <style:table-column-properties style:column-width="1.662cm" style:rel-column-width="5641*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none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la1.I1" style:family="table-cell">
      <style:table-cell-properties style:vertical-align="top" fo:padding-left="0.191cm" fo:padding-right="0.191cm" fo:padding-top="0cm" fo:padding-bottom="0cm" fo:border-left="none" fo:border-right="0.05pt solid #000000" fo:border-top="0.05pt solid #000000" fo:border-bottom="none" style:writing-mode="lr-tb"/>
    </style:style>
    <style:style style:name="Tabla1.2" style:family="table-row">
      <style:table-row-properties style:min-row-height="1.19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a1.M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 style:writing-mode="lr-tb"/>
    </style:style>
    <style:style style:name="Tabla8" style:family="table">
      <style:table-properties style:width="19.315cm" fo:margin-left="0.293cm" table:align="left" style:writing-mode="lr-tb"/>
    </style:style>
    <style:style style:name="Tabla8.A" style:family="table-column">
      <style:table-column-properties style:column-width="9.525cm"/>
    </style:style>
    <style:style style:name="Tabla8.B" style:family="table-column">
      <style:table-column-properties style:column-width="5.071cm"/>
    </style:style>
    <style:style style:name="Tabla8.C" style:family="table-column">
      <style:table-column-properties style:column-width="4.718cm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 style:master-page-name="Standard">
      <style:paragraph-properties fo:margin-left="0.318cm" fo:margin-right="0cm" fo:text-indent="0cm" style:auto-text-indent="false" style:page-number="auto" fo:break-before="page"/>
      <style:text-properties style:use-window-font-color="true" loext:opacity="0%" style:font-name="Source Sans Pro SemiBold" fo:font-size="11pt" fo:language="es" fo:country="ES" fo:font-weight="bold" officeooo:rsid="001f5c70" officeooo:paragraph-rsid="001f5c70" style:font-name-asian="Times New Roman" style:font-size-asian="11pt" style:font-weight-asian="bold" style:font-name-complex="Times New Roman" style:font-size-complex="11pt" style:language-complex="ar" style:country-complex="SA" style:font-weight-complex="normal" style:text-scale="80%"/>
    </style:style>
    <style:style style:name="P2" style:family="paragraph" style:parent-style-name="Standard">
      <style:paragraph-properties fo:margin-left="0.318cm" fo:margin-right="0cm" fo:text-indent="0cm" style:auto-text-indent="false" style:snap-to-layout-grid="false"/>
      <style:text-properties style:font-name="Source Sans Pro" fo:font-size="7pt" officeooo:rsid="001f5c70" officeooo:paragraph-rsid="001f5c70" style:font-size-asian="7pt" style:font-size-complex="7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fo:color="#808080" loext:opacity="100%" style:font-name="Source Sans Pro" fo:font-size="7pt" fo:font-weight="bold" officeooo:paragraph-rsid="002acab9" style:font-size-asian="7pt" style:font-weight-asian="bold" style:font-size-complex="7pt"/>
    </style:style>
    <style:style style:name="P4" style:family="paragraph">
      <style:paragraph-properties fo:text-align="start"/>
      <style:text-properties style:text-line-through-style="none" style:text-line-through-type="none" fo:font-family="'Source Sans Pro'" style:font-style-name="Normal" style:font-family-generic="swiss" fo:font-size="10pt" fo:font-style="normal" style:text-underline-style="none"/>
    </style:style>
    <style:style style:name="P5" style:family="paragraph" style:parent-style-name="Standard">
      <style:paragraph-properties fo:margin-left="0.318cm" fo:margin-right="0cm" fo:text-indent="0cm" style:auto-text-indent="false" style:snap-to-layout-grid="false"/>
      <style:text-properties fo:color="#808080" loext:opacity="100%" style:font-name="Source Sans Pro" fo:font-size="7pt" fo:font-weight="bold" officeooo:rsid="001f5c70" officeooo:paragraph-rsid="0075a668" style:font-size-asian="7pt" style:font-weight-asian="bold" style:font-size-complex="7pt"/>
    </style:style>
    <style:style style:name="P6" style:family="paragraph" style:parent-style-name="Standard">
      <style:paragraph-properties fo:margin-left="0.318cm" fo:margin-right="0cm" fo:text-indent="0cm" style:auto-text-indent="false" style:snap-to-layout-grid="false"/>
      <style:text-properties fo:color="#808080" loext:opacity="100%" style:font-name="Source Sans Pro" fo:font-size="7pt" fo:font-weight="bold" officeooo:rsid="001f5c70" officeooo:paragraph-rsid="006f7f59" style:font-size-asian="7pt" style:font-weight-asian="bold" style:font-size-complex="7pt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  <style:text-properties style:font-name="NewsGotT" fo:font-size="8pt" officeooo:rsid="001f5c70" officeooo:paragraph-rsid="001f5c70" style:font-size-asian="8pt" style:font-size-complex="8pt"/>
    </style:style>
    <style:style style:name="P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NewsGotT" fo:font-size="12pt" officeooo:rsid="001f5c70" officeooo:paragraph-rsid="009a79db" style:font-size-asian="12pt" style:font-size-complex="12pt"/>
    </style:style>
    <style:style style:name="P9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ize="10pt" fo:font-style="normal" style:text-underline-style="none"/>
    </style:style>
    <style:style style:name="P10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  <style:text-properties style:font-name="NewsGotT" fo:font-size="7pt" officeooo:paragraph-rsid="001f5c70" style:font-size-asian="7pt" style:font-size-complex="7pt"/>
    </style:style>
    <style:style style:name="P11" style:family="paragraph">
      <style:paragraph-properties fo:text-align="start"/>
      <style:text-properties fo:font-family="'Source Sans Pro'" style:font-style-name="Normal" style:font-family-generic="swiss" fo:font-size="7pt"/>
    </style:style>
    <style:style style:name="P12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  <style:text-properties style:font-name="NewsGotT" fo:font-size="8pt" officeooo:paragraph-rsid="006fe9a4" style:font-size-asian="8pt" style:font-size-complex="8pt"/>
    </style:style>
    <style:style style:name="P13" style:family="paragraph" style:parent-style-name="Header">
      <style:paragraph-properties fo:margin-left="0.318cm" fo:margin-right="0cm" fo:text-indent="0cm" style:auto-text-indent="false"/>
      <style:text-properties fo:color="#006600" loext:opacity="100%" style:font-name="Eras Md BT1" fo:font-size="10pt" fo:language="zxx" fo:country="none" fo:font-weight="normal" officeooo:rsid="001afccd" officeooo:paragraph-rsid="001f5c70" style:font-size-asian="10pt" style:language-asian="zxx" style:country-asian="none" style:font-weight-asian="normal" style:font-size-complex="10pt" style:font-weight-complex="normal" style:text-scale="80%"/>
    </style:style>
    <style:style style:name="P14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Source Sans Pro SemiBold" fo:font-size="14pt" officeooo:paragraph-rsid="001afccd" style:font-size-asian="14pt" style:font-size-complex="14pt"/>
    </style:style>
    <style:style style:name="P1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Eras Bk BT" fo:font-size="10pt" officeooo:paragraph-rsid="001afccd" style:font-size-asian="8.75pt" style:font-size-complex="10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use-window-font-color="true" loext:opacity="0%" style:font-name="Source Sans Pro" fo:font-size="11pt" fo:language="es" fo:country="ES" fo:font-weight="bold" officeooo:rsid="0063308f" officeooo:paragraph-rsid="0063308f" style:font-name-asian="Times New Roman" style:font-size-asian="11pt" style:font-weight-asian="bold" style:font-name-complex="Times New Roman" style:font-size-complex="11pt" style:language-complex="ar" style:country-complex="SA" style:font-weight-complex="normal" style:text-scale="80%"/>
    </style:style>
    <style:style style:name="P17" style:family="paragraph" style:parent-style-name="Standard">
      <style:paragraph-properties fo:margin-left="0.318cm" fo:margin-right="0cm" fo:line-height="115%" fo:text-indent="0cm" style:auto-text-indent="false"/>
      <style:text-properties style:font-name="Source Sans Pro" fo:font-size="10pt" officeooo:paragraph-rsid="008df055" style:font-size-asian="10pt" style:font-size-complex="10pt" style:text-scale="90%"/>
    </style:style>
    <style:style style:name="P18" style:family="paragraph">
      <style:paragraph-properties fo:text-align="start"/>
      <style:text-properties fo:font-weight="normal"/>
    </style:style>
    <style:style style:name="P19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000000" loext:opacity="100%" style:font-name="Source Sans Pro" fo:font-size="10pt" fo:letter-spacing="normal" fo:language="es" fo:country="ES" fo:font-style="normal" fo:font-weight="bold" officeooo:rsid="0063308f" officeooo:paragraph-rsid="009ea187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P20" style:family="paragraph" style:parent-style-name="Standard">
      <style:paragraph-properties fo:margin-left="0.318cm" fo:margin-right="0cm" fo:line-height="115%" fo:text-indent="0cm" style:auto-text-indent="false"/>
      <style:text-properties style:font-name="Source Sans Pro" officeooo:paragraph-rsid="009ea187"/>
    </style:style>
    <style:style style:name="P21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000000" loext:opacity="100%" style:font-name="Source Sans Pro" fo:font-size="8pt" fo:letter-spacing="normal" fo:language="es" fo:country="ES" fo:font-style="normal" fo:font-weight="normal" officeooo:rsid="008df055" officeooo:paragraph-rsid="008df055" style:font-name-asian="Times New Roman" style:font-size-asian="8pt" style:font-weight-asian="normal" style:font-name-complex="Times New Roman" style:font-size-complex="8pt" style:language-complex="ar" style:country-complex="SA" style:font-weight-complex="normal" style:text-scale="90%"/>
    </style:style>
    <style:style style:name="P22" style:family="paragraph">
      <style:paragraph-properties fo:text-align="start"/>
      <style:text-properties fo:font-family="'Source Code Pro'" style:font-style-name="Normal" style:font-family-generic="modern" fo:font-weight="normal"/>
    </style:style>
    <style:style style:name="P23" style:family="paragraph" style:parent-style-name="Standard">
      <style:paragraph-properties fo:margin-left="0.318cm" fo:margin-right="0cm" fo:line-height="115%" fo:text-indent="0cm" style:auto-text-indent="false"/>
      <style:text-properties style:font-name="Source Sans Pro" officeooo:paragraph-rsid="008df055"/>
    </style:style>
    <style:style style:name="P24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000000" loext:opacity="100%" style:font-name="Source Sans Pro" fo:font-size="10pt" fo:letter-spacing="normal" fo:language="es" fo:country="ES" fo:font-style="normal" fo:font-weight="bold" officeooo:rsid="0063308f" officeooo:paragraph-rsid="007c4488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P25" style:family="paragraph">
      <style:paragraph-properties fo:text-align="start"/>
      <style:text-properties style:text-line-through-style="none" style:text-line-through-type="none" style:font-name="Source Sans Pro1" fo:font-size="10pt" fo:font-style="normal" style:text-underline-style="none" fo:font-weight="normal"/>
    </style:style>
    <style:style style:name="P26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style:use-window-font-color="true" loext:opacity="0%" style:font-name="Source Sans Pro" fo:font-size="11pt" fo:letter-spacing="normal" fo:language="es" fo:country="ES" fo:font-style="normal" fo:font-weight="bold" officeooo:rsid="0063308f" officeooo:paragraph-rsid="0066877a" style:font-name-asian="Times New Roman" style:font-size-asian="11pt" style:font-weight-asian="bold" style:font-name-complex="Times New Roman" style:font-size-complex="11pt" style:language-complex="ar" style:country-complex="SA" style:font-weight-complex="normal" style:text-scale="80%"/>
    </style:style>
    <style:style style:name="P27" style:family="paragraph" style:parent-style-name="Standard">
      <style:paragraph-properties fo:margin-left="0.318cm" fo:margin-right="0cm" fo:line-height="115%" fo:text-indent="0cm" style:auto-text-indent="false"/>
      <style:text-properties fo:color="#000000" loext:opacity="100%" style:font-name="Source Sans Pro" fo:font-size="10pt" fo:font-weight="bold" officeooo:paragraph-rsid="006a7e78"/>
    </style:style>
    <style:style style:name="P28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212529" loext:opacity="100%" style:font-name="Source Sans Pro" fo:font-size="9pt" fo:letter-spacing="normal" fo:font-style="normal" fo:font-weight="bold" officeooo:paragraph-rsid="0068b357" style:font-weight-asian="bold" style:font-weight-complex="bold" loext:padding="0cm" loext:border="none"/>
    </style:style>
    <style:style style:name="P29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212529" loext:opacity="100%" style:font-name="Source Sans Pro" fo:font-size="9pt" fo:letter-spacing="normal" fo:font-style="normal" fo:font-weight="bold" officeooo:paragraph-rsid="0075a668" style:font-weight-asian="bold" style:font-weight-complex="bold" loext:padding="0cm" loext:border="none"/>
    </style:style>
    <style:style style:name="P30" style:family="paragraph" style:parent-style-name="Standard" style:master-page-name="">
      <loext:graphic-properties draw:fill="none"/>
      <style:paragraph-properties fo:margin-left="0.319cm" fo:margin-right="0cm" fo:line-height="115%" fo:orphans="2" fo:widows="2" fo:text-indent="0cm" style:auto-text-indent="false" style:page-number="auto" fo:background-color="transparent" style:writing-mode="lr-tb"/>
      <style:text-properties fo:font-variant="normal" fo:text-transform="none" fo:color="#212529" loext:opacity="100%" style:font-name="Source Sans Pro" fo:font-size="9pt" fo:letter-spacing="normal" fo:font-style="normal" fo:font-weight="bold" officeooo:paragraph-rsid="0068b357" style:font-weight-asian="bold" style:font-weight-complex="bold" loext:padding="0cm" loext:border="none"/>
    </style:style>
    <style:style style:name="P31" style:family="paragraph" style:parent-style-name="Standard">
      <style:paragraph-properties fo:margin-left="0.318cm" fo:margin-right="0cm" fo:line-height="115%" fo:text-indent="0cm" style:auto-text-indent="false"/>
      <style:text-properties fo:font-variant="normal" fo:text-transform="none" fo:color="#212529" loext:opacity="100%" style:font-name="Source Sans Pro" fo:font-size="9pt" fo:letter-spacing="normal" fo:font-style="normal" fo:font-weight="normal" officeooo:paragraph-rsid="007c4488" loext:padding="0cm" loext:border="none"/>
    </style:style>
    <style:style style:name="P32" style:family="paragraph" style:parent-style-name="Standard">
      <style:paragraph-properties fo:margin-left="0.318cm" fo:margin-right="0cm" fo:line-height="115%" fo:text-indent="0cm" style:auto-text-indent="false"/>
      <style:text-properties fo:color="#000000" loext:opacity="100%" style:font-name="Source Sans Pro" officeooo:paragraph-rsid="006a7e78"/>
    </style:style>
    <style:style style:name="P33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Source Sans Pro" fo:font-size="11pt" officeooo:paragraph-rsid="002143cd" style:font-size-asian="11pt" style:font-size-complex="11pt"/>
    </style:style>
    <style:style style:name="P34" style:family="paragraph" style:parent-style-name="Standard">
      <style:paragraph-properties fo:margin-left="0.318cm" fo:margin-right="0cm" fo:line-height="100%" fo:text-indent="0cm" style:auto-text-indent="false"/>
      <style:text-properties style:use-window-font-color="true" loext:opacity="0%" style:font-name="Source Sans Pro" fo:font-size="8pt" fo:language="es" fo:country="ES" fo:font-weight="normal" officeooo:rsid="001f5c70" officeooo:paragraph-rsid="009127d2" style:font-name-asian="Times New Roman" style:font-size-asian="8pt" style:font-weight-asian="normal" style:font-name-complex="Times New Roman" style:font-size-complex="8pt" style:language-complex="ar" style:country-complex="SA" style:font-weight-complex="normal" style:text-scale="80%"/>
    </style:style>
    <style:style style:name="P35" style:family="paragraph" style:parent-style-name="Standard">
      <style:paragraph-properties fo:margin-left="0.318cm" fo:margin-right="0cm" fo:text-indent="0cm" style:auto-text-indent="false"/>
      <style:text-properties style:use-window-font-color="true" loext:opacity="0%" style:font-name="Source Sans Pro" fo:font-size="11pt" fo:language="es" fo:country="ES" fo:font-weight="bold" officeooo:rsid="001f5c70" officeooo:paragraph-rsid="007c4488" style:font-name-asian="Times New Roman" style:font-size-asian="11pt" style:font-weight-asian="bold" style:font-name-complex="Times New Roman" style:font-size-complex="11pt" style:language-complex="ar" style:country-complex="SA" style:font-weight-complex="normal" style:text-scale="80%"/>
    </style:style>
    <style:style style:name="P36" style:family="paragraph" style:parent-style-name="Standard" style:master-page-name="">
      <loext:graphic-properties draw:fill="none"/>
      <style:paragraph-properties fo:margin-left="6.8cm" fo:margin-right="0cm" fo:text-align="start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Source Sans Pro" fo:font-size="8pt" fo:font-style="normal" officeooo:rsid="006a7e78" officeooo:paragraph-rsid="006a7e78" style:font-size-asian="8pt" style:font-style-asian="normal" style:font-size-complex="8pt" style:font-style-complex="normal"/>
    </style:style>
    <style:style style:name="P37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Source Sans Pro" fo:font-size="8pt" fo:font-style="normal" officeooo:rsid="006a7e78" officeooo:paragraph-rsid="006a7e78" style:font-size-asian="8pt" style:font-style-asian="normal" style:font-size-complex="8pt" style:font-style-complex="normal"/>
    </style:style>
    <style:style style:name="P38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Source Sans Pro" fo:font-size="8pt" fo:font-style="normal" officeooo:rsid="006c29f9" officeooo:paragraph-rsid="006cfc6d" style:font-size-asian="8pt" style:font-style-asian="normal" style:font-size-complex="8pt" style:font-style-complex="normal"/>
    </style:style>
    <style:style style:name="P39" style:family="paragraph">
      <style:paragraph-properties fo:text-align="start"/>
      <style:text-properties style:text-line-through-style="none" style:text-line-through-type="none" fo:font-family="Souer" style:font-style-name="Normal" fo:font-style="normal" style:text-underline-style="none"/>
    </style:style>
    <style:style style:name="P40" style:family="paragraph" style:parent-style-name="Standard" style:master-page-name="">
      <loext:graphic-properties draw:fill="none"/>
      <style:paragraph-properties fo:margin-left="6.1cm" fo:margin-right="0cm" fo:text-align="start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Source Sans Pro" fo:font-size="8pt" fo:font-style="normal" officeooo:rsid="006a7e78" officeooo:paragraph-rsid="006cfc6d" style:font-size-asian="8pt" style:font-style-asian="normal" style:font-size-complex="8pt" style:font-style-complex="normal"/>
    </style:style>
    <style:style style:name="P41" style:family="paragraph" style:parent-style-name="Header">
      <loext:graphic-properties draw:fill="none"/>
      <style:paragraph-properties fo:margin-left="0.318cm" fo:margin-right="0cm" fo:margin-top="0.3cm" fo:margin-bottom="0cm" style:contextual-spacing="false" fo:text-align="start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NewsGotT" fo:font-size="11pt" officeooo:paragraph-rsid="006b2f41" style:font-size-asian="11pt" style:font-size-complex="11pt"/>
    </style:style>
    <style:style style:name="P42" style:family="paragraph" style:parent-style-name="Header" style:master-page-name="">
      <loext:graphic-properties draw:fill="none"/>
      <style:paragraph-properties fo:margin-left="0.318cm" fo:margin-right="0cm" fo:margin-top="0cm" fo:margin-bottom="0cm" style:contextual-spacing="false" fo:text-align="start" style:justify-single-word="false" fo:orphans="2" fo:widows="2" fo:text-indent="0cm" style:auto-text-indent="false" style:page-number="auto" fo:break-before="page" fo:background-color="transparent" fo:padding="0.101cm" fo:border="none" style:shadow="none" style:writing-mode="lr-tb"/>
      <style:text-properties style:font-name="Source Sans Pro SemiBold" fo:font-size="11pt" officeooo:paragraph-rsid="006b2f41" style:font-size-asian="11pt" style:font-size-complex="11pt"/>
    </style:style>
    <style:style style:name="P43" style:family="paragraph" style:parent-style-name="Standard">
      <style:paragraph-properties fo:margin-left="0.318cm" fo:margin-right="0cm" fo:text-indent="0cm" style:auto-text-indent="false" style:snap-to-layout-grid="false"/>
      <style:text-properties style:font-name="Source Sans Pro" fo:font-size="7pt" officeooo:rsid="001f5c70" officeooo:paragraph-rsid="00788304" style:font-size-asian="7pt" style:font-size-complex="7pt"/>
    </style:style>
    <style:style style:name="P44" style:family="paragraph" style:parent-style-name="Standard">
      <style:paragraph-properties fo:margin-left="0.318cm" fo:margin-right="0cm" fo:text-indent="0cm" style:auto-text-indent="false"/>
      <style:text-properties fo:color="#808080" loext:opacity="100%" style:font-name="Source Sans Pro" fo:font-size="7pt" fo:font-weight="bold" officeooo:paragraph-rsid="00788304" style:font-size-asian="7pt" style:font-weight-asian="bold" style:font-size-complex="7pt"/>
    </style:style>
    <style:style style:name="P45" style:family="paragraph" style:parent-style-name="Standard">
      <style:paragraph-properties fo:margin-left="0.318cm" fo:margin-right="0cm" fo:text-indent="0cm" style:auto-text-indent="false" style:snap-to-layout-grid="false"/>
      <style:text-properties fo:color="#808080" loext:opacity="100%" style:font-name="Source Sans Pro" fo:font-size="7pt" fo:font-weight="bold" officeooo:rsid="001f5c70" officeooo:paragraph-rsid="00788304" style:font-size-asian="7pt" style:font-weight-asian="bold" style:font-size-complex="7pt"/>
    </style:style>
    <style:style style:name="P46" style:family="paragraph" style:parent-style-name="Standard">
      <style:paragraph-properties fo:margin-left="0.318cm" fo:margin-right="0cm" fo:text-indent="0cm" style:auto-text-indent="false" style:snap-to-layout-grid="false"/>
      <style:text-properties style:font-name="Source Sans Pro" fo:font-size="8pt" officeooo:rsid="001f5c70" officeooo:paragraph-rsid="00788304" style:font-size-asian="8pt" style:font-size-complex="8pt"/>
    </style:style>
    <style:style style:name="P47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NewsGotT" fo:font-size="12pt" officeooo:rsid="001f5c70" officeooo:paragraph-rsid="009c56f0" style:font-size-asian="12pt" style:font-size-complex="12pt"/>
    </style:style>
    <style:style style:name="P48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  <style:text-properties style:font-name="Source Sans Pro" fo:font-size="7pt" officeooo:paragraph-rsid="00788304" style:font-size-asian="7pt" style:font-size-complex="7pt"/>
    </style:style>
    <style:style style:name="P49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  <style:text-properties style:font-name="Source Sans Pro" fo:font-size="8pt" officeooo:paragraph-rsid="00788304" style:font-size-asian="8pt" style:font-size-complex="8pt"/>
    </style:style>
    <style:style style:name="P50" style:family="paragraph" style:parent-style-name="Standard">
      <style:text-properties style:font-name="Source Sans Pro SemiBold" fo:font-size="14pt" fo:font-style="normal" officeooo:rsid="0033258d" officeooo:paragraph-rsid="00975cc8" style:font-size-asian="14pt" style:font-style-asian="normal" style:font-size-complex="14pt" style:font-style-complex="normal"/>
    </style:style>
    <style:style style:name="P51" style:family="paragraph" style:parent-style-name="Standard" style:master-page-name="">
      <loext:graphic-properties draw:fill="none"/>
      <style:paragraph-properties fo:margin-left="0.3cm" fo:margin-right="0cm" fo:orphans="2" fo:widows="2" fo:text-indent="0cm" style:auto-text-indent="false" style:page-number="auto" fo:background-color="transparent" style:writing-mode="lr-tb"/>
      <style:text-properties style:font-name="Source Sans Pro SemiBold" officeooo:paragraph-rsid="00975cc8"/>
    </style:style>
    <style:style style:name="P52" style:family="paragraph" style:parent-style-name="Standard" style:master-page-name="">
      <loext:graphic-properties draw:fill="none"/>
      <style:paragraph-properties fo:margin-left="0.3cm" fo:margin-right="0cm" fo:orphans="2" fo:widows="2" fo:text-indent="0cm" style:auto-text-indent="false" style:page-number="auto" fo:background-color="transparent" style:writing-mode="lr-tb"/>
      <style:text-properties style:font-name="Source Sans Pro" fo:font-size="10pt" officeooo:paragraph-rsid="00975cc8" style:font-size-asian="10pt" style:font-size-complex="10pt"/>
    </style:style>
    <style:style style:name="P53" style:family="paragraph" style:parent-style-name="Text_20_body">
      <loext:graphic-properties draw:fill="none"/>
      <style:paragraph-properties fo:margin-left="0.3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Source Sans Pro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rsid="001f5c70" officeooo:paragraph-rsid="006b2f4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6b2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57" style:family="paragraph" style:parent-style-name="Standard" style:master-page-name="">
      <loext:graphic-properties draw:fill="none"/>
      <style:paragraph-properties fo:margin-left="6.8cm" fo:margin-right="0cm" fo:text-align="start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Source Sans Pro" officeooo:paragraph-rsid="006c29f9"/>
    </style:style>
    <style:style style:name="P58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Eras Md BT" fo:font-size="8pt" fo:font-style="normal" officeooo:rsid="006a7e78" officeooo:paragraph-rsid="006c29f9" style:font-size-asian="8pt" style:font-style-asian="normal" style:font-size-complex="8pt" style:font-style-complex="normal"/>
    </style:style>
    <style:style style:name="P59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Source Sans Pro" fo:font-size="8pt" fo:font-style="normal" officeooo:rsid="006c29f9" officeooo:paragraph-rsid="006ef673" style:font-size-asian="8pt" style:font-style-asian="normal" style:font-size-complex="8pt" style:font-style-complex="normal"/>
    </style:style>
    <style:style style:name="P60" style:family="paragraph" style:parent-style-name="Standard">
      <loext:graphic-properties draw:fill="none"/>
      <style:paragraph-properties fo:margin-left="6.1cm" fo:margin-right="0cm" fo:text-align="start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Source Sans Pro" fo:font-size="8pt" fo:font-style="normal" officeooo:rsid="006a7e78" officeooo:paragraph-rsid="006ef673" style:font-size-asian="8pt" style:font-style-asian="normal" style:font-size-complex="8pt" style:font-style-complex="normal"/>
    </style:style>
    <style:style style:name="P61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Eras Md BT" fo:font-size="8pt" fo:font-style="normal" officeooo:rsid="006a7e78" officeooo:paragraph-rsid="006b2f41" style:font-size-asian="8pt" style:font-style-asian="normal" style:font-size-complex="8pt" style:font-style-complex="normal"/>
    </style:style>
    <style:style style:name="P62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Source Sans Pro" fo:font-size="7pt" fo:font-style="normal" officeooo:rsid="0033258d" officeooo:paragraph-rsid="006b2f41" style:font-size-asian="7pt" style:font-style-asian="normal" style:font-size-complex="7pt" style:font-style-complex="normal"/>
    </style:style>
    <style:style style:name="P63" style:family="paragraph" style:parent-style-name="Text_20_body">
      <style:text-properties fo:font-size="9pt" style:font-size-asian="9pt" style:font-size-complex="9pt"/>
    </style:style>
    <style:style style:name="P64" style:family="paragraph" style:parent-style-name="Text_20_body" style:list-style-name="L1">
      <style:text-properties fo:font-size="9pt" style:font-size-asian="9pt" style:font-size-complex="9pt"/>
    </style:style>
    <style:style style:name="T1" style:family="text">
      <style:text-properties style:font-name="Source Sans Pro"/>
    </style:style>
    <style:style style:name="T2" style:family="text">
      <style:text-properties officeooo:rsid="00279bb6"/>
    </style:style>
    <style:style style:name="T3" style:family="text">
      <style:text-properties fo:font-variant="normal" fo:text-transform="none" fo:color="#000000" loext:opacity="100%" fo:letter-spacing="normal" fo:language="es" fo:country="ES" fo:font-style="normal" fo:font-weight="bold" officeooo:rsid="0063308f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es" fo:country="ES" fo:font-weight="normal" officeooo:rsid="0063308f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fo:font-size="10pt" fo:letter-spacing="normal" fo:language="es" fo:country="ES" fo:font-style="normal" fo:font-weight="bold" officeooo:rsid="0066f7d1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T6" style:family="text">
      <style:text-properties fo:font-variant="normal" fo:text-transform="none" fo:color="#000000" loext:opacity="100%" fo:font-size="10pt" fo:letter-spacing="normal" fo:language="es" fo:country="ES" fo:font-style="normal" fo:font-weight="bold" officeooo:rsid="0063308f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T7" style:family="text">
      <style:text-properties fo:font-variant="normal" fo:text-transform="none" fo:color="#000000" loext:opacity="100%" fo:font-size="10pt" fo:letter-spacing="normal" fo:language="es" fo:country="ES" fo:font-style="normal" fo:font-weight="normal" officeooo:rsid="0063308f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T8" style:family="text">
      <style:text-properties fo:font-variant="normal" fo:text-transform="none" fo:color="#000000" loext:opacity="100%" fo:font-size="10pt" fo:letter-spacing="normal" fo:language="es" fo:country="ES" fo:font-style="normal" fo:font-weight="normal" officeooo:rsid="008df05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T9" style:family="text">
      <style:text-properties fo:font-variant="normal" fo:text-transform="none" fo:color="#000000" loext:opacity="100%" fo:font-size="10pt" fo:letter-spacing="normal" fo:language="es" fo:country="ES" fo:font-style="normal" fo:font-weight="bold" officeooo:rsid="008df05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0%"/>
    </style:style>
    <style:style style:name="T10" style:family="text">
      <style:text-properties fo:font-variant="normal" fo:text-transform="none" fo:letter-spacing="normal" fo:language="es" fo:country="ES" fo:font-style="normal" officeooo:rsid="0063308f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0%" loext:padding="0cm" loext:border="none"/>
    </style:style>
    <style:style style:name="T11" style:family="text">
      <style:text-properties fo:font-variant="normal" fo:text-transform="none" fo:color="#212529" loext:opacity="100%" fo:font-size="9pt" fo:letter-spacing="normal" fo:font-style="normal" style:font-weight-asian="bold" style:font-weight-complex="bold" loext:padding="0cm" loext:border="none"/>
    </style:style>
    <style:style style:name="T12" style:family="text">
      <style:text-properties fo:font-variant="normal" fo:text-transform="none" fo:color="#212529" loext:opacity="100%" fo:font-size="9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12529" loext:opacity="100%" fo:font-size="9pt" fo:letter-spacing="normal" fo:font-style="normal" fo:font-weight="bold" style:font-weight-asian="bold" style:font-weight-complex="bold" loext:padding="0cm" loext:border="none"/>
    </style:style>
    <style:style style:name="T14" style:family="text">
      <style:text-properties style:use-window-font-color="true" loext:opacity="0%" fo:language="es" fo:country="ES" fo:font-weight="bold" officeooo:rsid="001f5c70" style:font-name-asian="Times New Roman" style:font-weight-asian="bold" style:font-name-complex="Times New Roman" style:language-complex="ar" style:country-complex="SA" style:font-weight-complex="normal" style:text-scale="80%"/>
    </style:style>
    <style:style style:name="T15" style:family="text">
      <style:text-properties style:use-window-font-color="true" loext:opacity="0%" fo:language="es" fo:country="ES" fo:font-weight="bold" officeooo:rsid="004aab92" style:font-name-asian="Times New Roman" style:font-weight-asian="bold" style:font-name-complex="Times New Roman" style:language-complex="ar" style:country-complex="SA" style:font-weight-complex="normal" style:text-scale="80%"/>
    </style:style>
    <style:style style:name="T16" style:family="text">
      <style:text-properties officeooo:rsid="006aebb3"/>
    </style:style>
    <style:style style:name="T17" style:family="text">
      <style:text-properties style:use-window-font-color="true" loext:opacity="0%" style:font-name="Source Sans Pro" fo:font-size="7pt" fo:language="es" fo:country="ES" fo:font-style="normal" fo:font-weight="bold" officeooo:rsid="0033258d" style:font-name-asian="Times New Roman" style:font-size-asian="7pt" style:font-style-asian="normal" style:font-weight-asian="bold" style:font-name-complex="Times New Roman" style:font-size-complex="7pt" style:language-complex="ar" style:country-complex="SA" style:font-style-complex="normal" style:font-weight-complex="normal" style:text-scale="80%"/>
    </style:style>
    <style:style style:name="T18" style:family="text">
      <style:text-properties style:use-window-font-color="true" loext:opacity="0%" fo:language="es" fo:country="ES" fo:font-style="normal" fo:font-weight="bold" officeooo:rsid="008bcc47" style:font-name-asian="Times New Roman" style:font-style-asian="normal" style:font-weight-asian="bold" style:font-name-complex="Times New Roman" style:language-complex="ar" style:country-complex="SA" style:font-style-complex="normal" style:font-weight-complex="normal" style:text-scale="80%"/>
    </style:style>
    <style:style style:name="T19" style:family="text">
      <style:text-properties style:use-window-font-color="true" loext:opacity="0%" fo:language="es" fo:country="ES" fo:font-style="normal" fo:font-weight="bold" officeooo:rsid="0033258d" style:font-name-asian="Times New Roman" style:font-style-asian="normal" style:font-weight-asian="bold" style:font-name-complex="Times New Roman" style:language-complex="ar" style:country-complex="SA" style:font-style-complex="normal" style:font-weight-complex="normal" style:text-scale="80%"/>
    </style:style>
    <style:style style:name="T20" style:family="text">
      <style:text-properties fo:font-size="14pt" fo:font-style="normal" officeooo:rsid="0033258d" style:font-size-asian="14pt" style:font-style-asian="normal" style:font-size-complex="14pt" style:font-style-complex="normal"/>
    </style:style>
    <style:style style:name="T21" style:family="text">
      <style:text-properties fo:font-size="14pt" fo:font-style="normal" officeooo:rsid="004af593" style:font-size-asian="14pt" style:font-style-asian="normal" style:font-size-complex="14pt" style:font-style-complex="normal"/>
    </style:style>
    <style:style style:name="T22" style:family="text">
      <style:text-properties officeooo:rsid="00579b02"/>
    </style:style>
    <style:style style:name="T23" style:family="text">
      <style:text-properties officeooo:rsid="004c39ba"/>
    </style:style>
    <style:style style:name="T24" style:family="text">
      <style:text-properties fo:font-size="8pt" fo:font-style="normal" officeooo:rsid="006a7e78" style:font-size-asian="8pt" style:font-style-asian="normal" style:font-size-complex="8pt" style:font-style-complex="normal"/>
    </style:style>
    <style:style style:name="T25" style:family="text">
      <style:text-properties fo:font-size="8pt" fo:font-style="normal" officeooo:rsid="006aebb3" style:font-size-asian="8pt" style:font-style-asian="normal" style:font-size-complex="8pt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8bc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ffff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e6e6e6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rso Acad" form:control-implementation="ooo:com.sun.star.form.component.ComboBox" xml:id="control1" form:id="control1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listbox form:name="Opción 5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6" form:control-implementation="ooo:com.sun.star.form.component.ListBox" xml:id="control3" form:id="control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7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8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textarea form:name="Observaciones 2" form:control-implementation="ooo:com.sun.star.form.component.TextField" xml:id="control6" form:id="control6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iones 3" form:control-implementation="ooo:com.sun.star.form.component.TextField" xml:id="control7" form:id="control7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iones 4" form:control-implementation="ooo:com.sun.star.form.component.TextField" xml:id="control8" form:id="control8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iones 5" form:control-implementation="ooo:com.sun.star.form.component.TextField" xml:id="control9" form:id="control9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iones 6" form:control-implementation="ooo:com.sun.star.form.component.TextField" xml:id="control10" form:id="control10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iones 1" form:control-implementation="ooo:com.sun.star.form.component.TextField" xml:id="control11" form:id="control11" form:tab-index="2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Opción 1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2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3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...." form:current-selected="true"/>
            <form:option form:label="Sí"/>
            <form:option form:label="No"/>
          </form:listbox>
          <form:listbox form:name="Opción 4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Representante legal 1"/>
            <form:option form:label="Representante legal 2"/>
            <form:option form:label="Ambos"/>
          </form:list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rso Acad" form:control-implementation="ooo:com.sun.star.form.component.ComboBox" xml:id="control16" form:id="control16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Nombre Aut1" form:control-implementation="ooo:com.sun.star.form.component.TextField" xml:id="control17" form:id="control17" form:tab-index="29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ut1" form:control-implementation="ooo:com.sun.star.form.component.TextField" xml:id="control18" form:id="control18" form:tab-index="3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LF Aut1" form:control-implementation="ooo:com.sun.star.form.component.TextField" xml:id="control19" form:id="control19" form:tab-index="3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Aut2" form:control-implementation="ooo:com.sun.star.form.component.TextField" xml:id="control20" form:id="control20" form:tab-index="32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ut2" form:control-implementation="ooo:com.sun.star.form.component.TextField" xml:id="control21" form:id="control21" form:tab-index="3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LF Aut2" form:control-implementation="ooo:com.sun.star.form.component.TextField" xml:id="control22" form:id="control22" form:tab-index="34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Aut3" form:control-implementation="ooo:com.sun.star.form.component.TextField" xml:id="control23" form:id="control23" form:tab-index="3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ut3" form:control-implementation="ooo:com.sun.star.form.component.TextField" xml:id="control24" form:id="control24" form:tab-index="36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LF Aut3" form:control-implementation="ooo:com.sun.star.form.component.TextField" xml:id="control25" form:id="control25" form:tab-index="37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Aut4" form:control-implementation="ooo:com.sun.star.form.component.TextField" xml:id="control26" form:id="control26" form:tab-index="38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ut4" form:control-implementation="ooo:com.sun.star.form.component.TextField" xml:id="control27" form:id="control27" form:tab-index="39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LF Aut4" form:control-implementation="ooo:com.sun.star.form.component.TextField" xml:id="control28" form:id="control28" form:tab-index="4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7" form:id="control37" form:label="3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8" form:id="control38" form:label="4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9" form:id="control39" form:label="5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0" form:id="control40" form:label="1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1" form:id="control41" form:label="2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42" form:id="control42" form:label="3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3" form:id="control43" form:label="4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44" form:id="control44" form:label="5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5" form:id="control45" form:label="6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6" form:id="control46" form:label="Espec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text form:name="Apellid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1" form:id="control51" form:label="3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2" form:id="control52" form:label="4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3" form:id="control53" form:label="5 Añ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4" form:id="control54" form:label="1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5" form:id="control55" form:label="2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6" form:id="control56" form:label="3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7" form:id="control57" form:label="4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8" form:id="control58" form:label="5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9" form:id="control59" form:label="6º Pr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60" form:id="control60" form:label="Espec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:/Curso_2324/MATRICULACION%2024-25/Informaci%C3%B3n%20Complementaria%20SE4.odt/content.xml"/>
              <form:property form:property-name="SecondaryRefValue" office:value-type="string" office:string-value=""/>
            </form:properties>
          </form:checkbox>
          <form:text form:name="Año Académico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A__ - AA__"/>
              <form:property form:property-name="ObjIDinMSO" office:value-type="float" office:value="65535"/>
            </form:properties>
          </form:text>
          <form:text form:name="Año Académico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A__ - AA__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Imagen"/>
      </text:sequence-decls>
      <text:p text:style-name="P1">DATOS DEL ALUMNO/A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 table:number-columns-repeated="3"/>
        <table:table-column table:style-name="Tabla5.H"/>
        <table:table-column table:style-name="Tabla5.I"/>
        <table:table-column table:style-name="Tabla5.B" table:number-columns-repeated="3"/>
        <table:table-column table:style-name="Tabla5.M"/>
        <table:table-row table:style-name="Tabla5.1">
          <table:table-cell table:style-name="Tabla5.A1" table:number-columns-spanned="3" office:value-type="string">
            <text:p text:style-name="P2">PRIMER APELLIDO</text:p>
            <text:p text:style-name="P3"><draw:control text:anchor-type="as-char" draw:z-index="24" draw:name="Forma3" draw:style-name="gr1" draw:text-style-name="P4" svg:width="4.763cm" svg:height="0.551cm" draw:control="control35"/></text:p>
          </table:table-cell>
          <table:covered-table-cell/>
          <table:covered-table-cell/>
          <table:table-cell table:style-name="Tabla5.D1" table:number-columns-spanned="5" office:value-type="string">
            <text:p text:style-name="P2">SEGUNDO APELLIDO</text:p>
            <text:p text:style-name="P5"><draw:control text:anchor-type="as-char" draw:z-index="36" draw:name="Forma3_0" draw:style-name="gr1" draw:text-style-name="P4" svg:width="4.763cm" svg:height="0.551cm" draw:control="control47"/></text:p>
          </table:table-cell>
          <table:covered-table-cell/>
          <table:covered-table-cell/>
          <table:covered-table-cell/>
          <table:covered-table-cell/>
          <table:table-cell table:style-name="Tabla5.I1" table:number-columns-spanned="5" office:value-type="string">
            <text:p text:style-name="P2">NOMBRE</text:p>
            <text:p text:style-name="P6"><draw:control text:anchor-type="as-char" draw:z-index="25" draw:name="Forma3_1" draw:style-name="gr1" draw:text-style-name="P4" svg:width="5.924cm" svg:height="0.551cm" draw:control="control36"/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7">AÑO <text:span text:style-name="T1">ACADÉMICO</text:span></text:p>
            <text:p text:style-name="P8"><draw:control text:anchor-type="as-char" svg:y="-0.55cm" draw:z-index="60" draw:name="Forma 6" draw:style-name="gr2" draw:text-style-name="P9" svg:width="2.16cm" svg:height="0.551cm" draw:control="control61"/></text:p>
          </table:table-cell>
          <table:table-cell table:style-name="Tabla5.B2" office:value-type="string">
            <text:p text:style-name="P10"><draw:control text:anchor-type="as-char" draw:z-index="26" draw:name="Forma4" draw:style-name="gr3" draw:text-style-name="P11" svg:width="1.343cm" svg:height="0.652cm" draw:control="control37"/></text:p>
          </table:table-cell>
          <table:table-cell table:style-name="Tabla5.B2" table:number-columns-spanned="2" office:value-type="string">
            <text:p text:style-name="P12"><draw:control text:anchor-type="as-char" draw:z-index="27" draw:name="Forma4_0" draw:style-name="gr3" draw:text-style-name="P11" svg:width="1.343cm" svg:height="0.652cm" draw:control="control38"/></text:p>
          </table:table-cell>
          <table:covered-table-cell/>
          <table:table-cell table:style-name="Tabla5.B2" office:value-type="string">
            <text:p text:style-name="P12"><draw:control text:anchor-type="as-char" draw:z-index="28" draw:name="Forma4_1" draw:style-name="gr3" draw:text-style-name="P11" svg:width="1.343cm" svg:height="0.652cm" draw:control="control39"/></text:p>
          </table:table-cell>
          <table:table-cell table:style-name="Tabla5.B2" office:value-type="string">
            <text:p text:style-name="P12"><draw:control text:anchor-type="as-char" draw:z-index="29" draw:name="Forma4_2" draw:style-name="gr3" draw:text-style-name="P11" svg:width="1.343cm" svg:height="0.652cm" draw:control="control40"/></text:p>
          </table:table-cell>
          <table:table-cell table:style-name="Tabla5.B2" office:value-type="string">
            <text:p text:style-name="P12"><draw:control text:anchor-type="as-char" draw:z-index="30" draw:name="Forma4_3" draw:style-name="gr3" draw:text-style-name="P11" svg:width="1.343cm" svg:height="0.652cm" draw:control="control41"/></text:p>
          </table:table-cell>
          <table:table-cell table:style-name="Tabla5.B2" table:number-columns-spanned="2" office:value-type="string">
            <text:p text:style-name="P12"><draw:control text:anchor-type="as-char" draw:z-index="31" draw:name="Forma4_4" draw:style-name="gr3" draw:text-style-name="P11" svg:width="1.343cm" svg:height="0.652cm" draw:control="control42"/></text:p>
          </table:table-cell>
          <table:covered-table-cell/>
          <table:table-cell table:style-name="Tabla5.B2" office:value-type="string">
            <text:p text:style-name="P12"><draw:control text:anchor-type="as-char" draw:z-index="32" draw:name="Forma4_5" draw:style-name="gr3" draw:text-style-name="P11" svg:width="1.343cm" svg:height="0.652cm" draw:control="control43"/></text:p>
          </table:table-cell>
          <table:table-cell table:style-name="Tabla5.B2" office:value-type="string">
            <text:p text:style-name="P12"><draw:control text:anchor-type="as-char" draw:z-index="33" draw:name="Forma4_6" draw:style-name="gr3" draw:text-style-name="P11" svg:width="1.343cm" svg:height="0.652cm" draw:control="control44"/></text:p>
          </table:table-cell>
          <table:table-cell table:style-name="Tabla5.B2" office:value-type="string">
            <text:p text:style-name="P12"><draw:control text:anchor-type="as-char" draw:z-index="34" draw:name="Forma4_7" draw:style-name="gr3" draw:text-style-name="P11" svg:width="1.343cm" svg:height="0.652cm" draw:control="control45"/></text:p>
          </table:table-cell>
          <table:table-cell table:style-name="Tabla5.M2" office:value-type="string">
            <text:p text:style-name="P12"><draw:control text:anchor-type="as-char" draw:z-index="35" draw:name="Forma4_8" draw:style-name="gr3" draw:text-style-name="P11" svg:width="1.343cm" svg:height="0.652cm" draw:control="control46"/></text:p>
          </table:table-cell>
        </table:table-row>
      </table:table>
      <text:p text:style-name="P13"/>
      <text:p text:style-name="P14">FICHA DE INFORMACIÓN <text:span text:style-name="T2">COMPLEMENTARIA.</text:span></text:p>
      <text:p text:style-name="P15"/>
      <text:p text:style-name="P16">SITUACIÓN FAMILIAR:</text:p>
      <text:p text:style-name="P17"><text:span text:style-name="T3">¿Es familia monoparental?</text:span><text:span text:style-name="T4"> <text:s/></text:span><text:span text:style-name="T4"><draw:control text:anchor-type="as-char" svg:y="-0.466cm" draw:z-index="56" draw:name="Forma1_0" draw:style-name="gr4" draw:text-style-name="P18" svg:width="1.301cm" svg:height="0.6cm" draw:control="control12"/></text:span><text:span text:style-name="T4"><text:tab/><text:tab/><text:tab/><text:tab/></text:span><text:span text:style-name="T3">¿Hay situación de acogimiento familiar? <text:s/></text:span><text:span text:style-name="T3"><draw:control text:anchor-type="as-char" svg:y="-0.508cm" draw:z-index="57" draw:name="Forma1_8" draw:style-name="gr4" draw:text-style-name="P18" svg:width="1.301cm" svg:height="0.6cm" draw:control="control13"/></text:span><text:span text:style-name="T3"><text:tab/></text:span></text:p>
      <text:p text:style-name="P19"><draw:control text:anchor-type="char" draw:z-index="58" draw:name="Forma1_1" draw:style-name="gr5" draw:text-style-name="P18" svg:width="1.301cm" svg:height="0.6cm" svg:x="15.058cm" svg:y="-0.049cm" draw:control="control14"/>¿Hay situación de separación o divorcio? (Entre los representantes legales consignados en la matrícula.) </text:p>
      <text:p text:style-name="P20"><text:span text:style-name="T5">Especificar en caso afirmativo q</text:span><text:span text:style-name="T6">uién tiene la custodia del menor</text:span><text:span text:style-name="T7"> </text:span><text:span text:style-name="T8">(Adjuntar documento judicial acreditativo)</text:span></text:p>
      <text:p text:style-name="P21"><draw:control text:anchor-type="as-char" draw:z-index="59" draw:name="Forma1_3" draw:style-name="gr6" draw:text-style-name="P22" svg:width="5.301cm" svg:height="0.6cm" draw:control="control15"/></text:p>
      <text:p text:style-name="P23"><text:span text:style-name="T9">Ob</text:span><text:span text:style-name="T6">servaciones: </text:span></text:p>
      <text:p text:style-name="P24"><draw:control text:anchor-type="as-char" draw:z-index="55" draw:name="Forma 5" draw:style-name="gr7" draw:text-style-name="P25" svg:width="18.222cm" svg:height="1.362cm" draw:control="control11"/></text:p>
      <text:p text:style-name="P26">OTROS DATOS DE EL/LA ALUMNO/A:</text:p>
      <text:p text:style-name="P27"><text:span text:style-name="T10">¿Padece alguna enfermedad? <text:s/></text:span><text:span text:style-name="T10"><draw:control text:anchor-type="as-char" svg:y="-0.293cm" draw:z-index="14" draw:name="Forma1_4" draw:style-name="gr4" draw:text-style-name="P18" svg:width="1.301cm" svg:height="0.6cm" draw:control="control2"/></text:span><text:span text:style-name="T10"><text:s/></text:span></text:p>
      <text:p text:style-name="P28">Especificar en caso afirmativo:</text:p>
      <text:p text:style-name="P29"><draw:control text:anchor-type="as-char" draw:z-index="37" draw:name="Forma5" draw:style-name="gr7" draw:text-style-name="P25" svg:width="18.222cm" svg:height="1.362cm" draw:control="control6"/></text:p>
      <text:p text:style-name="P27"><text:span text:style-name="T11">¿Sigue algún tratamiento periódico?</text:span><text:span text:style-name="T12"> </text:span><text:span text:style-name="T12"><draw:control text:anchor-type="as-char" svg:y="-0.293cm" draw:z-index="15" draw:name="Forma1_5" draw:style-name="gr4" draw:text-style-name="P18" svg:width="1.301cm" svg:height="0.6cm" draw:control="control3"/></text:span></text:p>
      <text:p text:style-name="P30">Especificar en caso afirmativo:</text:p>
      <text:p text:style-name="P31"><draw:control text:anchor-type="as-char" draw:z-index="51" draw:name="Forma 1" draw:style-name="gr7" draw:text-style-name="P25" svg:width="18.222cm" svg:height="1.362cm" draw:control="control7"/></text:p>
      <text:p text:style-name="P27"><text:span text:style-name="T11">¿Presenta alergia a medicamentos? </text:span><text:span text:style-name="T11"><draw:control text:anchor-type="as-char" svg:y="-0.293cm" draw:z-index="16" draw:name="Forma1_6" draw:style-name="gr4" draw:text-style-name="P18" svg:width="1.301cm" svg:height="0.6cm" draw:control="control4"/></text:span></text:p>
      <text:p text:style-name="P28">Especificar en caso afirmativo:</text:p>
      <text:p text:style-name="P31"><draw:control text:anchor-type="as-char" draw:z-index="52" draw:name="Forma 2" draw:style-name="gr7" draw:text-style-name="P25" svg:width="18.222cm" svg:height="1.362cm" draw:control="control8"/></text:p>
      <text:p text:style-name="P32"><text:span text:style-name="T13">¿Presenta intolerancias alimenticias?</text:span><text:span text:style-name="T12"> <text:s/></text:span><text:span text:style-name="T12"><draw:control text:anchor-type="as-char" svg:y="-0.293cm" draw:z-index="17" draw:name="Forma1_7" draw:style-name="gr4" draw:text-style-name="P18" svg:width="1.301cm" svg:height="0.6cm" draw:control="control5"/></text:span></text:p>
      <text:p text:style-name="P28">Especificar en caso afirmativo:</text:p>
      <text:p text:style-name="P31"><draw:control text:anchor-type="as-char" draw:z-index="53" draw:name="Forma 3" draw:style-name="gr7" draw:text-style-name="P25" svg:width="18.222cm" svg:height="1.362cm" draw:control="control9"/></text:p>
      <text:p text:style-name="P33"><text:span text:style-name="T14">OTROS DATOS DE </text:span><text:span text:style-name="T15">INTERÉS</text:span><text:span text:style-name="T14"> PARA EL CENTRO:</text:span></text:p>
      <text:p text:style-name="P34">INDIQUE A CONTINUACIÓN CUALQUIER OTRA INFORMACIÓN O CIRCUNSTANCIA DEL ALUMNO/A QUE CONSIDERE DE INTERÉS PARA EL CENTRO:</text:p>
      <text:p text:style-name="P35"><draw:control text:anchor-type="as-char" draw:z-index="54" draw:name="Forma 4" draw:style-name="gr7" draw:text-style-name="P25" svg:width="18.222cm" svg:height="1.362cm" draw:control="control10"/></text:p>
      <text:p text:style-name="P36">Firma de la persona que ostent<text:span text:style-name="T16">a</text:span> la guarda y custodia:</text:p>
      <text:p text:style-name="P37"/>
      <text:p text:style-name="P37"/>
      <text:p text:style-name="P37"/>
      <text:p text:style-name="P38">Fdo.: <draw:control text:anchor-type="as-char" draw:z-index="18" draw:name="Forma2" draw:style-name="gr1" draw:text-style-name="P39" svg:width="7.302cm" svg:height="0.5cm" draw:control="control29"/><text:s/>, DNI <draw:control text:anchor-type="as-char" draw:z-index="19" draw:name="Forma2_0" draw:style-name="gr1" draw:text-style-name="P39" svg:width="4.361cm" svg:height="0.5cm" draw:control="control30"/><text:s/></text:p>
      <text:p text:style-name="P40">Fecha: <draw:control text:anchor-type="as-char" draw:z-index="20" draw:name="Forma2_1" draw:style-name="gr1" draw:text-style-name="P39" svg:width="6.106cm" svg:height="0.5cm" draw:control="control31"/></text:p>
      <text:p text:style-name="P41"><text:span text:style-name="T17"/></text:p>
      <text:p text:style-name="P42"><text:span text:style-name="T18">D</text:span><text:span text:style-name="T19">ATOS DEL ALUMNO/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 table:number-columns-repeated="3"/>
        <table:table-column table:style-name="Tabla1.H"/>
        <table:table-column table:style-name="Tabla1.I"/>
        <table:table-column table:style-name="Tabla1.B" table:number-columns-repeated="3"/>
        <table:table-column table:style-name="Tabla1.M"/>
        <table:table-row table:style-name="Tabla1.1">
          <table:table-cell table:style-name="Tabla1.A1" table:number-columns-spanned="3" office:value-type="string">
            <text:p text:style-name="P43">PRIMER APELLIDO</text:p>
            <text:p text:style-name="P44"><draw:control text:anchor-type="as-char" draw:z-index="38" draw:name="Forma3_2" draw:style-name="gr1" draw:text-style-name="P4" svg:width="4.763cm" svg:height="0.551cm" draw:control="control48"/></text:p>
          </table:table-cell>
          <table:covered-table-cell/>
          <table:covered-table-cell/>
          <table:table-cell table:style-name="Tabla1.D1" table:number-columns-spanned="5" office:value-type="string">
            <text:p text:style-name="P43">SEGUNDO APELLIDO</text:p>
            <text:p text:style-name="P45"><draw:control text:anchor-type="as-char" draw:z-index="39" draw:name="Forma3_3" draw:style-name="gr1" draw:text-style-name="P4" svg:width="4.763cm" svg:height="0.551cm" draw:control="control49"/></text:p>
          </table:table-cell>
          <table:covered-table-cell/>
          <table:covered-table-cell/>
          <table:covered-table-cell/>
          <table:covered-table-cell/>
          <table:table-cell table:style-name="Tabla1.I1" table:number-columns-spanned="5" office:value-type="string">
            <text:p text:style-name="P43">NOMBRE</text:p>
            <text:p text:style-name="P45"><draw:control text:anchor-type="as-char" draw:z-index="40" draw:name="Forma3_4" draw:style-name="gr1" draw:text-style-name="P4" svg:width="5.924cm" svg:height="0.551cm" draw:control="control50"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6">AÑO ACADÉMICO</text:p>
            <text:p text:style-name="P47"><draw:control text:anchor-type="as-char" svg:y="-0.55cm" draw:z-index="61" draw:name="Forma 7" draw:style-name="gr2" draw:text-style-name="P9" svg:width="2.16cm" svg:height="0.551cm" draw:control="control62"/></text:p>
          </table:table-cell>
          <table:table-cell table:style-name="Tabla1.B2" office:value-type="string">
            <text:p text:style-name="P48"><draw:control text:anchor-type="as-char" draw:z-index="41" draw:name="Forma4_9" draw:style-name="gr3" draw:text-style-name="P11" svg:width="1.343cm" svg:height="0.652cm" draw:control="control51"/></text:p>
          </table:table-cell>
          <table:table-cell table:style-name="Tabla1.B2" table:number-columns-spanned="2" office:value-type="string">
            <text:p text:style-name="P49"><draw:control text:anchor-type="as-char" draw:z-index="42" draw:name="Forma4_10" draw:style-name="gr3" draw:text-style-name="P11" svg:width="1.343cm" svg:height="0.652cm" draw:control="control52"/></text:p>
          </table:table-cell>
          <table:covered-table-cell/>
          <table:table-cell table:style-name="Tabla1.B2" office:value-type="string">
            <text:p text:style-name="P49"><draw:control text:anchor-type="as-char" draw:z-index="43" draw:name="Forma4_11" draw:style-name="gr3" draw:text-style-name="P11" svg:width="1.343cm" svg:height="0.652cm" draw:control="control53"/></text:p>
          </table:table-cell>
          <table:table-cell table:style-name="Tabla1.B2" office:value-type="string">
            <text:p text:style-name="P49"><draw:control text:anchor-type="as-char" draw:z-index="44" draw:name="Forma4_12" draw:style-name="gr3" draw:text-style-name="P11" svg:width="1.343cm" svg:height="0.652cm" draw:control="control54"/></text:p>
          </table:table-cell>
          <table:table-cell table:style-name="Tabla1.B2" office:value-type="string">
            <text:p text:style-name="P49"><draw:control text:anchor-type="as-char" draw:z-index="45" draw:name="Forma4_13" draw:style-name="gr3" draw:text-style-name="P11" svg:width="1.343cm" svg:height="0.652cm" draw:control="control55"/></text:p>
          </table:table-cell>
          <table:table-cell table:style-name="Tabla1.B2" table:number-columns-spanned="2" office:value-type="string">
            <text:p text:style-name="P49"><draw:control text:anchor-type="as-char" draw:z-index="46" draw:name="Forma4_14" draw:style-name="gr3" draw:text-style-name="P11" svg:width="1.343cm" svg:height="0.652cm" draw:control="control56"/></text:p>
          </table:table-cell>
          <table:covered-table-cell/>
          <table:table-cell table:style-name="Tabla1.B2" office:value-type="string">
            <text:p text:style-name="P49"><draw:control text:anchor-type="as-char" draw:z-index="47" draw:name="Forma4_15" draw:style-name="gr3" draw:text-style-name="P11" svg:width="1.343cm" svg:height="0.652cm" draw:control="control57"/></text:p>
          </table:table-cell>
          <table:table-cell table:style-name="Tabla1.B2" office:value-type="string">
            <text:p text:style-name="P49"><draw:control text:anchor-type="as-char" draw:z-index="48" draw:name="Forma4_16" draw:style-name="gr3" draw:text-style-name="P11" svg:width="1.343cm" svg:height="0.652cm" draw:control="control58"/></text:p>
          </table:table-cell>
          <table:table-cell table:style-name="Tabla1.B2" office:value-type="string">
            <text:p text:style-name="P49"><draw:control text:anchor-type="as-char" draw:z-index="49" draw:name="Forma4_17" draw:style-name="gr3" draw:text-style-name="P11" svg:width="1.343cm" svg:height="0.652cm" draw:control="control59"/></text:p>
          </table:table-cell>
          <table:table-cell table:style-name="Tabla1.M2" office:value-type="string">
            <text:p text:style-name="P49"><draw:control text:anchor-type="as-char" draw:z-index="50" draw:name="Forma4_18" draw:style-name="gr3" draw:text-style-name="P11" svg:width="1.343cm" svg:height="0.652cm" draw:control="control60"/></text:p>
          </table:table-cell>
        </table:table-row>
      </table:table>
      <text:p text:style-name="P50"/>
      <text:p text:style-name="P51"><text:span text:style-name="T20">PERSONAS AUTORIZADAS PARA LA RECOGIDA DE</text:span><text:span text:style-name="T21">L </text:span><text:span text:style-name="T20">ALUMNO/</text:span><text:span text:style-name="T21">A</text:span></text:p>
      <text:p text:style-name="P52">(Distinta/s al padre, madre o tutores legales)</text:p>
      <text:p text:style-name="P53"/>
      <text:p text:style-name="P53">Según la legislación vigente, se entiende que las personas <text:span text:style-name="T22">relacionadas</text:span> podrán recoger al alumno o la alumna, durante la jornada escolar, esto es; en horario distinto al de inicio y finalización de la jornada lectiva o de los servicios del centro, y solo para aquellas circunstancias excepcionales e imprevistas que, debidamente justificadas, pudieran producirse durante la jornada escolar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54">Nombre y apellidos</text:p>
          </table:table-cell>
          <table:table-cell table:style-name="Tabla8.A1" office:value-type="string">
            <text:p text:style-name="P54">DNI/NIF/NIE/Pasa<text:span text:style-name="T23">p</text:span>orte</text:p>
          </table:table-cell>
          <table:table-cell table:style-name="Tabla8.C1" office:value-type="string">
            <text:p text:style-name="P54">Teléfono</text:p>
          </table:table-cell>
        </table:table-row>
        <table:table-row>
          <table:table-cell table:style-name="Tabla8.A2" office:value-type="string">
            <text:p text:style-name="P55"><draw:control text:anchor-type="as-char" draw:z-index="2" draw:name="Forma11" draw:style-name="gr8" draw:text-style-name="P56" svg:width="8.702cm" svg:height="0.424cm" draw:control="control17"/></text:p>
          </table:table-cell>
          <table:table-cell table:style-name="Tabla8.A2" office:value-type="string">
            <text:p text:style-name="P55"><draw:control text:anchor-type="as-char" draw:z-index="3" draw:name="Forma12" draw:style-name="gr8" draw:text-style-name="P56" svg:width="4.656cm" svg:height="0.424cm" draw:control="control18"/></text:p>
          </table:table-cell>
          <table:table-cell table:style-name="Tabla8.C2" office:value-type="string">
            <text:p text:style-name="P55"><draw:control text:anchor-type="as-char" draw:z-index="4" draw:name="Forma13" draw:style-name="gr8" draw:text-style-name="P56" svg:width="4.245cm" svg:height="0.424cm" draw:control="control19"/></text:p>
          </table:table-cell>
        </table:table-row>
        <table:table-row>
          <table:table-cell table:style-name="Tabla8.A2" office:value-type="string">
            <text:p text:style-name="P55"><draw:control text:anchor-type="as-char" draw:z-index="5" draw:name="Forma14" draw:style-name="gr8" draw:text-style-name="P56" svg:width="8.702cm" svg:height="0.424cm" draw:control="control20"/></text:p>
          </table:table-cell>
          <table:table-cell table:style-name="Tabla8.A2" office:value-type="string">
            <text:p text:style-name="P55"><draw:control text:anchor-type="as-char" draw:z-index="6" draw:name="Forma15" draw:style-name="gr8" draw:text-style-name="P56" svg:width="4.656cm" svg:height="0.424cm" draw:control="control21"/></text:p>
          </table:table-cell>
          <table:table-cell table:style-name="Tabla8.C2" office:value-type="string">
            <text:p text:style-name="P55"><draw:control text:anchor-type="as-char" draw:z-index="7" draw:name="Forma16" draw:style-name="gr8" draw:text-style-name="P56" svg:width="4.245cm" svg:height="0.424cm" draw:control="control22"/></text:p>
          </table:table-cell>
        </table:table-row>
        <table:table-row>
          <table:table-cell table:style-name="Tabla8.A2" office:value-type="string">
            <text:p text:style-name="P55"><draw:control text:anchor-type="as-char" draw:z-index="8" draw:name="Forma17" draw:style-name="gr8" draw:text-style-name="P56" svg:width="8.702cm" svg:height="0.424cm" draw:control="control23"/></text:p>
          </table:table-cell>
          <table:table-cell table:style-name="Tabla8.A2" office:value-type="string">
            <text:p text:style-name="P55"><draw:control text:anchor-type="as-char" draw:z-index="9" draw:name="Forma18" draw:style-name="gr8" draw:text-style-name="P56" svg:width="4.656cm" svg:height="0.424cm" draw:control="control24"/></text:p>
          </table:table-cell>
          <table:table-cell table:style-name="Tabla8.C2" office:value-type="string">
            <text:p text:style-name="P55"><draw:control text:anchor-type="as-char" draw:z-index="10" draw:name="Forma19" draw:style-name="gr8" draw:text-style-name="P56" svg:width="4.245cm" svg:height="0.424cm" draw:control="control25"/></text:p>
          </table:table-cell>
        </table:table-row>
        <table:table-row>
          <table:table-cell table:style-name="Tabla8.A2" office:value-type="string">
            <text:p text:style-name="P55"><draw:control text:anchor-type="as-char" draw:z-index="11" draw:name="Forma20" draw:style-name="gr8" draw:text-style-name="P56" svg:width="8.702cm" svg:height="0.424cm" draw:control="control26"/></text:p>
          </table:table-cell>
          <table:table-cell table:style-name="Tabla8.A2" office:value-type="string">
            <text:p text:style-name="P55"><draw:control text:anchor-type="as-char" draw:z-index="12" draw:name="Forma21" draw:style-name="gr8" draw:text-style-name="P56" svg:width="4.656cm" svg:height="0.424cm" draw:control="control27"/></text:p>
          </table:table-cell>
          <table:table-cell table:style-name="Tabla8.C2" office:value-type="string">
            <text:p text:style-name="P55"><draw:control text:anchor-type="as-char" draw:z-index="13" draw:name="Forma22" draw:style-name="gr8" draw:text-style-name="P56" svg:width="4.245cm" svg:height="0.424cm" draw:control="control28"/></text:p>
          </table:table-cell>
        </table:table-row>
      </table:table>
      <text:p text:style-name="P57"><text:span text:style-name="T24">Firma de la persona que ostent</text:span><text:span text:style-name="T25">a</text:span><text:span text:style-name="T24"> la guarda y custodia:</text:span></text:p>
      <text:p text:style-name="P58"/>
      <text:p text:style-name="P58"/>
      <text:p text:style-name="P58"/>
      <text:p text:style-name="P58"/>
      <text:p text:style-name="P59">Fdo.: <draw:control text:anchor-type="as-char" draw:z-index="22" draw:name="Forma2_3" draw:style-name="gr1" draw:text-style-name="P39" svg:width="7.302cm" svg:height="0.5cm" draw:control="control33"/><text:s/>, DNI <draw:control text:anchor-type="as-char" draw:z-index="23" draw:name="Forma2_4" draw:style-name="gr1" draw:text-style-name="P39" svg:width="4.361cm" svg:height="0.5cm" draw:control="control34"/><text:s/></text:p>
      <text:p text:style-name="P60">Fecha: <draw:control text:anchor-type="as-char" draw:z-index="21" draw:name="Forma2_2" draw:style-name="gr1" draw:text-style-name="P39" svg:width="6.106cm" svg:height="0.5cm" draw:control="control32"/></text:p>
      <text:p text:style-name="P61"/>
      <text:p text:style-name="P62"/>
      <text:p text:style-name="P62"/>
      <text:p text:style-name="Text_20_body"/>
      <text:p text:style-name="Text_20_body"/>
      <text:p text:style-name="Text_20_body"/>
      <text:p text:style-name="P63">I<text:span text:style-name="T26">NFORMACIÓN BÁSICA SOBRE PROTECCIÓN DE DATOS</text:span></text:p>
      <text:p text:style-name="P63">En cumplimiento de lo dispuesto en el Reglamento General de Protección de Datos, le informamos que:</text:p>
      <text:list text:style-name="L1">
        <text:list-item>
          <text:p text:style-name="P64">El Responsable del tratamiento de sus datos personales es el propio centro docente.</text:p>
        </text:list-item>
        <text:list-item>
          <text:p text:style-name="P64">Podrá contactar con el Delegado de Protección de Datos en la dirección electrónica dpd.ced@juntadeandalucia.es</text:p>
        </text:list-item>
        <text:list-item>
          <text:p text:style-name="P64">Los datos personales que nos proporciona son necesarios para la gestión del contenido audiovisual de las actividades de los centros y servicios educativos en los centros educativos.</text:p>
        </text:list-item>
        <text:list-item>
          <text:p text:style-name="P64">Puede usted ejercer sus derechos de acceso, rectificación, supresión, portabilidad de sus datos, y la limitación u oposición a su tratamiento y a no ser objeto de decisiones individuales automatizadas, como se explica en la siguiente dirección electrónica: http://juntadeandalucia.es/protecciondedatos, donde podrá encontrar el formulario recomendado para su ejercicio.</text:p>
        </text:list-item>
        <text:list-item>
          <text:p text:style-name="P64"><text:span text:style-name="T27">N</text:span>o están previstas cesiones de datos, salvo a posibles encargados de tratamiento por cuenta del responsable del mismo, o de las derivadas de obligación legal.</text:p>
        </text:list-item>
      </text:list>
      <text:p text:style-name="P63">La información adicional detallada se encuentra disponible en la siguiente dirección electrónica: https://juntadeandalucia.es/protecciondedatos/detalle/165861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ras Bk BT" svg:font-family="'Eras Bk BT'" style:font-family-generic="swiss" style:font-pitch="variable"/>
    <style:font-face style:name="Eras Md BT" svg:font-family="'Eras Md BT'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9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Source Sans Pro1" fo:font-family="'Source Sans Pro'" style:font-style-name="Norm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magen" style:family="paragraph" style:parent-style-name="Caption"/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7.488cm" fo:margin-right="0cm" fo:text-align="end" style:justify-single-word="false" fo:text-indent="0cm" style:auto-text-indent="false"/>
      <style:text-properties fo:color="#006600" loext:opacity="100%" style:font-name="Source Sans Pro" fo:font-size="9pt" fo:font-weight="normal" officeooo:rsid="0060483d" officeooo:paragraph-rsid="0060483d" style:font-size-asian="9pt" style:font-weight-asian="normal" style:font-size-complex="9pt" style:font-weight-complex="normal" style:text-scale="80%"/>
    </style:style>
    <style:style style:name="MP2" style:family="paragraph" style:parent-style-name="Footer">
      <style:paragraph-properties fo:margin-left="7.488cm" fo:margin-right="0cm" fo:text-indent="0cm" style:auto-text-indent="false"/>
      <style:text-properties fo:color="#006600" loext:opacity="100%" style:font-name="Source Sans Pro" fo:font-size="8pt" officeooo:paragraph-rsid="002143cd" style:font-size-asian="8pt" style:font-size-complex="8pt" style:text-scale="80%"/>
    </style:style>
    <style:style style:name="MT1" style:family="text">
      <style:text-properties fo:font-size="8pt" officeooo:rsid="001afccd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14.801cm" style:num-format="1" style:print-orientation="landscape" fo:margin-top="0.953cm" fo:margin-bottom="0.635cm" fo:margin-left="1.27cm" fo:margin-right="1.86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n1 Copia 1 Copia 1 Copia 1" text:anchor-type="char" svg:x="5.535cm" svg:y="-0.134cm" svg:width="8.53cm" svg:height="0.801cm" draw:z-index="1"><draw:image xlink:href="Pictures/1000332700003AB00000058486193FB8.svg" xlink:type="simple" xlink:show="embed" xlink:actuate="onLoad" draw:mime-type="image/svg+xml"/><draw:image xlink:href="Pictures/1000000100000238000000358F1A29B3.png" xlink:type="simple" xlink:show="embed" xlink:actuate="onLoad" draw:mime-type="image/png"/></draw:frame>Página <text:page-number text:select-page="current">2</text:page-number><text:s/>de <text:page-count>2</text:page-count></text:p>
        <text:p text:style-name="MP2"><text:span text:style-name="MT1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pellidos y nombre del alumno/a:</dc:title>
    <meta:initial-creator>José Manuel Herrera</meta:initial-creator>
    <meta:creation-date>2010-05-24T08:39:00</meta:creation-date>
    <dc:date>2026-04-28T12:19:48.525162300</dc:date>
    <meta:editing-cycles>114</meta:editing-cycles>
    <meta:editing-duration>PT11H54M13S</meta:editing-duration>
    <meta:generator>LibreOffice/25.8.5.2$Windows_X86_64 LibreOffice_project/9c8b85f387cc00a89945a79c9e6239f32e450ac2</meta:generator>
    <meta:printed-by>Archivos PDF</meta:printed-by>
    <meta:print-date>2026-04-17T12:59:42.426579600</meta:print-date>
    <meta:document-statistic meta:table-count="3" meta:image-count="1" meta:object-count="0" meta:page-count="2" meta:paragraph-count="95" meta:word-count="398" meta:character-count="2853" meta:non-whitespace-character-count="2483"/>
  </office:meta>
</office:document-meta>
</file>