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DO DE MATERIALES DE 1º DE PRIMARIA (2020/2021)</text:p>
      <text:list xml:id="list8022693701928389986" text:style-name="WWNum1">
        <text:list-item>
          <text:p text:style-name="P6">Lápiz triangular fino.</text:p>
        </text:list-item>
        <text:list-item>
          <text:p text:style-name="P6">Goma</text:p>
        </text:list-item>
        <text:list-item>
          <text:p text:style-name="P6">Sacapuntas</text:p>
        </text:list-item>
        <text:list-item>
          <text:p text:style-name="P6">1 barra de pegamento</text:p>
        </text:list-item>
        <text:list-item>
          <text:p text:style-name="P6">Lápiz bicolor (rojo/azul)</text:p>
        </text:list-item>
        <text:list-item>
          <text:p text:style-name="P6">Lápices de cera de madera y rotuladores.</text:p>
        </text:list-item>
        <text:list-item>
          <text:p text:style-name="P6">Tijeras</text:p>
        </text:list-item>
        <text:list-item>
          <text:p text:style-name="P6">Archivador con 10 portafolios con nombres de las materias.</text:p>
        </text:list-item>
        <text:list-item>
          <text:p text:style-name="P6">Una carpeta con portafolios incorporados. (Para las lecturas).</text:p>
        </text:list-item>
        <text:list-item>
          <text:p text:style-name="P6">5 cuadernos de dos rayas anchas sin alambre.</text:p>
        </text:list-item>
        <text:list-item>
          <text:p text:style-name="P6">2 cuadernos de cuadricula de 4mm</text:p>
        </text:list-item>
        <text:list-item>
          <text:p text:style-name="P5"><text:span text:style-name="T1">Dos estuches vacíos</text:span><text:bookmark text:name="Bookmark"/><text:span text:style-name="T1"> con cremallera.</text:span></text:p>
        </text:list-item>
        <text:list-item>
          <text:p text:style-name="P6">Una pastilla grande de plastilina.</text:p>
        </text:list-item>
        <text:list-item>
          <text:p text:style-name="P6">Caja de plástico tamaño zapato.</text:p>
        </text:list-item>
        <text:list-item>
          <text:p text:style-name="P6">Agenda escolar del centro (AMPA)</text:p>
        </text:list-item>
        <text:list-item>
          <text:p text:style-name="P6">Un paquete de toallitas.</text:p>
        </text:list-item>
        <text:list-item>
          <text:p text:style-name="P6">Dos rollos de papel de cocina.</text:p>
        </text:list-item>
        <text:list-item>
          <text:p text:style-name="P6">1 bloc de papel de seda.</text:p>
        </text:list-item>
        <text:list-item>
          <text:p text:style-name="P6">1 bloc de cartulinas.</text:p>
        </text:list-item>
        <text:list-item>
          <text:p text:style-name="P6">1 carpeta con broche y una carpeta de cartón.</text:p>
        </text:list-item>
        <text:list-item>
          <text:p text:style-name="P6"><text:soft-page-break/>1 bote de gel hidroalcohólico de medio litro con dosificador.</text:p>
        </text:list-item>
      </text:list>
      <text:p text:style-name="P2">Todos los cuadernos deben venir identificados con nombre y apellidos.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 PRADO</meta:initial-creator>
    <dc:creator>PC </dc:creator>
    <meta:editing-cycles>5</meta:editing-cycles>
    <meta:creation-date>2018-06-25T09:15:00</meta:creation-date>
    <dc:date>2020-06-24T12:46:59.96</dc:date>
    <meta:editing-duration>PT1M6S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149" meta:character-count="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