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List_20_Paragraph" style:list-style-name="WWNum1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ES <text:s/>PARA SEGUNDO DE PRIMARIA (2020/2021)</text:p>
      <text:list xml:id="list8358916226798273061" text:style-name="WWNum1">
        <text:list-item>
          <text:p text:style-name="P3">Lápiz nº 2</text:p>
        </text:list-item>
        <text:list-item>
          <text:p text:style-name="P3">Goma</text:p>
        </text:list-item>
        <text:list-item>
          <text:p text:style-name="P3">Sacapuntas</text:p>
        </text:list-item>
        <text:list-item>
          <text:p text:style-name="P3">1 barra de pegamento</text:p>
        </text:list-item>
        <text:list-item>
          <text:p text:style-name="P3">Lápiz bicolor (rojo/azul)</text:p>
        </text:list-item>
        <text:list-item>
          <text:p text:style-name="P3">Lápices de cera, de madera y rotuladores.</text:p>
        </text:list-item>
        <text:list-item>
          <text:p text:style-name="P3">Tijeras</text:p>
        </text:list-item>
        <text:list-item>
          <text:p text:style-name="P3">Archivador con 10 portafolios con nombres de las materias.</text:p>
        </text:list-item>
        <text:list-item>
          <text:p text:style-name="P3">5 hojas de papel vegetal A4.</text:p>
        </text:list-item>
        <text:list-item>
          <text:p text:style-name="P3">3 cuadernos de dos rayas normales con espiral.</text:p>
        </text:list-item>
        <text:list-item>
          <text:p text:style-name="P3">2 cuadernos de dos rayas normales tamaño folio.</text:p>
        </text:list-item>
        <text:list-item>
          <text:p text:style-name="P3">1 cuaderno de cuadricula tamaño folio nº45 (con grapa).</text:p>
        </text:list-item>
        <text:list-item>
          <text:p text:style-name="P3">Dos estuches vacíos con cremallera.</text:p>
        </text:list-item>
        <text:list-item>
          <text:p text:style-name="P3">Un bloc de cartulinas.</text:p>
        </text:list-item>
        <text:list-item>
          <text:p text:style-name="P3">Un bloc de papel de seda.</text:p>
        </text:list-item>
        <text:list-item>
          <text:p text:style-name="P3">Una pastilla grande de plastilina.</text:p>
        </text:list-item>
        <text:list-item>
          <text:p text:style-name="P3">Caja de plástico tamaño zapato.</text:p>
        </text:list-item>
        <text:list-item>
          <text:p text:style-name="P3">Agenda escolar del centro (AMPA)</text:p>
        </text:list-item>
        <text:list-item>
          <text:p text:style-name="P3">Un paquete de toallitas.</text:p>
        </text:list-item>
        <text:list-item>
          <text:p text:style-name="P3">Dos rollos de papel de cocina.</text:p>
        </text:list-item>
        <text:list-item>
          <text:p text:style-name="P3">1 carpeta con broche y una carpeta de cartón.</text:p>
        </text:list-item>
        <text:list-item>
          <text:p text:style-name="P3"><text:soft-page-break/>Un bote de gel hidroalcohólico de medio litro con dosificador.</text:p>
        </text:list-item>
      </text:list>
      <text:p text:style-name="P2">Todos los cuadernos deben venir identificados con nombres y apellidos.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 PRADO</meta:initial-creator>
    <dc:creator>PC </dc:creator>
    <meta:editing-cycles>6</meta:editing-cycles>
    <meta:creation-date>2018-06-25T08:57:00</meta:creation-date>
    <dc:date>2020-06-24T12:47:50.81</dc:date>
    <meta:editing-duration>PT1M9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157" meta:character-count="8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