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RIALES 3º Y 4º DE PRIMARIA CURSO 2020/2021:</text:p>
      <text:p text:style-name="P1"/>
      <text:list xml:id="list907107611807966821" text:style-name="WWNum1">
        <text:list-item>
          <text:p text:style-name="P4">Dos estuches de cremallera: uno grande y uno más pequeño.</text:p>
        </text:list-item>
        <text:list-item>
          <text:p text:style-name="P4">Un lápiz, una goma y un sacapuntas.</text:p>
        </text:list-item>
        <text:list-item>
          <text:p text:style-name="P4">Un lápiz bicolor.</text:p>
        </text:list-item>
        <text:list-item>
          <text:p text:style-name="P4">5 cuadernos de alambre tamaño folio de dos rayas de2,5 mm.</text:p>
        </text:list-item>
        <text:list-item>
          <text:p text:style-name="P4">1 cuaderno tamaño folio de cuadritos 4 x 4 mm, rayado 45 marca TAURO PLASTIC (comprobad que la línea más oscura, esté bien marcada). </text:p>
        </text:list-item>
        <text:list-item>
          <text:p text:style-name="P4">2 cuadernos tamaño cuartilla de dos rayas; uno de los cuadernos es para música (los alumnos/-as que pasan a 4º, pueden usar el que utilizaron en 3º).<text:bookmark text:name="Bookmark"/></text:p>
        </text:list-item>
        <text:list-item>
          <text:p text:style-name="P4">1 cuaderno pautado para música de pauta ancha.</text:p>
        </text:list-item>
        <text:list-item>
          <text:p text:style-name="P4">Caja de 12 lápices de cera.</text:p>
        </text:list-item>
        <text:list-item>
          <text:p text:style-name="P4">Caja de 12 lápices de madera.</text:p>
        </text:list-item>
        <text:list-item>
          <text:p text:style-name="P4">Caja de 12 rotuladores.</text:p>
        </text:list-item>
        <text:list-item>
          <text:p text:style-name="P4">Bloc multiusos.</text:p>
        </text:list-item>
        <text:list-item>
          <text:p text:style-name="P4">Bloc de cartulinas.</text:p>
        </text:list-item>
        <text:list-item>
          <text:p text:style-name="P4">Bloc de dibujo con margen.</text:p>
        </text:list-item>
        <text:list-item>
          <text:p text:style-name="P4">Un juego de regla, escuadra, cartabón y transportador.</text:p>
        </text:list-item>
        <text:list-item>
          <text:p text:style-name="P4">Una barra de pegamento grande.</text:p>
        </text:list-item>
        <text:list-item>
          <text:p text:style-name="P4">Tijeras.</text:p>
        </text:list-item>
        <text:list-item>
          <text:p text:style-name="P4">Una carpeta de cuatro anillas con 7 fundas multitaladro con su pegatina puesta.</text:p>
        </text:list-item>
        <text:list-item>
          <text:p text:style-name="P4">Agenda escolar del centro.</text:p>
        </text:list-item>
        <text:list-item>
          <text:p text:style-name="P4">Cinco pliegos de papel cebolla (pueden meterse en una de las fundas de plástico)</text:p>
        </text:list-item>
        <text:list-item>
          <text:p text:style-name="P4">Diccionario.</text:p>
        </text:list-item>
        <text:list-item>
          <text:p text:style-name="P4">Una carpeta de plástico tamaño folio con broche.</text:p>
        </text:list-item>
        <text:list-item>
          <text:p text:style-name="P4">Un rollo de papel de cocina.</text:p>
        </text:list-item>
        <text:list-item>
          <text:p text:style-name="P4">Un paquete de toallitas.</text:p>
        </text:list-item>
        <text:list-item>
          <text:p text:style-name="P4">Una carpeta azul de cartón con gomillas ( con 3 fundas multitaladro dentro para los controles de los tres trimestres)</text:p>
        </text:list-item>
        <text:list-item>
          <text:p text:style-name="P4">Gel hidroalcohólico: un bote con dosificador (importante que lleve dosificador para facilitar su uso).</text:p>
        </text:list-item>
        <text:list-item>
          <text:p text:style-name="P4">Flauta.</text:p>
        </text:list-item>
        <text:list-item>
          <text:p text:style-name="P5">Un compás solo para 4º.</text:p>
        </text:list-item>
        <text:list-item>
          <text:p text:style-name="P5">Un bolígrafo azul y uno rojo, también solo para 4º.</text:p>
        </text:list-item>
      </text:list>
      <text:p text:style-name="P2"/>
      <text:p text:style-name="P2"/>
      <text:p text:style-name="P2">* Todo aquel material del curso anterior que esté en buen estado, podrá ser reutilizado para el curso 2020/2021.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Jose Allepuz Freire</meta:initial-creator>
    <dc:creator>PC </dc:creator>
    <meta:editing-cycles>11</meta:editing-cycles>
    <meta:creation-date>2018-06-26T16:45:00</meta:creation-date>
    <dc:date>2020-06-24T12:55:24.81</dc:date>
    <meta:editing-duration>PT2M23S</meta:editing-duration>
    <meta:generator>OpenOffice/4.1.7$Win32 OpenOffice.org_project/417m1$Build-9800</meta:generator>
    <meta:printed-by>PC </meta:printed-by>
    <meta:print-date>2020-06-23T11:16:35.33</meta:print-date>
    <meta:document-statistic meta:table-count="0" meta:image-count="0" meta:object-count="0" meta:page-count="1" meta:paragraph-count="30" meta:word-count="285" meta:character-count="1510"/>
    <meta:user-defined meta:name="AppVersion">14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