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2" style:family="paragraph" style:parent-style-name="List_20_Paragraph">
      <style:paragraph-properties fo:line-height="150%" fo:text-align="justify" style:justify-single-word="false"/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P5" style:family="paragraph" style:parent-style-name="List_20_Paragraph" style:list-style-name="WWNum2">
      <style:paragraph-properties fo:line-height="150%" fo:text-align="justify" style:justify-single-word="false"/>
    </style:style>
    <style:style style:name="P6" style:family="paragraph" style:parent-style-name="List_20_Paragraph" style:list-style-name="WWNum1">
      <style:paragraph-properties fo:line-height="150%"/>
    </style:style>
    <style:style style:name="P7" style:family="paragraph" style:parent-style-name="List_20_Paragraph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8" style:family="paragraph" style:parent-style-name="List_20_Paragraph" style:list-style-name="WWNum1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9" style:family="paragraph" style:parent-style-name="List_20_Paragraph" style:list-style-name="WWNum2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0" style:family="paragraph" style:parent-style-name="List_20_Paragraph" style:list-style-name="WWNum1">
      <style:paragraph-properties fo:line-height="150%"/>
      <style:text-properties style:font-name="Arial1" fo:font-size="10pt" style:font-size-asian="10pt" style:font-name-complex="Arial3" style:font-size-complex="10pt"/>
    </style:style>
    <style:style style:name="P11" style:family="paragraph" style:parent-style-name="List_20_Paragraph" style:list-style-name="WWNum1">
      <style:paragraph-properties fo:line-height="150%"/>
      <style:text-properties style:font-name="Arial1" fo:font-size="14pt" style:font-size-asian="14pt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0pt" style:font-size-asian="10pt" style:font-name-complex="Arial3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a" style:font-name="Arial1" fo:font-size="10pt" style:text-underline-style="none" style:font-size-asian="10pt" style:font-name-complex="Arial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A DE MATERIAL FUNGIBLE <text:s/>4 AÑOS <text:s text:c="33"/>CURSO 2020/21</text:p>
      <text:list xml:id="list5172245850684996197" text:style-name="WWNum1">
        <text:list-item>
          <text:p text:style-name="P8">2 GOMAS DE BORRAR TIPO MILÁN.</text:p>
        </text:list-item>
        <text:list-item>
          <text:p text:style-name="P8">UN SACAPUNTAS </text:p>
        </text:list-item>
        <text:list-item>
          <text:p text:style-name="P8">2 BARRAS DE PEGAMENTO GRANDES TIPO IMEDIO.</text:p>
        </text:list-item>
        <text:list-item>
          <text:p text:style-name="P8">1 CAJA DE CERAS FINAS <text:s/>(12 COLORES) TIPO JOVI.</text:p>
        </text:list-item>
        <text:list-item>
          <text:p text:style-name="P8">1 CAJA DE ROTULADORES GRUESOS (12 UNIDADES) TIPO GIOTTO.</text:p>
        </text:list-item>
        <text:list-item>
          <text:p text:style-name="P10">3 HOJAS DE ETIQUETAS PARA IMPRESORA PLUS OFFICE REF. 10679</text:p>
        </text:list-item>
        <text:list-item>
          <text:p text:style-name="P8">1 PAQUETE DE 100 FOLIOS </text:p>
        </text:list-item>
        <text:list-item>
          <text:p text:style-name="P8">1 CAJA DE PLÁSTICO DURO TRANSPARENTE DONDE QUEPA: LA BARRA DE PLASTILINA, UN RODILLO, UN UTENSILIO DE MADERA PARA MODELAR Y LOS MOLDES. </text:p>
        </text:list-item>
      </text:list>
      <text:p text:style-name="P1">¡¡ACLARACIÓN!! DE ESTOS ELEMENTOS SÓLO SE COMPRARÁ LA BARRA DE PLASTILINA</text:p>
      <text:list xml:id="list32664108" text:continue-numbering="true" text:style-name="WWNum1">
        <text:list-item>
          <text:p text:style-name="P10">1 BARRA DE PLASTILINA GRANDE (350 GR) TIPO JOVI DE COLOR (QUE NO SEA BLANCO, NEGRO O MARRÓN).</text:p>
        </text:list-item>
        <text:list-item>
          <text:p text:style-name="P8">2 FOTOGRAFÍAS ACTUALES TAMAÑO CARNET Y UN FOLIO FOTOCOPIADO A COLOR</text:p>
        </text:list-item>
        <text:list-item>
          <text:p text:style-name="P10">1 ESTUCHE ROJO (QUE SEA GRANDE), YA QUE SERVIRÁ PARA INCLUIR LOS LAPICES DE MADERA, UN LÁPIZ Y UNA GOMA Y EL SACAPUNTAS. EL ESTUCHE SE ENTREGARÁ VACIO.</text:p>
        </text:list-item>
        <text:list-item>
          <text:p text:style-name="P8">1 ESTUCHE AZUL QUE SERVIRÁ PARA INCLUIR LAS CERAS FINAS. EL ESTUCHE SE ENTREGARÁ VACIO.</text:p>
        </text:list-item>
        <text:list-item>
          <text:p text:style-name="P8">1 ESTUCHE VERDE (QUE SEA GRANDE), YA QUE SERVIRÁ PARA INCLUIR LOS ROTULADORES GRUESOS. EL ESTUCHE SE ENTREGARÁ VACIO.</text:p>
        </text:list-item>
        <text:list-item>
          <text:p text:style-name="P8">1 NECESER, QUE SERVIRÁ PARA GUARDAR LA TIJERA, EL PEGAMENTO Y EL PUNZÓN. EL NECESER SER ENTREGARÁ VACIO.</text:p>
        </text:list-item>
        <text:list-item>
          <text:p text:style-name="P8">1 GUSANILLO PARA ENCUADERNAR TAMAÑO PEQUEÑO</text:p>
        </text:list-item>
        <text:list-item>
          <text:p text:style-name="P8">1 PORTADA TRANSPARENTE.</text:p>
        </text:list-item>
        <text:list-item>
          <text:p text:style-name="P8">1 CONTRAPORTADA OSCURA.</text:p>
        </text:list-item>
        <text:list-item>
          <text:p text:style-name="P10">1 GEL HIDROALCOHÓLICO CON DOSIFICADOR DE MEDIO LITRO.</text:p>
        </text:list-item>
        <text:list-item>
          <text:p text:style-name="P8">2 PAQUETES GRANDES DE TOALLITAS.</text:p>
        </text:list-item>
        <text:list-item>
          <text:p text:style-name="P8">2 CAJAS DE PAÑUELOS TISUE. </text:p>
        </text:list-item>
      </text:list>
      <text:p text:style-name="P1"/>
      <text:list xml:id="list1981125842489270878" text:style-name="WWNum2">
        <text:list-item>
          <text:p text:style-name="P9">TODO EL MATERIAL DEBERÁ ESTAR HOMOLOGADO POR LA COMUNIDAD ECONÓMICA EUROPEA.</text:p>
        </text:list-item>
        <text:list-item>
          <text:p text:style-name="P9"><text:soft-page-break/>TODO EL MATERIAL (GOMAS, SACAPUNTAS, PEGAMENTOS, ESTUCHES, BARRA DE PLASTILINA, ETC) VENDRÁ MARCADO CON ROTULADOR PERMANENTE CON EL NOMBRE DEL ALUMN@ EN MAYÚSCULAS, A EXCEPCIÓN DE LAS HOJAS DE ETIQUETAS</text:p>
        </text:list-item>
        <text:list-item>
          <text:p text:style-name="P9">LOS MATERIALES DEL AÑO PASADO (LÁPICES TRIANGULARES GRUESOS, LÁPICES DE MADERA TIPO TRIMAX, TIJERAS, PUNZÓN, ETC) QUE SIRVAN ESTE CURSO SE ENTREGARÁN EN SEPTIEMBRE A LAS FAMILIAS PARA QUE PUEDAN MARCARLO INDIVIDUALMENTE.</text:p>
        </text:list-item>
        <text:list-item>
          <text:p text:style-name="P9">LOS MATERIALES QUE SE VAYAN CONSUMIENDO A LO LARGO DEL CURSO DEBERÁN SER REPUESTOS.</text:p>
        </text:list-item>
        <text:list-item>
          <text:p text:style-name="P9">EL MATERIAL VENDRÁ METIDO EN UNA BOLSA CERRADA CON EL NOMBRE DEL ALUMN@.</text:p>
        </text:list-item>
        <text:list-item>
          <text:p text:style-name="P5"><text:span text:style-name="T2">LAS CARPETAS, LIBROS (ANAYA, EDELVIVES O SANTILLANA) VENDRÁN EN UNA BOLSA CON EL NOMBRE DEL </text:span><text:a xlink:type="simple" xlink:href="mailto:ALUMN@.NO" text:style-name="Internet_20_link" text:visited-style-name="Visited_20_Internet_20_Link"><text:span text:style-name="T4">ALUMN@ NO</text:span></text:a><text:span text:style-name="T2"> SE ABRIRÁN NI MARCARÁN CON EL NOMBRE DEL ALUMNO.</text:span></text:p>
        </text:list-item>
      </text:list>
      <text:p text:style-name="P2"/>
      <text:p text:style-name="P4">LIBROS DE TEXTO PARA 4 AÑOS <text:s text:c="40"/>CURSO 2020/21</text:p>
      <text:list xml:id="list32670221" text:continue-list="list32664108" text:style-name="WWNum1">
        <text:list-item>
          <text:p text:style-name="P11">Primer, segundo y tercer trimestre <text:s/>de la <text:s/>editorial de algaida 4 años. Palomitas maíz. </text:p>
        </text:list-item>
        <text:list-item>
          <text:p text:style-name="P11">Lecturas para crecer 4 años. Editorial Edelvives (sólo alumn@s matriculados en Alternativa).</text:p>
        </text:list-item>
        <text:list-item>
          <text:p text:style-name="P6"><text:span text:style-name="T1">Proyecto belén. 4 años. Editorial Santillana (sólo alumn@s matriculados en R</text:span><text:bookmark text:name="Bookmark"/><text:span text:style-name="T1">eligión).</text:span></text:p>
        </text:list-item>
        <text:list-item>
          <text:p text:style-name="P11">Cuaderno número 1 de Letrilandia. Pauta Montessori. Editorial Edelvives.</text:p>
        </text:list-item>
      </text:list>
      <text:p text:style-name="Standard"/>
      <text:p text:style-name="Standard"><text:s/>SE RECUERDA QUE LAS CARPETAS, LIBROS (ANAYA, EDELVIVES O SANTILLANA) VENDRÁN <text:s/>EN UNA BOLSA CON EL NOMBRE DEL ALUMN@ <text:span text:style-name="T3">NO SE ABRIRÁN NI MARCARÁN CON EL NOMBRE DEL ALUM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gonzalez.cole@gmail.com</meta:initial-creator>
    <dc:creator>PC </dc:creator>
    <meta:editing-cycles>3</meta:editing-cycles>
    <meta:creation-date>2020-06-23T06:36:00</meta:creation-date>
    <dc:date>2020-06-24T12:44:21.83</dc:date>
    <meta:editing-duration>PT36S</meta:editing-duration>
    <meta:generator>OpenOffice/4.1.7$Win32 OpenOffice.org_project/417m1$Build-9800</meta:generator>
    <meta:printed-by>PC </meta:printed-by>
    <meta:print-date>2020-06-23T10:22:58.08</meta:print-date>
    <meta:document-statistic meta:table-count="0" meta:image-count="0" meta:object-count="0" meta:page-count="2" meta:paragraph-count="34" meta:word-count="468" meta:character-count="2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