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fo:language="es" fo:country="ES" style:text-underline-style="solid" style:text-underline-width="auto" style:text-underline-color="font-color" fo:font-weight="bold" style:font-name-asian="Calibri1" style:font-size-asian="16pt" style:font-weight-asian="bold" style:font-name-complex="Arial2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language="es" fo:country="ES" style:text-underline-style="solid" style:text-underline-width="auto" style:text-underline-color="font-color" fo:font-weight="bold" style:font-name-asian="Calibri1" style:font-size-asian="16pt" style:font-weight-asian="bold" style:font-name-complex="Arial2" style:font-size-complex="16pt"/>
    </style:style>
    <style:style style:name="P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text-properties style:font-name="Arial1" fo:font-size="12pt" fo:language="es" fo:country="ES" fo:font-weight="bold" style:font-name-asian="Calibri1" style:font-size-asian="12pt" style:font-weight-asian="bold" style:font-name-complex="Arial2" style:font-size-complex="12pt"/>
    </style:style>
    <style:style style:name="P6" style:family="paragraph" style:parent-style-name="Standard">
      <style:text-properties style:font-name="Arial1" fo:font-size="14pt" fo:language="es" fo:country="ES" fo:font-weight="bold" style:font-name-asian="Calibri1" style:font-size-asian="14pt" style:font-weight-asian="bold" style:font-name-complex="Arial2" style:font-size-complex="14pt"/>
    </style:style>
    <style:style style:name="P7" style:family="paragraph" style:parent-style-name="Standard">
      <style:text-properties fo:color="#0070c0" style:font-name="Arial1" fo:font-size="12pt" fo:language="es" fo:country="ES" fo:font-weight="bold" style:font-name-asian="Calibri1" style:font-size-asian="12pt" style:font-weight-asian="bold" style:font-name-complex="Arial2" style:font-size-complex="12pt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text-properties style:font-name="Arial1" fo:font-size="12pt" fo:language="es" fo:country="ES" fo:font-weight="bold" style:font-name-asian="Calibri1" style:font-size-asian="12pt" style:font-weight-asian="bold" style:font-name-complex="Arial2" style:font-size-complex="12pt"/>
    </style:style>
    <style:style style:name="T1" style:family="text">
      <style:text-properties style:font-name="Arial1" fo:font-size="12pt" fo:language="es" fo:country="ES" style:font-name-asian="Calibri1" style:font-size-asian="12pt" style:font-name-complex="Arial2" style:font-size-complex="12pt"/>
    </style:style>
    <style:style style:name="T2" style:family="text">
      <style:text-properties style:font-name="Arial1" fo:font-size="12pt" fo:language="es" fo:country="ES" fo:font-weight="bold" style:font-name-asian="Calibri1" style:font-size-asian="12pt" style:font-weight-asian="bold" style:font-name-complex="Arial2" style:font-size-complex="12pt"/>
    </style:style>
    <style:style style:name="T3" style:family="text">
      <style:text-properties fo:color="#ff0000" style:font-name="Arial1" fo:font-size="12pt" fo:font-weight="bold" style:font-size-asian="12pt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LISTA DE MATERIALES <text:s/>5 AÑOS CURSO 2020/21</text:p>
      <text:list xml:id="list7155112819043335502" text:style-name="WWNum1">
        <text:list-item>
          <text:p text:style-name="P9">Proyecto palomitas de maíz, infantil <text:s/>5 años: primer, segundo y tercer trimestre. Editorial ALGAIDA.</text:p>
        </text:list-item>
        <text:list-item>
          <text:p text:style-name="P9">Cuadernillo nº 2, 3 Y 4 <text:s/>letrilandia, pauta Montessori, editorial EDELVIVES.</text:p>
        </text:list-item>
        <text:list-item>
          <text:p text:style-name="P9">Cartilla de lectura 1 letrilandia, Edelvives. Aurora Usero Aljarde.</text:p>
        </text:list-item>
        <text:list-item>
          <text:p text:style-name="P8"><text:span text:style-name="T2">RELIGIÓN: Proyecto Belén</text:span><text:span text:style-name="T1">, Educación Infantil 5 <text:s/>años. </text:span><text:span text:style-name="T2">Editorial Santillana.</text:span></text:p>
        </text:list-item>
        <text:list-item>
          <text:p text:style-name="P9">Alternativa a la religión: LECTURAS PARA CRECER 5 <text:s/>AÑOS. Editorial EDELVIVES.</text:p>
        </text:list-item>
      </text:list>
      <text:p text:style-name="P4">-2 LÁPICES STADLER <text:s/>REDONDO Nº2</text:p>
      <text:p text:style-name="P4">-2 GOMAS TIPO MILÁN 4024</text:p>
      <text:p text:style-name="P4">-1 SACAPUNTAS DUO METÁLICO</text:p>
      <text:p text:style-name="P4">-2 ESTUCHE REDONDO DE TELA</text:p>
      <text:p text:style-name="P4">-2 HOJAS DE PEGATINAS PARA NOMBRES Nº10679</text:p>
      <text:p text:style-name="P4">-PAPEL PLASTIFICAR <text:s/>A3 <text:s/>5 LÁMINAS GRUESAS</text:p>
      <text:p text:style-name="P4">-1 PAQUETE DE 100 FOLIOS</text:p>
      <text:p text:style-name="P4">-1 CAJA ROTULADORES FINOS TIPO GIOTTO 12 COLORES</text:p>
      <text:p text:style-name="P4">-1 CAJA DE CERAS FINAS TIPO PLASTIDECOR 12 COLORES</text:p>
      <text:p text:style-name="P4">-2 PEGAMENTO GRANDE TIPO GIOTTO</text:p>
      <text:p text:style-name="P4">-2 PAQUETES DE TOALLITAS GRANDE Y 1 ROLLO DE COCINA</text:p>
      <text:p text:style-name="P4">-1 ETIQUETA PLÁSTICO PARA LLAVES CON ANILLA.</text:p>
      <text:p text:style-name="P4">-1 BOTE DE GEL HIGIENIZANTE DE MANOS DE MEDIO LITRO CON DOSIFICADOR.</text:p>
      <text:p text:style-name="P1"><text:span text:style-name="T3">DEBIDO AL COVID-19 CADA ALUMNO UTILIZARÁ EL MATERIAL DE MANERA INDIVIDUALIZADA, TODO EL MATERIAL FUNGIB</text:span><text:bookmark text:name="Bookmark"/><text:span text:style-name="T3">LE LLEVARÁ EL NOMBRE PUESTO Y DENTRO DE LOS ESTUCHES</text:span></text:p>
      <text:p text:style-name="P5">TODO EL MATERIAL DEBERÁ ESTAR HOMOLOGADO POR LA COMUNIDAD ECONÓMICA EUROPEA.</text:p>
      <text:p text:style-name="P7">SÓLO SE PONDRÁ EL NOMBRE A LA CARPETA POR FUERA EN MAYÚSCULA. TRAER <text:s/>EL MATERIAL CUANDO ESTÉ TODO COMPLETO.</text:p>
      <text:p text:style-name="P6">SE ENTREGARÁ LA CARPETA DEL PRIMER TRIMESTRE, CUADERNILLO DE LETRILANDIA Nº 2, CARTILLA <text:s/>DE LECTURA 1, LIBRO RELIGIÓN Y LECTURAS PARA CREC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Rodríguez cabeza</meta:initial-creator>
    <dc:creator>PC </dc:creator>
    <meta:editing-cycles>3</meta:editing-cycles>
    <meta:creation-date>2020-06-10T19:43:00</meta:creation-date>
    <dc:date>2020-06-24T12:45:30.98</dc:date>
    <meta:editing-duration>PT55S</meta:editing-duration>
    <meta:generator>OpenOffice/4.1.7$Win32 OpenOffice.org_project/417m1$Build-9800</meta:generator>
    <meta:printed-by>PC </meta:printed-by>
    <meta:print-date>2020-06-24T12:45:52.42</meta:print-date>
    <meta:document-statistic meta:table-count="0" meta:image-count="0" meta:object-count="0" meta:page-count="1" meta:paragraph-count="23" meta:word-count="230" meta:character-count="1426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