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margin-top="0cm" fo:margin-bottom="0.282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 <text:span text:style-name="T1">LISTA DE MATERIALES 5º DE PRIMARIA</text:span></text:p>
      <text:p text:style-name="Standard"><text:span text:style-name="T2"><text:tab/><text:tab/><text:tab/><text:tab/></text:span><text:span text:style-name="T1">CURSO 2020/21</text:span></text:p>
      <text:p text:style-name="Standard"/>
      <text:list xml:id="list1659670202209309008" text:style-name="WWNum1">
        <text:list-item>
          <text:p text:style-name="P3">2 cuadernos tamaño folio de raya.</text:p>
        </text:list-item>
        <text:list-item>
          <text:p text:style-name="P3">5 cuadernos tamaño folio cuadritos.</text:p>
        </text:list-item>
        <text:list-item>
          <text:p text:style-name="P3">Música: 1 cuaderno tamaño cuartilla de una raya, 1 cuaderno de pentagramas tamaño cuartilla pauta ancha ( válidos los del curso pasado).</text:p>
        </text:list-item>
        <text:list-item>
          <text:p text:style-name="P3">Religión: 1 cuaderno tamaño cuartilla de una raya ( válidos los iniciados en el curso anterior).</text:p>
        </text:list-item>
        <text:list-item>
          <text:p text:style-name="P3">Regla, cartabón, escuadra, transportador y compás.</text:p>
        </text:list-item>
        <text:list-item>
          <text:p text:style-name="P3">Bolígrafo azul y roja, lápiz nº2, goma y sacapuntas.</text:p>
        </text:list-item>
        <text:list-item>
          <text:p text:style-name="P3">Lápices de colores madera, rotuladores y ceras blandas.</text:p>
        </text:list-item>
        <text:list-item>
          <text:p text:style-name="P3">Tijeras, pegamento y papel cebolla.</text:p>
        </text:list-item>
        <text:list-item>
          <text:p text:style-name="P3">Carpeta con gomas ( tamaño A4).</text:p>
        </text:list-item>
        <text:list-item>
          <text:p text:style-name="P3">Archivador con 10 portafolios transparentes ( válido del curso pasado).</text:p>
        </text:list-item>
        <text:list-item>
          <text:p text:style-name="P3">Bloc de dibujos con márgenes ( Válido del curso pasado).</text:p>
        </text:list-item>
        <text:list-item>
          <text:p text:style-name="P3">Agenda escolar.</text:p>
        </text:list-item>
        <text:list-item>
          <text:p text:style-name="P3">Paquete de toallitas y rollo de papel de cocina.</text:p>
        </text:list-item>
        <text:list-item>
          <text:p text:style-name="P3">Cuaderno de cartulinas.</text:p>
        </text:list-item>
        <text:list-item>
          <text:p text:style-name="P3">Bote de gel hidroalcohólico con dosificador.</text:p>
        </text:list-item>
        <text:list-item>
          <text:p text:style-name="P3">Flauta. ( Válido el del año pasado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es" fo:country="ES" style:letter-kerning="true" style:font-name-asian="Calibri2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Calibri2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0T10:59:00</meta:creation-date>
    <meta:initial-creator>Maria Piedad Resina Martinez</meta:initial-creator>
    <dc:language>es-ES</dc:language>
    <dc:date>2020-06-24T12:54:23.08</dc:date>
    <meta:editing-cycles>6</meta:editing-cycles>
    <meta:editing-duration>PT51S</meta:editing-duration>
    <meta:generator>OpenOffice/4.1.7$Win32 OpenOffice.org_project/417m1$Build-9800</meta:generator>
    <meta:printed-by>PC </meta:printed-by>
    <meta:print-date>2020-06-22T12:01:31.90</meta:print-date>
    <dc:creator>PC </dc:creator>
    <meta:document-statistic meta:table-count="0" meta:image-count="0" meta:object-count="0" meta:page-count="1" meta:paragraph-count="18" meta:word-count="154" meta:character-count="886"/>
    <meta:template xlink:type="simple" xlink:actuate="onRequest" xlink:title="Normal" xlink:href=""/>
  </office:meta>
</office:document-meta>
</file>