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e0021" fo:font-size="16pt" fo:font-weight="bold" officeooo:rsid="0014f9c4" officeooo:paragraph-rsid="0014f9c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e0021" fo:font-size="16pt" fo:font-weight="bold" officeooo:rsid="0014f9c4" officeooo:paragraph-rsid="0015e54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e0021" fo:font-size="16pt" style:text-underline-style="solid" style:text-underline-width="auto" style:text-underline-color="font-color" fo:font-weight="normal" officeooo:rsid="0014f9c4" officeooo:paragraph-rsid="0014f9c4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7e0021" fo:font-size="16pt" style:text-underline-style="solid" style:text-underline-width="auto" style:text-underline-color="font-color" fo:font-weight="normal" officeooo:rsid="0014f9c4" officeooo:paragraph-rsid="0015e545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7e0021" fo:font-size="16pt" style:text-underline-style="solid" style:text-underline-width="auto" style:text-underline-color="font-color" fo:font-weight="normal" officeooo:rsid="0014f9c4" officeooo:paragraph-rsid="0014f9c4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7e0021" fo:font-size="16pt" style:text-underline-style="solid" style:text-underline-width="auto" style:text-underline-color="font-color" fo:font-weight="normal" officeooo:rsid="0014f9c4" officeooo:paragraph-rsid="0015e54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text-underline-style="none" fo:font-weight="normal" officeooo:rsid="0015e545" officeooo:paragraph-rsid="0015e545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fo:font-size="16pt" style:text-underline-style="none" fo:font-weight="normal" officeooo:rsid="0015e545" officeooo:paragraph-rsid="0015e545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4f9c4" officeooo:paragraph-rsid="0014f9c4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4pt" style:text-underline-style="none" fo:font-weight="normal" officeooo:rsid="0014f9c4" officeooo:paragraph-rsid="0014f9c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officeooo:rsid="0015e545" officeooo:paragraph-rsid="0015e545" style:font-size-asian="14pt" style:font-weight-asian="normal" style:font-size-complex="14pt" style:font-weight-complex="normal"/>
    </style:style>
    <style:style style:name="T1" style:family="text">
      <style:text-properties officeooo:rsid="0015e54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EDADES <text:s text:c="8"/>CURSO 2020/2021</text:p>
      <text:p text:style-name="P3"/>
      <text:p text:style-name="P5">PRIMER CICLO</text:p>
      <text:p text:style-name="P5"/>
      <text:p text:style-name="P9">Colección “El zoo de las letras” Bruño:</text:p>
      <text:list xml:id="list610964827589225492" text:style-name="L1">
        <text:list-item>
          <text:p text:style-name="P10">a- La pata y la gata.</text:p>
        </text:list-item>
        <text:list-item>
          <text:p text:style-name="P10">u- La mula Pirula.</text:p>
        </text:list-item>
        <text:list-item>
          <text:p text:style-name="P10">e- El elefante Ernesto.</text:p>
        </text:list-item>
        <text:list-item>
          <text:p text:style-name="P10">i- El pico de Pipo.</text:p>
        </text:list-item>
        <text:list-item>
          <text:p text:style-name="P10">o- El lobo Cornelio.</text:p>
        </text:list-item>
        <text:list-item>
          <text:p text:style-name="P10">c- (ca,co, cu)- La caja de Carlota.</text:p>
        </text:list-item>
        <text:list-item>
          <text:p text:style-name="P10">c- ( ce, ci)- La cebra Jacinta.</text:p>
        </text:list-item>
        <text:list-item>
          <text:p text:style-name="P10">g- (ge,gi)- La gemelas Gina y Gema.</text:p>
        </text:list-item>
        <text:list-item>
          <text:p text:style-name="P10">g- (gue,gui, güe, güi)- La fiesta de Águeda.</text:p>
        </text:list-item>
        <text:list-item>
          <text:p text:style-name="P10">n- Nina y Nicanor.</text:p>
        </text:list-item>
        <text:list-item>
          <text:p text:style-name="P10">p- El pirata Policarpo.</text:p>
        </text:list-item>
        <text:list-item>
          <text:p text:style-name="P10">q- El inquieto Roque.</text:p>
        </text:list-item>
        <text:list-item>
          <text:p text:style-name="P10">y- Los dos payasos.</text:p>
        </text:list-item>
        <text:list-item>
          <text:p text:style-name="P10">z- El disfraz de Zacarías.</text:p>
        </text:list-item>
      </text:list>
      <text:p text:style-name="P9">La aventuras del capitán Calzoncillos. Barco de vapor .</text:p>
      <text:p text:style-name="P9">El capitán Calzoncillos y el ataque de los retretes parlantes. Barco de vapor .</text:p>
      <text:p text:style-name="P9">El capitán Calzoncillos y el perverso plan del profesor Picapica. Barco de vapor .</text:p>
      <text:p text:style-name="P9">Anna Kadabra. Un monstruo en la bañera. Destino.</text:p>
      <text:p text:style-name="P9">Anna Kadabra. Fiesta a medianoche. Destino</text:p>
      <text:p text:style-name="P9">Anna Kadabra. Un problema con alas. Destino.</text:p>
      <text:p text:style-name="P9">Anna Kadabra. El club de la Luna Llena. Destino.</text:p>
      <text:p text:style-name="P9">Anna Kadabra. La isla de las mascotas. Destino.</text:p>
      <text:p text:style-name="P9">Rasi quiere volar. SM.</text:p>
      <text:p text:style-name="P9">Rasi busca casa. SM.</text:p>
      <text:p text:style-name="P9">Rasi , ayudante del ratoncito Pérez. SM.</text:p>
      <text:p text:style-name="P9">En busca de la ardilla perdida. S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NOVEDADES <text:s text:c="8"/>CURSO 2020/2021</text:p>
      <text:p text:style-name="P4"/>
      <text:p text:style-name="P6"/>
      <text:p text:style-name="P6"><text:span text:style-name="T1">SEGUNDO</text:span> CICLO</text:p>
      <text:p text:style-name="P6"/>
      <text:p text:style-name="P7"/>
      <text:p text:style-name="P7">El diario de Greg. RBA.</text:p>
      <text:p text:style-name="P7"/>
      <text:list xml:id="list3602716113840304067" text:style-name="L2">
        <text:list-item>
          <text:p text:style-name="P8">Un pringao total.</text:p>
        </text:list-item>
        <text:list-item>
          <text:p text:style-name="P8">2- La ley de Rodrick.</text:p>
        </text:list-item>
        <text:list-item>
          <text:p text:style-name="P8">3- Esto es el colmo.</text:p>
        </text:list-item>
        <text:list-item>
          <text:p text:style-name="P8">4- Días de perros.</text:p>
        </text:list-item>
        <text:list-item>
          <text:p text:style-name="P8">5- La cruda realidad.</text:p>
        </text:list-item>
        <text:list-item>
          <text:p text:style-name="P8">6- Atrapados en la nieve.</text:p>
        </text:list-item>
        <text:list-item>
          <text:p text:style-name="P8">8- Mala suerte.</text:p>
        </text:list-item>
        <text:list-item>
          <text:p text:style-name="P8">11- ¡ A por todas!</text:p>
        </text:list-item>
        <text:list-item>
          <text:p text:style-name="P8">12- Voy volando.</text:p>
        </text:list-item>
        <text:list-item>
          <text:p text:style-name="P8">15- Tocado y hundido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">NOVEDADES <text:s text:c="8"/>CURSO 2020/2021</text:p>
      <text:p text:style-name="P4"/>
      <text:p text:style-name="P6"><text:span text:style-name="T1">TERCER</text:span> CICLO</text:p>
      <text:p text:style-name="P6"/>
      <text:p text:style-name="P7">Las brujas . Santillana. <text:tab/><text:tab/><text:tab/><text:tab/><text:tab/><text:tab/>5 ejemplares.</text:p>
      <text:p text:style-name="P7"/>
      <text:p text:style-name="P7"/>
      <text:p text:style-name="P7"/>
      <text:p text:style-name="P7">Querido hijo: estás despedido. Santillana.<text:tab/><text:tab/><text:tab/>7 ejemplares.</text:p>
      <text:p text:style-name="P7"/>
      <text:p text:style-name="P7"/>
      <text:p text:style-name="P7"/>
      <text:p text:style-name="P7">Querido hijo: estamos en huelga. Santillana.<text:tab/><text:tab/><text:tab/>1 ejemplar.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1-03-10T10:14:05.513193001</meta:creation-date>
    <meta:printed-by>usuario </meta:printed-by>
    <meta:print-date>2021-03-10T10:47:47.504311750</meta:print-date>
    <dc:date>2021-03-10T10:48:55.856105780</dc:date>
    <dc:creator>usuario </dc:creator>
    <meta:editing-duration>PT1M29S</meta:editing-duration>
    <meta:editing-cycles>1</meta:editing-cycles>
    <meta:document-statistic meta:table-count="0" meta:image-count="0" meta:object-count="0" meta:page-count="3" meta:paragraph-count="47" meta:word-count="283" meta:character-count="1488" meta:non-whitespace-character-count="1242"/>
    <meta:generator>LibreOffice/5.0.5.2$Linux_x86 LibreOffice_project/00m0$Build-2</meta:generator>
  </office:meta>
</office:document-meta>
</file>