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055078" officeooo:paragraph-rsid="00055078" style:font-size-asian="14pt" style:font-size-complex="16pt"/>
    </style:style>
    <style:style style:name="P2" style:family="paragraph" style:parent-style-name="Standard">
      <style:paragraph-properties fo:text-align="start" style:justify-single-word="false"/>
      <style:text-properties fo:font-size="16pt" officeooo:rsid="00055078" officeooo:paragraph-rsid="00055078" style:font-size-asian="14pt" style:font-size-complex="16pt"/>
    </style:style>
    <style:style style:name="P3" style:family="paragraph" style:parent-style-name="Standard">
      <style:paragraph-properties fo:text-align="justify" style:justify-single-word="false"/>
      <style:text-properties fo:font-size="16pt" officeooo:rsid="00055078" officeooo:paragraph-rsid="00055078" style:font-size-asian="14pt" style:font-size-complex="16pt"/>
    </style:style>
    <style:style style:name="T1" style:family="text">
      <style:text-properties officeooo:rsid="00072f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IVIDAD VOLUNTARIA SEMANA SANTA</text:p>
      <text:p text:style-name="P1"/>
      <text:p text:style-name="P2"/>
      <text:p text:style-name="P3">Ya se acerca la Semana Santa y como sabréis este año no saldrán los pasos a la calle...espera un momento, tengo una idea, ¿Quién ha dicho que este año no salen los pasos a la calle? ¿Lo hacemos posible entre todos? </text:p>
      <text:p text:style-name="P3"/>
      <text:p text:style-name="P3">Consiste en que los niños y niñas hagan un paso de Semana Santa con los materiales que tengan en casa (una caja de zumo, de leche, de zapatos, etc.). Podéis hacer cruces con pinzas de la ropa, con palillos de dientes,<text:span text:style-name="T1">bolitas de papel,</text:span> añadir muñecos de juguete, velas, ramitas con hojas, animales de juguete como caballos, burro, etc. Cualquier idea puede ser una gran creación.</text:p>
      <text:p text:style-name="P3"/>
      <text:p text:style-name="P3">El Domingo de Ramos se expondrán los pasos en las ventanas, balcones o terrazas de casa junto con una la marcha de Semana Santa que mas te guste y si tienes en casa incienso ponlo también para que las calles del pueblo no se queden este año sin su aroma.</text:p>
      <text:p text:style-name="P3"/>
      <text:p text:style-name="P3">Puedes hacer fotos y videos y mandarlos a <text:a xlink:type="simple" xlink:href="mailto:41602508.edu@gmail.com" text:style-name="Internet_20_link" text:visited-style-name="Visited_20_Internet_20_Link">41602508.edu@gmail.com</text:a> para ponerlos en la web del cole.</text:p>
      <text:p text:style-name="P3"/>
      <text:p text:style-name="P3">Muchas gracias por vuestra colaboración y un abrazo a todos de vuestro maestro de Religió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3:37:10.899000000</meta:creation-date>
    <dc:date>2020-03-30T14:00:01.629000000</dc:date>
    <meta:editing-duration>PT21M49S</meta:editing-duration>
    <meta:editing-cycles>3</meta:editing-cycles>
    <meta:generator>LibreOffice/5.0.0.5$Windows_x86 LibreOffice_project/1b1a90865e348b492231e1c451437d7a15bb262b</meta:generator>
    <meta:document-statistic meta:table-count="0" meta:image-count="0" meta:object-count="0" meta:page-count="1" meta:paragraph-count="6" meta:word-count="191" meta:character-count="1069" meta:non-whitespace-character-count="883"/>
  </office:meta>
</office:document-meta>
</file>