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940000010A31EB204D614F9F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fabetoAndaluzBasico" svg:font-family="AlfabetoAndaluzBasico" style:font-family-generic="swiss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NewsGotT1" svg:font-family="NewsGotT" style:font-family-generic="system" style:font-pitch="variable"/>
    <style:font-face style:name="NewsGotT" svg:font-family="NewsGotT, 'Times New Roman'" style:font-family-generic="system" style:font-pitch="variable"/>
  </office:font-face-decls>
  <office:automatic-styles>
    <style:style style:name="P1" style:family="paragraph" style:parent-style-name="Table_20_Contents">
      <style:text-properties fo:color="#007a3d" style:font-name="AlfabetoAndaluzNuevo"/>
    </style:style>
    <style:style style:name="P2" style:family="paragraph" style:parent-style-name="Table_20_Contents">
      <style:text-properties fo:color="#007a3d" style:font-name="AlfabetoAndaluzBasico"/>
    </style:style>
    <style:style style:name="P3" style:family="paragraph" style:parent-style-name="Table_20_Contents">
      <style:text-properties fo:color="#007a3d" style:font-name="Eras Bk BT" fo:font-size="12pt" fo:font-weight="bold" style:font-size-asian="12pt" style:font-weight-asian="bold" style:font-size-complex="12pt" style:font-weight-complex="bold" style:text-scale="80%"/>
    </style:style>
    <style:style style:name="P4" style:family="paragraph" style:parent-style-name="Table_20_Contents">
      <style:text-properties fo:color="#007a3d" style:font-name="Eras Md BT" style:text-scale="80%"/>
    </style:style>
    <style:style style:name="P5" style:family="paragraph" style:parent-style-name="Footer">
      <style:paragraph-properties fo:margin-left="0cm" fo:margin-right="0cm" fo:text-indent="0cm" style:auto-text-indent="false">
        <style:tab-stops>
          <style:tab-stop style:position="-3.81cm"/>
          <style:tab-stop style:position="5.715cm" style:type="center"/>
          <style:tab-stop style:position="14.817cm" style:type="right"/>
        </style:tab-stops>
      </style:paragraph-properties>
    </style:style>
    <style:style style:name="P6" style:family="paragraph" style:parent-style-name="Standard">
      <style:text-properties fo:color="#007a3d" style:font-name="Eras Md BT" fo:font-size="8pt" style:font-size-asian="8pt" style:font-name-complex="Eras Md BT" style:text-scale="80%"/>
    </style:style>
    <style:style style:name="P7" style:family="paragraph" style:parent-style-name="Standard">
      <style:text-properties fo:color="#007a3d" style:font-name="Eras Md BT" fo:font-size="8pt" fo:language="en" fo:country="GB" style:font-size-asian="8pt" style:font-name-complex="Eras Md BT" style:text-scale="80%"/>
    </style:style>
    <style:style style:name="P8" style:family="paragraph" style:parent-style-name="Standard">
      <style:paragraph-properties fo:text-align="center" style:justify-single-word="false"/>
      <style:text-properties style:font-name="NewsGotT1" fo:font-size="12pt" style:font-size-asian="12pt" style:font-name-complex="NewsGot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ewsGotT1" fo:font-size="12pt" style:font-size-asian="12pt" style:font-name-complex="NewsGotT"/>
    </style:style>
    <style:style style:name="T1" style:family="text">
      <style:text-properties style:language-asian="es" style:country-asian="ES"/>
    </style:style>
    <style:style style:name="T2" style:family="text">
      <style:text-properties fo:font-size="12pt" style:font-size-asian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007a3d" draw:opacity="100%" fo:padding-left="0.28cm" fo:padding-right="0.28cm" fo:padding-top="0.153cm" fo:padding-bottom="0.153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CTA DE VOTACIÓN PARA LA ELECCIÓN DE DELEGADO </text:p>
      <text:p text:style-name="P8">Y SUBDELEGADO DE CLASE</text:p>
      <text:p text:style-name="P8"/>
      <text:p text:style-name="P9"><text:tab/>En el C.E.I.P “San Sebastián” de Fiñana, siendo las……………………. Horas, del día……………… de septiembre de 20……, se reúnen los alumnos/as de ……………….. curso con su Tutor/a a fin de proceder a la elección de Delegado y Subdelegado de clase.</text:p>
      <text:p text:style-name="P9"><text:tab/>En primer lugar se informa a todos los alumnos/as de las normas que rige la mencionada elección.</text:p>
      <text:p text:style-name="P9"><text:tab/>A continuación se constituye la mesa electoral quedando formada por los siguientes miembros:</text:p>
      <text:p text:style-name="P9">Presidente:………………………………………………………………………………………….</text:p>
      <text:p text:style-name="P9"/>
      <text:p text:style-name="P9">Secretario:…………………………………………………………………………………………..</text:p>
      <text:p text:style-name="P9"/>
      <text:p text:style-name="P9">Vocal:……………………………………………………………………………………………….</text:p>
      <text:p text:style-name="P9"/>
      <text:p text:style-name="P9">Acto seguido se efectuó la votación arrojando los siguientes resultados:</text:p>
      <text:p text:style-name="P9"/>
      <text:p text:style-name="P10">……………………………………………………………. <text:s text:c="10"/>…………………………. Votos</text:p>
      <text:p text:style-name="P10"/>
      <text:p text:style-name="P10">……………………………………………………………. <text:s text:c="10"/>…………………………. Votos</text:p>
      <text:p text:style-name="P10"/>
      <text:p text:style-name="P10">……………………………………………………………. <text:s text:c="10"/>…………………………. Votos</text:p>
      <text:p text:style-name="P10"/>
      <text:p text:style-name="P10">……………………………………………………………. <text:s text:c="10"/>…………………………. Votos</text:p>
      <text:p text:style-name="P9"/>
      <text:p text:style-name="P9">Quedando elegido como Delegado/a de clase:……………………………………………………..</text:p>
      <text:p text:style-name="P9"/>
      <text:p text:style-name="P9">Y como Subdelegado/a:…………………………………………………………………………….</text:p>
      <text:p text:style-name="P9">Y no habiendo más asuntos que tratar; se cierra la sesión a las …………………………….horas del mencionado día, de todo lo cual como Secretario firmo y doy fe.</text:p>
      <text:p text:style-name="P11"><text:span text:style-name="Fuente_20_de_20_párrafo_20_predeter."><text:span text:style-name="T2">EL SECRETARIO/A <text:s text:c="25"/>EL PRESIDENTE/A <text:s text:c="40"/>EL VOC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fabetoAndaluzBasico" svg:font-family="AlfabetoAndaluzBasico" style:font-family-generic="swiss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NewsGotT1" svg:font-family="NewsGotT" style:font-family-generic="system" style:font-pitch="variable"/>
    <style:font-face style:name="NewsGotT" svg:font-family="NewsGotT, 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left="0cm" fo:margin-right="-0.002cm" fo:line-height="200%" fo:hyphenation-ladder-count="no-limit" fo:text-indent="0cm" style:auto-text-indent="false"/>
      <style:text-properties style:font-name="NewsGotT" fo:font-family="NewsGotT, 'Times New Roman'" style:font-family-generic="system" style:font-pitch="variable" style:font-name-complex="NewsGotT" style:font-family-complex="NewsGotT, 'Times New Roman'" style:font-family-generic-complex="system" style:font-pitch-complex="variable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82cm" fo:margin-right="-0.423cm" fo:line-height="200%" fo:keep-together="always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letter-spacing="-0.018cm" fo:font-weight="bold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482cm" fo:margin-right="-0.423cm" fo:line-height="200%" fo:keep-together="always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9pt" fo:letter-spacing="-0.018cm" fo:font-weight="bold" style:font-size-asian="9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482cm" fo:margin-right="-0.423cm" fo:line-height="200%" fo:keep-together="always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9pt" fo:letter-spacing="-0.009cm" style:font-size-asian="9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482cm" fo:margin-right="-0.423cm" fo:line-height="200%" fo:keep-together="always" fo:hyphenation-ladder-count="no-limit" fo:text-indent="0cm" style:auto-text-indent="false" fo:keep-with-next="always">
        <style:tab-stops/>
      </style:paragraph-properties>
      <style:text-properties fo:letter-spacing="-0.004cm" fo:font-style="italic" style:font-style-asian="italic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482cm" fo:margin-right="-0.423cm" fo:line-height="200%" fo:keep-together="always" fo:hyphenation-ladder-count="no-limit" fo:text-indent="0cm" style:auto-text-indent="false" fo:keep-with-next="always">
        <style:tab-stops/>
      </style:paragraph-properties>
      <style:text-properties fo:letter-spacing="-0.004cm" fo:font-style="italic" fo:font-weight="bold" style:font-style-asian="italic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 fo:hyphenation-ladder-count="no-limit"/>
      <style:text-properties fo:hyphenate="false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 fo:hyphenation-ladder-count="no-limit"/>
      <style:text-properties fo:hyphenate="false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1.058cm" fo:orphans="2" fo:widows="2" fo:hyphenation-ladder-count="no-limit" fo:text-indent="0cm" style:auto-text-indent="false">
        <style:tab-stops/>
      </style:paragraph-properties>
      <style:text-properties fo:font-size="30pt" fo:letter-spacing="-0.06cm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Remite" style:family="paragraph" style:parent-style-name="Standard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/>
    </style:style>
    <style:style style:name="Logotipo" style:family="paragraph" style:parent-style-name="Standard">
      <style:paragraph-properties fo:hyphenation-ladder-count="no-limit"/>
      <style:text-properties fo:hyphenate="false"/>
    </style:style>
    <style:style style:name="Eslogan" style:family="paragraph" style:parent-style-name="Standard">
      <style:paragraph-properties fo:hyphenation-ladder-count="no-limit"/>
      <style:text-properties fo:text-transform="uppercase" fo:color="#ffffff" style:text-position="25% 100%" style:font-name="Impact" fo:font-family="Impact" style:font-family-generic="swiss" style:font-pitch="variable" fo:font-size="24pt" fo:letter-spacing="0.035cm" style:font-size-asian="24pt" style:font-name-complex="Impact" style:font-family-complex="Impact" style:font-family-generic-complex="swiss" style:font-pitch-complex="variable" fo:hyphenate="false"/>
    </style:style>
    <style:style style:name="Organización" style:family="paragraph" style:parent-style-name="Standard">
      <style:paragraph-properties fo:margin-left="1.482cm" fo:margin-right="-0.212cm" style:line-height-at-least="0.353cm" fo:keep-together="always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hyphenation-ladder-count="no-limit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Footer" style:family="paragraph" style:parent-style-name="Encabezado_20_-_20_base" style:class="extra">
      <style:paragraph-properties fo:margin-top="0.741cm" fo:margin-bottom="0cm" loext:contextual-spacing="false" fo:hyphenation-ladder-count="no-limit"/>
      <style:text-properties fo:font-weight="bold" style:font-weight-asian="bold" fo:hyphenate="false"/>
    </style:style>
    <style:style style:name="Encabezado" style:family="paragraph" style:parent-style-name="Encabezado_20_-_20_base">
      <style:paragraph-properties fo:margin-left="0cm" fo:margin-right="-1.905cm" fo:hyphenation-ladder-count="no-limit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fo:hyphenate="false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line-height="200%" fo:keep-together="always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letter-spacing="-0.018cm" style:font-name-complex="Arial" style:font-family-complex="Arial" style:font-family-generic-complex="swiss" style:font-pitch-complex="variable" fo:hyphenate="false"/>
    </style:style>
    <style:style style:name="Encabezado_20_de_20_mensaje" style:display-name="Encabezado de mensaje" style:family="paragraph" style:parent-style-name="Text_20_body">
      <style:paragraph-properties fo:margin-left="2.752cm" fo:margin-right="0cm" fo:keep-together="always" fo:hyphenation-ladder-count="no-limit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  <style:text-properties fo:hyphenate="false"/>
    </style:style>
    <style:style style:name="Encabezado_20_de_20_mensaje_20_-_20_primera" style:display-name="Encabezado de mensaje - primera" style:family="paragraph" style:parent-style-name="Encabezado_20_de_20_mensaje" style:next-style-name="Encabezado_20_de_20_mensaje">
      <style:paragraph-properties fo:hyphenation-ladder-count="no-limit"/>
      <style:text-properties fo:hyphenate="false"/>
    </style:style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fo:margin-left="1.482cm" fo:margin-right="0cm" fo:margin-top="0.176cm" fo:margin-bottom="1.623cm" loext:contextual-spacing="false" fo:hyphenation-ladder-count="no-limit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 fo:hyphenate="false"/>
    </style:style>
    <style:style style:name="Sangría_20_normal" style:display-name="Sangría normal" style:family="paragraph" style:parent-style-name="Standard">
      <style:paragraph-properties fo:margin-left="2.54cm" fo:margin-right="-0.423cm" fo:hyphenation-ladder-count="no-limit" fo:text-indent="0cm" style:auto-text-indent="false">
        <style:tab-stops/>
      </style:paragraph-properties>
      <style:text-properties fo:hyphenate="false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Énfasis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Page_20_Number" style:display-name="Page Number" style:family="text">
      <style:text-properties style:text-position="0% 100%"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06cm" fo:margin-left="0cm" table:align="left"/>
    </style:style>
    <style:style style:name="Tabla1.A" style:family="table-column">
      <style:table-column-properties style:column-width="5.3cm"/>
    </style:style>
    <style:style style:name="Tabla1.B" style:family="table-column">
      <style:table-column-properties style:column-width="3.648cm"/>
    </style:style>
    <style:style style:name="Tabla1.C" style:family="table-column">
      <style:table-column-properties style:column-width="7.558cm"/>
    </style:style>
    <style:style style:name="Tabla1.A1" style:family="table-cell">
      <style:table-cell-properties style:vertical-align="middle" fo:padding-left="0cm" fo:padding-right="0.101cm" fo:padding-top="0.101cm" fo:padding-bottom="0.101cm" fo:border="none"/>
    </style:style>
    <style:style style:name="Tabla1.C1" style:family="table-cell">
      <style:table-cell-properties fo:padding-left="0cm" fo:padding-right="0.101cm" fo:padding-top="0.101cm" fo:padding-bottom="0.101cm" fo:border="none"/>
    </style:style>
    <style:style style:name="Tabla1.C2" style:family="table-cell">
      <style:table-cell-properties fo:padding-left="0cm" fo:padding-right="0.101cm" fo:padding-top="0.101cm" fo:padding-bottom="0.101cm" fo:border="none"/>
    </style:style>
    <style:style style:name="MP1" style:family="paragraph" style:parent-style-name="Table_20_Contents">
      <style:text-properties fo:color="#007a3d" style:font-name="AlfabetoAndaluzNuevo"/>
    </style:style>
    <style:style style:name="MP2" style:family="paragraph" style:parent-style-name="Table_20_Contents">
      <style:text-properties fo:color="#007a3d" style:font-name="AlfabetoAndaluzBasico"/>
    </style:style>
    <style:style style:name="MP3" style:family="paragraph" style:parent-style-name="Table_20_Contents">
      <style:text-properties fo:color="#007a3d" style:font-name="Eras Bk BT" fo:font-size="12pt" fo:font-weight="bold" style:font-size-asian="12pt" style:font-weight-asian="bold" style:font-size-complex="12pt" style:font-weight-complex="bold" style:text-scale="80%"/>
    </style:style>
    <style:style style:name="MP4" style:family="paragraph" style:parent-style-name="Table_20_Contents">
      <style:text-properties fo:color="#007a3d" style:font-name="Eras Md BT" style:text-scale="80%"/>
    </style:style>
    <style:style style:name="MP5" style:family="paragraph" style:parent-style-name="Footer">
      <style:paragraph-properties fo:margin-left="0cm" fo:margin-right="0cm" fo:text-indent="0cm" style:auto-text-indent="false">
        <style:tab-stops>
          <style:tab-stop style:position="-3.81cm"/>
          <style:tab-stop style:position="5.715cm" style:type="center"/>
          <style:tab-stop style:position="14.817cm" style:type="right"/>
        </style:tab-stops>
      </style:paragraph-properties>
    </style:style>
    <style:style style:name="MP6" style:family="paragraph" style:parent-style-name="Standard">
      <style:text-properties fo:color="#007a3d" style:font-name="Eras Md BT" fo:font-size="8pt" style:font-size-asian="8pt" style:font-name-complex="Eras Md BT" style:text-scale="80%"/>
    </style:style>
    <style:style style:name="MP7" style:family="paragraph" style:parent-style-name="Standard">
      <style:text-properties fo:color="#007a3d" style:font-name="Eras Md BT" fo:font-size="8pt" fo:language="en" fo:country="GB" style:font-size-asian="8pt" style:font-name-complex="Eras Md BT" style:text-scale="80%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007a3d" draw:opacity="100%" fo:padding-left="0.28cm" fo:padding-right="0.28cm" fo:padding-top="0.153cm" fo:padding-bottom="0.153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3.4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Text_20_body"/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table:number-rows-spanned="2" office:value-type="string">
              <text:p text:style-name="MP1">JUNTA DE ANDALUCIA</text:p>
            </table:table-cell>
            <table:table-cell table:style-name="Tabla1.A1" table:number-rows-spanned="2" office:value-type="string">
              <text:p text:style-name="MP2"/>
            </table:table-cell>
            <table:table-cell table:style-name="Tabla1.C1" office:value-type="string">
              <text:p text:style-name="MP3"/>
            </table:table-cell>
          </table:table-row>
          <table:table-row>
            <table:covered-table-cell/>
            <table:covered-table-cell/>
            <table:table-cell table:style-name="Tabla1.C2" office:value-type="string">
              <text:p text:style-name="MP3">CONSEJERÍA DE EDUCACIÓN</text:p>
              <text:p text:style-name="MP4">CEIP SAN SEBASTIÁN</text:p>
              <text:p text:style-name="MP4"/>
            </table:table-cell>
          </table:table-row>
        </table:table>
        <text:p text:style-name="Text_20_body"><draw:frame draw:style-name="Mfr1" draw:name="gráficos1" text:anchor-type="paragraph" svg:x="-2.501cm" svg:y="22.513cm" svg:width="2.505cm" style:rel-width="scale" svg:height="4.503cm" style:rel-height="scale" draw:z-index="0"><draw:image xlink:href="Pictures/10000201000000940000010A31EB204D614F9F97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5"><draw:frame draw:style-name="Mfr2" draw:name="Marco2" text:anchor-type="paragraph" svg:x="7.5cm" svg:y="-0.556cm" svg:width="7.183cm" style:rel-width="scale" svg:height="1.593cm" style:rel-height="scale" draw:z-index="1"><draw:text-box><text:p text:style-name="MP6">C/Pedro Tena , 1. 04500 Fiñana (Almería)</text:p><text:p text:style-name="MP7">Telf. 950359527 Fax: 950359528</text:p><text:p text:style-name="MP7">Web: https://blogsaverroes.juntadeandalucia.es/ceipsansebastian/</text:p><text:p text:style-name="MP7">Email: 04002519.edu@juntadeandalucia.es</text:p></draw:text-box></draw:frame><text:span text:style-name="Fuente_20_de_20_párrafo_20_predeter.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Carta (con ventanilla) Oficial Delegación Territorial Verde</dc:title>
    <meta:initial-creator>CEIP SAN SEBASTIÁN</meta:initial-creator>
    <meta:creation-date>2018-08-03T19:22:00Z</meta:creation-date>
    <dc:date>2019-09-27T10:06:50.256256896</dc:date>
    <meta:editing-cycles>2</meta:editing-cycles>
    <meta:editing-duration>PT17M48S</meta:editing-duration>
    <meta:print-date>2019-09-27T10:06:35.086528250</meta:print-date>
    <meta:document-statistic meta:table-count="1" meta:image-count="1" meta:object-count="0" meta:page-count="1" meta:paragraph-count="24" meta:word-count="172" meta:character-count="1506" meta:non-whitespace-character-count="124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