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40000010ADC19BE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P4" style:family="paragraph" style:parent-style-name="Table_20_Contents">
      <style:text-properties fo:color="#007a3d" style:font-name="Eras Md BT" style:text-scale="80%"/>
    </style:style>
    <style:style style:name="P5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P6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P7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P8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P9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P10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P11" style:family="paragraph" style:parent-style-name="Standard">
      <style:paragraph-properties fo:text-align="justify" style:justify-single-word="false" fo:background-color="transparent" style:shadow="none">
        <style:tab-stops/>
        <style:background-image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P12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NewsGotT1" fo:font-size="12pt" fo:language="es" fo:country="ES" style:font-size-asian="12pt" style:language-asian="zxx" style:country-asian="none" style:font-name-complex="NewsGotT"/>
    </style:style>
    <style:style style:name="P13" style:family="paragraph" style:parent-style-name="Text_20_body">
      <style:paragraph-properties fo:orphans="2" fo:widows="2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/text:p>
      <text:p text:style-name="P11"><text:tab/>En el CEIP SAN SEBASTIÁN, siendo las_______horas, del día______de____</text:p>
      <text:p text:style-name="P11">_____________de 20______. Se reúnen los padres / madres o tutores legales de </text:p>
      <text:p text:style-name="P11">los alumnos /as del grupo:_______________con el tutor / a de sus hijos / as, a </text:p>
      <text:p text:style-name="P11">fin de proceder a la elección del Delegado / a de aula. </text:p>
      <text:p text:style-name="P11"/>
      <text:p text:style-name="P11"><text:tab/>En primer lugar se informa a todos / as los padres / madres o tutores legales, de las normas que rigen la mencionada elección y de las funciones y competencias del Delegado / a de aula. </text:p>
      <text:p text:style-name="P11"/>
      <text:p text:style-name="P11">A continuación se constituye la mesa electoral quedando formada por los siguientes miembros: </text:p>
      <text:p text:style-name="P11"/>
      <text:p text:style-name="P11">Presidente / a:______________________________________________________________.</text:p>
      <text:p text:style-name="P11"/>
      <text:p text:style-name="P11">Secretario / a:______________________________________________________________.</text:p>
      <text:p text:style-name="P11"/>
      <text:p text:style-name="P11">Vocal:______________________________________________________________________.</text:p>
      <text:p text:style-name="P11"/>
      <text:p text:style-name="P11">Acto seguido se efectuó la votación, arrojando los siguientes resultados: </text:p>
      <text:p text:style-name="P11"/>
      <text:p text:style-name="P11">Don / Doña:______________________________________________ <text:s text:c="5"/>________Votos</text:p>
      <text:p text:style-name="P11"/>
      <text:p text:style-name="P11">Don / Doña:______________________________________________ <text:s text:c="5"/>________Votos</text:p>
      <text:p text:style-name="P11"/>
      <text:p text:style-name="P11">Don / Doña:______________________________________________ <text:s text:c="5"/>________Votos</text:p>
      <text:p text:style-name="P11"/>
      <text:p text:style-name="P11">Don / Doña:______________________________________________ <text:s text:c="5"/>________Votos</text:p>
      <text:p text:style-name="P11"/>
      <text:p text:style-name="P11">Don / Doña:______________________________________________ <text:s text:c="5"/>________Votos</text:p>
      <text:p text:style-name="P11"/>
      <text:p text:style-name="P11">Don / Doña:______________________________________________ <text:s text:c="5"/>________Votos</text:p>
      <text:p text:style-name="P11"/>
      <text:p text:style-name="P11"><text:tab/>Quedando elegido/a como Delegado / a de aula: </text:p>
      <text:p text:style-name="P11"/>
      <text:p text:style-name="P11">Don / Doña:____________________________________________________</text:p>
      <text:p text:style-name="P11"/>
      <text:p text:style-name="P11">Y no habiendo más asuntos que tratar, se levanta la sesión a las_________horas del día de la fecha, siendo este Acta fiel reflejo de todo lo tratado, la cual como secretario / a firmo y doy fe. </text:p>
      <text:p text:style-name="P11"/>
      <text:p text:style-name="P11">El / La Secretario / a <text:s text:c="11"/>El / La Presidente / a <text:s text:c="13"/>Vocal. </text:p>
      <text:p text:style-name="P11"/>
      <text:p text:style-name="P11"/>
      <text:p text:style-name="P11">Fdo.__________________ <text:s text:c="8"/>Fdo.____________________ <text:s text:c="5"/>Fdo.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sGotT1" svg:font-family="NewsGotT" style:font-pitch="variable"/>
    <style:font-face style:name="NewsGotT" svg:font-family="NewsGotT, 'Times New Roman'" style:font-pitch="variable"/>
    <style:font-face style:name="Times New Roman" svg:font-family="'Times New Roman'" style:font-family-generic="roman" style:font-pitch="variable"/>
    <style:font-face style:name="AlfabetoAndaluzBasico" svg:font-family="AlfabetoAndaluzBasico" style:font-family-generic="swiss" style:font-pitch="variable"/>
    <style:font-face style:name="AlfabetoAndaluzNuevo" svg:font-family="AlfabetoAndaluzNuevo" style:font-family-generic="swiss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Eras Md BT1" svg:font-family="'Eras Md BT', 'Lucida Sans Unicode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-0.002cm" fo:margin-top="0cm" fo:margin-bottom="0cm" fo:line-height="200%" fo:text-indent="0cm" style:auto-text-indent="false"/>
      <style:text-properties style:font-name="NewsGotT" style:font-name-complex="NewsGot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letter-spacing="-0.018cm" fo:font-weight="bold" style:letter-kerning="true" style:font-weight-asian="bold" style:font-name-complex="Ari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font-size="9pt" fo:letter-spacing="-0.018cm" fo:font-weight="bold" style:letter-kerning="true" style:font-size-asian="9pt" style:font-weight-asian="bold" style:font-name-complex="Ari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font-size="9pt" fo:letter-spacing="-0.009cm" style:letter-kerning="true" style:font-size-asian="9pt" style:font-name-complex="Arial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fo:letter-spacing="-0.004cm" fo:font-style="italic" style:letter-kerning="true" style:font-style-asian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fo:letter-spacing="-0.004cm" fo:font-style="italic" fo:font-weight="bold" style:letter-kerning="true" style:font-style-asian="italic" style:font-weight-asian="bold"/>
    </style:style>
    <style:style style:name="Casillas_20_de_20_verificación" style:display-name="Casillas de verificación" style:family="paragraph" style:parent-style-name="Standard">
      <style:paragraph-properties loext:contextual-spacing="false" fo:margin-top="0.635cm" fo:margin-bottom="0.635cm"/>
    </style:style>
    <style:style style:name="Encabezado_20_de_20_fax" style:display-name="Encabezado de fax" style:family="paragraph" style:parent-style-name="Standard">
      <style:paragraph-properties loext:contextual-spacing="false" fo:margin-top="0.423cm" fo:margin-bottom="0.106cm"/>
    </style:style>
    <style:style style:name="Título_20_del_20_documento" style:display-name="Título del documento" style:family="paragraph" style:next-style-name="Standard">
      <style:paragraph-properties loext:contextual-spacing="false" fo:margin-left="1.482cm" fo:margin-right="0cm" fo:margin-top="0.176cm" fo:margin-bottom="1.27cm" fo:line-height="1.058cm" fo:orphans="2" fo:widows="2" fo:text-indent="0cm" style:auto-text-indent="false"/>
      <style:text-properties style:use-window-font-color="true" style:font-name="Times New Roman" fo:font-size="30pt" fo:letter-spacing="-0.06cm" fo:language="es" fo:country="ES" style:font-name-asian="Times New Roman" style:font-size-asian="30pt" style:font-name-complex="Times New Roman" style:font-size-complex="10pt" style:language-complex="ar" style:country-complex="SA"/>
    </style:style>
    <style:style style:name="Remite" style:family="paragraph" style:parent-style-name="Standard">
      <style:paragraph-properties loext:contextual-spacing="false" fo:margin-left="0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Logotipo" style:family="paragraph" style:parent-style-name="Standard"/>
    <style:style style:name="Eslogan" style:family="paragraph" style:parent-style-name="Standard">
      <style:text-properties fo:text-transform="uppercase" fo:color="#ffffff" style:text-position="25% 100%" style:font-name="Impact" fo:font-size="24pt" fo:letter-spacing="0.035cm" style:font-size-asian="24pt" style:font-name-complex="Impact"/>
    </style:style>
    <style:style style:name="Organización" style:family="paragraph" style:parent-style-name="Standard">
      <style:paragraph-properties loext:contextual-spacing="false" fo:margin-left="1.482cm" fo:margin-right="-0.212cm" fo:margin-top="0cm" fo:margin-bottom="0cm" style:line-height-at-least="0.353cm" fo:keep-together="always" fo:text-indent="0cm" style:auto-text-indent="false"/>
      <style:text-properties fo:font-size="8pt" style:font-size-asian="8pt"/>
    </style:style>
    <style:style style:name="Encabezado_20_-_20_base" style:display-name="Encabezado - base" style:family="paragraph" style:parent-style-name="Standard">
      <style:paragraph-properties loext:contextual-spacing="false" fo:margin-left="-1.905cm" fo:margin-right="-1.482cm" fo:margin-top="0cm" fo:margin-bottom="0cm" fo:keep-together="always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style:font-name-complex="Arial"/>
    </style:style>
    <style:style style:name="Footer" style:family="paragraph" style:parent-style-name="Encabezado_20_-_20_base" style:class="extra">
      <style:paragraph-properties loext:contextual-spacing="false" fo:margin-top="0.741cm" fo:margin-bottom="0cm"/>
      <style:text-properties fo:font-weight="bold" style:font-weight-asian="bold"/>
    </style:style>
    <style:style style:name="Header" style:family="paragraph" style:parent-style-name="Encabezado_20_-_20_base" style:class="extra">
      <style:paragraph-properties loext:contextual-spacing="false" fo:margin-left="-1.905cm" fo:margin-right="-1.905cm" fo:margin-top="0cm" fo:margin-bottom="0cm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style="italic" style:font-style-asian="italic" style:font-name-complex="Times New Roman"/>
    </style:style>
    <style:style style:name="Título_20_-_20_base" style:display-name="Título - base" style:family="paragraph" style:parent-style-name="Standard" style:next-style-name="Text_20_body">
      <style:paragraph-properties loext:contextual-spacing="false" fo:margin-left="1.482cm" fo:margin-right="-0.423cm" fo:margin-top="0cm" fo:margin-bottom="0cm" fo:line-height="200%" fo:keep-together="always" fo:text-indent="0cm" style:auto-text-indent="false" fo:keep-with-next="always"/>
      <style:text-properties style:font-name="Arial" fo:letter-spacing="-0.018cm" style:letter-kerning="true" style:font-name-complex="Arial"/>
    </style:style>
    <style:style style:name="Encabezado_20_de_20_mensaje" style:display-name="Encabezado de mensaje" style:family="paragraph" style:parent-style-name="Text_20_body">
      <style:paragraph-properties loext:contextual-spacing="false" fo:margin-left="2.752cm" fo:margin-right="-0.002cm" fo:margin-top="0cm" fo:margin-bottom="0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primera" style:display-name="Encabezado de mensaje - primera" style:family="paragraph" style:parent-style-name="Encabezado_20_de_20_mensaje" style:next-style-name="Encabezado_20_de_20_mensaje"/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loext:contextual-spacing="false" fo:margin-left="1.482cm" fo:margin-right="-0.002cm" fo:margin-top="0.176cm" fo:margin-bottom="1.623cm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Sangría_20_normal" style:display-name="Sangría normal" style:family="paragraph" style:parent-style-name="Standard">
      <style:paragraph-properties loext:contextual-spacing="false" fo:margin-left="2.54cm" fo:margin-right="-0.423cm" fo:margin-top="0cm" fo:margin-bottom="0cm" fo:text-indent="0cm" style:auto-text-indent="false"/>
    </style:style>
    <style:style style:name="Firma_20_nombre" style:display-name="Firma nombre" style:family="paragraph" style:parent-style-name="Standard" style:next-style-name="Standard">
      <style:paragraph-properties loext:contextual-spacing="false" fo:margin-left="1.482cm" fo:margin-right="-0.212cm" fo:margin-top="1.164cm" fo:margin-bottom="0cm" fo:keep-together="always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uente_20_de_20_párrafo_20_predeter." style:display-name="Fuente de párrafo predeter." style:family="text"/>
    <style:style style:name="Rótulo_20_de_20_encabezado_20_de_20_mensaje" style:display-name="Rótulo de encabezado de mensaje" style:family="text">
      <style:text-properties style:font-name="Arial" fo:font-size="9pt" fo:letter-spacing="-0.007cm" fo:font-weight="bold" style:font-size-asian="9pt" style:font-weight-asian="bold" style:font-name-complex="Arial"/>
    </style:style>
    <style:style style:name="Emphasis" style:family="text">
      <style:text-properties style:font-name="Arial" fo:font-size="9pt" fo:letter-spacing="-0.018cm" fo:font-weight="bold" style:font-size-asian="9pt" style:font-weight-asian="bold" style:font-name-complex="Arial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size="10pt" fo:font-style="italic" style:font-size-asian="10pt" style:font-style-asian="italic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6.506cm" fo:margin-left="0cm" table:align="left" style:writing-mode="lr-tb"/>
    </style:style>
    <style:style style:name="Tabla2.A" style:family="table-column">
      <style:table-column-properties style:column-width="5.3cm"/>
    </style:style>
    <style:style style:name="Tabla2.B" style:family="table-column">
      <style:table-column-properties style:column-width="3.648cm"/>
    </style:style>
    <style:style style:name="Tabla2.C" style:family="table-column">
      <style:table-column-properties style:column-width="7.558cm"/>
    </style:style>
    <style:style style:name="Tabla2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a2.C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MP1" style:family="paragraph" style:parent-style-name="Table_20_Contents">
      <style:text-properties fo:color="#007a3d" style:font-name="AlfabetoAndaluzNuevo" fo:font-size="10pt" fo:font-weight="normal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7a3d" style:font-name="AlfabetoAndaluzBasico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orphans="2" fo:widows="2" style:writing-mode="lr-tb"/>
      <style:text-properties fo:color="#007a3d" style:font-name="Eras Bk BT" fo:font-size="12pt" fo:language="es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 style:text-scale="80%"/>
    </style:style>
    <style:style style:name="MP4" style:family="paragraph" style:parent-style-name="Table_20_Contents">
      <style:text-properties fo:color="#007a3d" style:font-name="Eras Bk BT" fo:font-size="12pt" fo:font-weight="bold" style:font-size-asian="12pt" style:font-weight-asian="bold" style:font-size-complex="12pt" style:font-weight-complex="bold" style:text-scale="80%"/>
    </style:style>
    <style:style style:name="MP5" style:family="paragraph" style:parent-style-name="Table_20_Contents">
      <style:text-properties fo:color="#007a3d" style:font-name="Eras Md BT" style:text-scale="80%"/>
    </style:style>
    <style:style style:name="MP6" style:family="paragraph" style:parent-style-name="Table_20_Contents">
      <style:text-properties fo:color="#007a3d" style:font-name="Eras Md BT" fo:font-weight="normal" style:font-weight-asian="normal" style:font-weight-complex="normal" style:text-scale="80%"/>
    </style:style>
    <style:style style:name="MP7" style:family="paragraph" style:parent-style-name="Text_20_body">
      <style:paragraph-properties fo:orphans="2" fo:widows="2" style:writing-mode="lr-tb"/>
      <style:text-properties style:use-window-font-color="true" style:font-name="Arial" fo:font-size="10pt" fo:language="es" fo:country="ES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MP8" style:family="paragraph" style:parent-style-name="Footer">
      <style:paragraph-properties fo:margin-left="0cm" fo:margin-right="-1.482cm" fo:text-indent="0cm" style:auto-text-indent="false"/>
      <style:text-properties fo:language="zxx" fo:country="none" style:language-asian="zxx" style:country-asian="none"/>
    </style:style>
    <style:style style:name="MP9" style:family="paragraph" style:parent-style-name="Standard">
      <style:text-properties fo:color="#007a3d" style:font-name="Eras Md BT" fo:font-size="8pt" style:letter-kerning="true" style:font-size-asian="8pt" style:font-name-complex="Eras Md BT1" style:text-scale="80%"/>
    </style:style>
    <style:style style:name="MP10" style:family="paragraph" style:parent-style-name="Standard">
      <style:text-properties fo:color="#007a3d" style:font-name="Eras Md BT" fo:font-size="8pt" fo:language="en" fo:country="GB" style:letter-kerning="true" style:font-size-asian="8pt" style:font-name-complex="Eras Md BT1" style:text-scale="80%"/>
    </style:style>
    <style:style style:name="MP11" style:family="paragraph" style:parent-style-name="Footer">
      <style:paragraph-properties fo:margin-left="2.752cm" fo:margin-right="-1.482cm" fo:text-indent="0cm" style:auto-text-indent="false">
        <style:tab-stops>
          <style:tab-stop style:position="-1.905cm"/>
        </style:tab-stops>
      </style:paragraph-properties>
      <style:text-properties style:font-name="Eras Md BT1" fo:font-size="24pt" fo:language="es" fo:country="ES" style:font-size-asian="24pt" style:font-name-complex="Eras Md BT1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007a3d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3.401cm" fo:margin-left="0cm" fo:margin-right="0cm" fo:margin-top="3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1cm" fo:margin-bottom="3.401cm" fo:margin-left="2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Text_20_body"/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table:number-rows-spanned="2" office:value-type="string">
              <text:p text:style-name="MP1">JUNTA DE ANDALUCIA</text:p>
            </table:table-cell>
            <table:table-cell table:style-name="Tabla2.A1" table:number-rows-spanned="2" office:value-type="string">
              <text:p text:style-name="MP2"/>
            </table:table-cell>
            <table:table-cell table:style-name="Tabla2.C1" office:value-type="string">
              <text:p text:style-name="MP3"/>
            </table:table-cell>
          </table:table-row>
          <table:table-row>
            <table:covered-table-cell/>
            <table:covered-table-cell/>
            <table:table-cell table:style-name="Tabla2.C1" office:value-type="string">
              <text:p text:style-name="MP4">CONSEJERÍA DE EDUCACIÓN</text:p>
              <text:p text:style-name="MP5">CEIP SAN SEBASTIÁN</text:p>
              <text:p text:style-name="MP6"/>
            </table:table-cell>
          </table:table-row>
        </table:table>
        <text:p text:style-name="MP7"><draw:frame draw:style-name="Mfr1" draw:name="gráficos1" text:anchor-type="paragraph" svg:x="-2.501cm" svg:y="22.513cm" svg:width="2.505cm" svg:height="4.503cm" draw:z-index="0"><draw:image xlink:href="Pictures/10000201000000940000010ADC19BE3E.png" xlink:type="simple" xlink:show="embed" xlink:actuate="onLoad"/></draw:frame>ACTA DE VOTACIÓN PARA LA ELECCIÓN DE DELEGADOS/AS DE PADRES Y MADRES DE AULA</text:p>
      </style:header>
      <style:footer>
        <text:p text:style-name="MP8"><draw:frame draw:style-name="Mfr2" draw:name="Marco2" text:anchor-type="char" svg:x="7.5cm" svg:y="-0.556cm" svg:width="9.192cm" svg:height="1.593cm" draw:z-index="1"><draw:text-box><text:p text:style-name="MP9">C/Pedro Tena , 1. 04500 Fiñana (Almería)</text:p><text:p text:style-name="MP10">Telf. 950359527 Fax: 950359528</text:p><text:p text:style-name="MP10">Web: https://blogsaverroes.juntadeandalucia.es/ceipsansebastian/</text:p><text:p text:style-name="MP10">Email: 04002519.edu@juntadeandalucia.es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(con ventanilla) Oficial Delegación Territorial Verde</dc:title>
    <meta:creation-date>2018-08-03T19:22:59.29</meta:creation-date>
    <meta:editing-cycles>3</meta:editing-cycles>
    <meta:editing-duration>PT20M11S</meta:editing-duration>
    <meta:generator>OpenOffice/4.1.5$Win32 OpenOffice.org_project/415m1$Build-9789</meta:generator>
    <meta:initial-creator>CEIP SAN SEBASTIÁN</meta:initial-creator>
    <dc:date>2018-08-24T19:38:39.87</dc:date>
    <dc:creator>CEIP SAN SEBASTIÁN</dc:creator>
    <meta:printed-by>CEIP SAN SEBASTIÁN</meta:printed-by>
    <meta:print-date>2018-08-24T19:37:34.57</meta:print-date>
    <meta:document-statistic meta:table-count="1" meta:image-count="1" meta:object-count="0" meta:page-count="1" meta:paragraph-count="30" meta:word-count="240" meta:character-count="2096"/>
    <meta:user-defined meta:name="Información 1"/>
    <meta:user-defined meta:name="Información 2"/>
    <meta:user-defined meta:name="Información 3"/>
    <meta:user-defined meta:name="Información 4"/>
  </office:meta>
</office:document-meta>
</file>