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940000010A31EB204D614F9F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6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7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1" style:font-size-complex="11pt" style:language-complex="ar" style:country-complex="SA" style:font-weight-complex="bold"/>
    </style:style>
    <style:style style:name="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6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Times New Roman" fo:font-size="11pt" fo:language="es" fo:country="ES" style:text-underline-style="none" fo:font-weight="bold" style:font-size-asian="11pt" style:language-asian="zxx" style:country-asian="none" style:font-weight-asian="bold" style:font-name-complex="Times New Roman1" style:font-size-complex="11pt" style:font-weight-complex="bold"/>
    </style:style>
    <style:style style:name="P17" style:family="paragraph" style:parent-style-name="Standard" style:master-page-name="">
      <style:paragraph-properties fo:text-align="justify" style:justify-single-word="false" style:page-number="auto" style:shadow="none">
        <style:tab-stops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fo:font-size="11pt" fo:language="es" fo:country="ES" style:font-size-asian="11pt" style:language-asian="zxx" style:country-asian="none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1">Curso Académico: ________/________</text:p>
      <text:p text:style-name="P12"><text:s text:c="11"/></text:p>
      <text:p text:style-name="P13">D / Dª_________________________________________________________padre, madre o </text:p>
      <text:p text:style-name="P13"/>
      <text:p text:style-name="P13">tutor / a legal del alumno /a._____________________________________________del </text:p>
      <text:p text:style-name="P13"/>
      <text:p text:style-name="P13">Curso:______Grupo:_____.</text:p>
      <text:p text:style-name="P13"/>
      <text:p text:style-name="P18"/>
      <text:p text:style-name="P18"><text:tab/>Después de conocer las normas que regulan las actividades complementarias organizadas por los <text:s/>tutores /as en particular o por el Centro en general fuera del recinto escolar para desarrollar aspectos y contenidos del currículo.</text:p>
      <text:p text:style-name="P18"/>
      <text:p text:style-name="P18"><text:tab/>AUTORIZO A MI HIJO / A.___________________________________________a salir del recinto escolar para llevar a cabo actividades curriculares en las que se precise un cambio de escenario a juicio del tutor /a <text:s/>en particular o del Centro en general. En el traslado a dicho escenario no se contempla la posibilidad <text:s/>de utilización de vehículos de transporte públicos o privados, ni ningún otro medio de desplazamiento, <text:s/>que no sean los propios medios personales de locomoción. </text:p>
      <text:p text:style-name="P18"/>
      <text:p text:style-name="P18"><text:tab/><text:span text:style-name="T1">Actividades propias de salidas al entorno cercano: </text:span><text:span text:style-name="T2">Visitas al patrimonio monumental de la <text:s/>localidad, Visitas-excursiones a instalaciones deportivas, lúdicas o de otra naturaleza de titularidad <text:s/>municipal, Visitas a comercios e instalaciones industriales, desplazamientos para la realización de actividades en Biblioteca Municipal, Museos, Teatro Municipal, Instalaciones deportivas del Campillo, Salidas-Excursiones al campo ( Vega de la Localidad.).</text:span><text:span text:style-name="T3"> En las precitadas actividades el alumnado, en todo momento, estará acompañado por profesorado del Centro.</text:span></text:p>
      <text:p text:style-name="P19"/>
      <text:p text:style-name="P20"><text:tab/>Esta autorización tiene sólo validez para un curso académico y podrá ser revocada por los padres, madres o tutores legales en el momento que, a su criterio, lo estimen oportuno, <text:s/>haya transcurrido o no el tiempo de validez.</text:p>
      <text:p text:style-name="P20"/>
      <text:p text:style-name="P14"><text:tab/><text:tab/><text:tab/>Fiñana a _______de_________________de ___________</text:p>
      <text:p text:style-name="P14"/>
      <text:p text:style-name="P14"/>
      <text:p text:style-name="P14"/>
      <text:p text:style-name="P14"><text:tab/><text:tab/><text:tab/><text:tab/>El padre / madre o tutor legal</text:p>
      <text:p text:style-name="P11"/>
      <text:p text:style-name="P11"/>
      <text:p text:style-name="P11"/>
      <text:p text:style-name="P16"><text:tab/><text:tab/><text:tab/><text:tab/>Fdo: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loext:contextual-spacing="false" fo:line-height="200%" fo:text-indent="0cm" style:auto-text-indent="false"/>
      <style:text-properties style:font-name="NewsGotT" fo:font-family="NewsGotT, 'Times New Roman'" style:font-pitch="variable" style:font-name-complex="NewsGotT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>
      <style:paragraph-properties fo:margin-left="0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loext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loext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00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00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loext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1" style:font-size-complex="11pt" style:language-complex="ar" style:country-complex="SA" style:font-weight-complex="bold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2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2" office:value-type="string">
              <text:p text:style-name="MP4">CONSEJERÍA DE EDUCACIÓN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31EB204D614F9F97.png" xlink:type="simple" xlink:show="embed" xlink:actuate="onLoad" loext:mime-type="image/png"/></draw:frame>AUTORIZACIÓN DE SALIDAS AL ENTORNO CERCANO DE CARÁCTER GENERAL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(con ventanilla) Oficial Delegación Territorial Verde</dc:title>
    <meta:creation-date>2018-08-03T19:22:59.29</meta:creation-date>
    <meta:editing-cycles>4</meta:editing-cycles>
    <meta:editing-duration>PT10M41S</meta:editing-duration>
    <meta:generator>LibreOffice/6.0.7.3$Linux_X86_64 LibreOffice_project/00m0$Build-3</meta:generator>
    <meta:initial-creator>CEIP SAN SEBASTIÁN</meta:initial-creator>
    <dc:date>2019-10-11T13:55:57.267524968</dc:date>
    <meta:print-date>2019-10-11T13:54:30.659239977</meta:print-date>
    <meta:document-statistic meta:table-count="1" meta:image-count="1" meta:object-count="0" meta:page-count="1" meta:paragraph-count="20" meta:word-count="276" meta:character-count="2135" meta:non-whitespace-character-count="1842"/>
    <meta:user-defined meta:name="Información 1"/>
    <meta:user-defined meta:name="Información 2"/>
    <meta:user-defined meta:name="Información 3"/>
    <meta:user-defined meta:name="Información 4"/>
  </office:meta>
</office:document-meta>
</file>