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10ADC19B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6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2" style:family="paragraph" style:parent-style-name="Standard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3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n / doña:_________________________________________________________________.</text:p>
      <text:p text:style-name="P12"/>
      <text:p text:style-name="P12">Con DNI: ___________________________________.Padre / madre o tutor legal del </text:p>
      <text:p text:style-name="P12"/>
      <text:p text:style-name="P12">alumno:________________________________________________, matriculado en el </text:p>
      <text:p text:style-name="P12"/>
      <text:p text:style-name="P12">CEIP.: SAN SEBASTIÁN <text:tab/>en el curso de Infantil de 3 años. </text:p>
      <text:p text:style-name="P12"/>
      <text:p text:style-name="P12">SOLICITO:</text:p>
      <text:p text:style-name="P12"/>
      <text:p text:style-name="P12">El establecimiento del horario flexible que se contempla en el punto 6 de la RESOLUCIÓN DE 18 DE MAYO DE 2018, DE LA DELEGACIÓN TERRITORIAL DE EDUCACIÓN EN ALMERÍA, POR LA QUE SE APRUEBA EL CALENDARIO ESCOLAR EN LOS CENTROS DOCENTES NO UNIVERSITARIOS, A EXCEPCIÓN DE LOS DE PRIMER CICLO DE EDUCACIÓN INFANTIL, DE ESTA PROVINCIA PARA EL CURSO ACADÉMICO 2018-2019. a fin de facilitar la adaptación del inicio de la escolaridad de mi hijo / a.</text:p>
      <text:p text:style-name="P12"/>
      <text:p text:style-name="P12"><text:tab/><text:tab/><text:tab/><text:tab/><text:tab/>En Fiñana a ______de______________de 20_____.</text:p>
      <text:p text:style-name="P12"><text:tab/><text:tab/><text:tab/><text:tab/><text:tab/>El padre / madre o tutor legal</text:p>
      <text:p text:style-name="P12"/>
      <text:p text:style-name="P12"><text:tab/><text:tab/><text:tab/><text:tab/><text:tab/>Fdo. _________________________________________.</text:p>
      <text:p text:style-name="P12"/>
      <text:p text:style-name="P12">Acuerdos adoptados entre la familia y el / la tutor / a para adaptar el horario general del Centro (De 9:00 h a 14:00 h) y así facilitar la adaptación del alumno / a:_______________________________________________, con dificultades de adaptación escolar. </text:p>
      <text:p text:style-name="P12"/>
      <text:p text:style-name="P12">_____________________________________________________________________________</text:p>
      <text:p text:style-name="P12"/>
      <text:p text:style-name="P12">_____________________________________________________________________________</text:p>
      <text:p text:style-name="P12"/>
      <text:p text:style-name="P12">_____________________________________________________________________________</text:p>
      <text:p text:style-name="P12"/>
      <text:p text:style-name="P12">_____________________________________________________________________________</text:p>
      <text:p text:style-name="P12"/>
      <text:p text:style-name="P12">_____________________________________________________________________________</text:p>
      <text:p text:style-name="P12"/>
      <text:p text:style-name="P12">_____________________________________________________________________________</text:p>
      <text:p text:style-name="P12"/>
      <text:p text:style-name="P12"><text:tab/><text:tab/><text:tab/><text:tab/><text:tab/>En Fiñana a_______de___________de 20_____.</text:p>
      <text:p text:style-name="P12"/>
      <text:p text:style-name="P12">El tutor / a. <text:s text:c="15"/>El padre / madre o tutor legal <text:s text:c="6"/>Vº Bº </text:p>
      <text:p text:style-name="P12"/>
      <text:p text:style-name="P12"><text:s text:c="87"/>El Director</text:p>
      <text:p text:style-name="P12">Fdo:_________________Fdo:___________________________Fdo: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0.002cm" fo:margin-top="0cm" fo:margin-bottom="0cm" fo:line-height="200%" fo:text-indent="0cm" style:auto-text-indent="false"/>
      <style:text-properties style:font-name="NewsGotT" style:font-name-complex="NewsGot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18cm" fo:font-weight="bold" style:letter-kerning="true" style:font-size-asian="9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09cm" style:letter-kerning="true" style:font-size-asian="9pt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loext:contextual-spacing="false" fo:margin-top="0.635cm" fo:margin-bottom="0.635cm"/>
    </style:style>
    <style:style style:name="Encabezado_20_de_20_fax" style:display-name="Encabezado de fax" style:family="paragraph" style:parent-style-name="Standard">
      <style:paragraph-properties loext:contextual-spacing="false" fo:margin-top="0.423cm" fo:margin-bottom="0.106cm"/>
    </style:style>
    <style:style style:name="Título_20_del_20_documento" style:display-name="Título del documento" style:family="paragraph" style:next-style-name="Standard">
      <style:paragraph-properties loext:contextual-spacing="false" fo:margin-left="1.482cm" fo:margin-right="0cm" fo:margin-top="0.176cm" fo:margin-bottom="1.27cm" fo:line-height="1.058cm" fo:orphans="2" fo:widows="2" fo:text-indent="0cm" style:auto-text-indent="false"/>
      <style:text-properties style:use-window-font-color="true" style:font-name="Times New Roman" fo:font-size="30pt" fo:letter-spacing="-0.06cm" fo:language="es" fo:country="ES" style:font-name-asian="Times New Roman" style:font-size-asian="30pt" style:font-name-complex="Times New Roman" style:font-size-complex="10pt" style:language-complex="ar" style:country-complex="SA"/>
    </style:style>
    <style:style style:name="Remite" style:family="paragraph" style:parent-style-name="Standard">
      <style:paragraph-properties loext:contextual-spacing="false"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size="24pt" fo:letter-spacing="0.035cm" style:font-size-asian="24pt" style:font-name-complex="Impact"/>
    </style:style>
    <style:style style:name="Organización" style:family="paragraph" style:parent-style-name="Standard">
      <style:paragraph-properties loext:contextual-spacing="false" fo:margin-left="1.482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loext:contextual-spacing="false" fo:margin-left="-1.905cm" fo:margin-right="-1.482cm" fo:margin-top="0cm" fo:margin-bottom="0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Encabezado_20_-_20_base" style:class="extra">
      <style:paragraph-properties loext:contextual-spacing="false" fo:margin-top="0.741cm" fo:margin-bottom="0cm"/>
      <style:text-properties fo:font-weight="bold" style:font-weight-asian="bold"/>
    </style:style>
    <style:style style:name="Header" style:family="paragraph" style:parent-style-name="Encabezado_20_-_20_base" style:class="extra">
      <style:paragraph-properties loext:contextual-spacing="false" fo:margin-left="-1.905cm" fo:margin-right="-1.905cm" fo:margin-top="0cm" fo:margin-bottom="0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tyle="italic" style:font-style-asian="italic" style:font-name-complex="Times New Roman"/>
    </style:style>
    <style:style style:name="Título_20_-_20_base" style:display-name="Título - base" style:family="paragraph" style:parent-style-name="Standard" style:next-style-name="Text_20_body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style:letter-kerning="true" style:font-name-complex="Arial"/>
    </style:style>
    <style:style style:name="Encabezado_20_de_20_mensaje" style:display-name="Encabezado de mensaje" style:family="paragraph" style:parent-style-name="Text_20_body">
      <style:paragraph-properties loext:contextual-spacing="false" fo:margin-left="2.752cm" fo:margin-right="-0.002cm" fo:margin-top="0cm" fo:margin-bottom="0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loext:contextual-spacing="false" fo:margin-left="1.482cm" fo:margin-right="-0.00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loext:contextual-spacing="false" fo:margin-left="2.54cm" fo:margin-right="-0.423cm" fo:margin-top="0cm" fo:margin-bottom="0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loext:contextual-spacing="false" fo:margin-left="1.482cm" fo:margin-right="-0.212cm" fo:margin-top="1.164cm" fo:margin-bottom="0cm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Emphasis" style:family="text">
      <style:text-properties style:font-name="Arial" fo:font-size="9pt" fo:letter-spacing="-0.018cm" fo:font-weight="bold" style:font-size-asian="9pt" style:font-weight-asian="bold" style:font-name-complex="Arial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1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1" office:value-type="string">
              <text:p text:style-name="MP4">CONSEJERÍA DE EDUCACIÓN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DC19BE3E.png" xlink:type="simple" xlink:show="embed" xlink:actuate="onLoad"/></draw:frame>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(con ventanilla) Oficial Delegación Territorial Verde</dc:title>
    <meta:creation-date>2018-08-03T19:22:59.29</meta:creation-date>
    <meta:editing-cycles>3</meta:editing-cycles>
    <meta:editing-duration>PT28M50S</meta:editing-duration>
    <meta:generator>OpenOffice/4.1.5$Win32 OpenOffice.org_project/415m1$Build-9789</meta:generator>
    <meta:initial-creator>CEIP SAN SEBASTIÁN</meta:initial-creator>
    <dc:date>2018-08-23T20:23:40.64</dc:date>
    <dc:creator>CEIP SAN SEBASTIÁN</dc:creator>
    <meta:printed-by>CEIP SAN SEBASTIÁN</meta:printed-by>
    <meta:print-date>2018-08-23T20:23:32</meta:print-date>
    <meta:document-statistic meta:table-count="1" meta:image-count="1" meta:object-count="0" meta:page-count="1" meta:paragraph-count="27" meta:word-count="208" meta:character-count="2113"/>
    <meta:user-defined meta:name="Información 1"/>
    <meta:user-defined meta:name="Información 2"/>
    <meta:user-defined meta:name="Información 3"/>
    <meta:user-defined meta:name="Información 4"/>
  </office:meta>
</office:document-meta>
</file>