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100000352F407873954EA56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-0.586cm" svg:y="-1.314cm" svg:width="26.555cm" svg:height="19.309cm" draw:z-index="0"><draw:image xlink:href="Pictures/100000000000049100000352F407873954EA56E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28:29.859000000</meta:creation-date>
    <dc:date>2020-03-17T10:29:22.293000000</dc:date>
    <meta:editing-duration>PT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