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1000003593348440BDC548F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29.199cm" svg:height="21.001cm" draw:z-index="0"><draw:image xlink:href="Pictures/1000000000000491000003593348440BDC548FB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0:10:07.774000000</meta:creation-date>
    <dc:date>2020-03-17T10:11:33.597000000</dc:date>
    <meta:editing-duration>PT1M3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1.2$Windows_X86_64 LibreOffice_project/5d19a1bfa650b796764388cd8b33a5af1f5baa1b</meta:generator>
  </office:meta>
</office:document-meta>
</file>