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A800000382B979BF65.png" manifest:media-type="image/png"/>
  <manifest:file-entry manifest:full-path="Pictures/10000000000000740000008A71F7DF8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404cm" fo:margin-left="-0.176cm" table:align="left" style:writing-mode="lr-tb"/>
    </style:style>
    <style:style style:name="Tabla1.A" style:family="table-column">
      <style:table-column-properties style:column-width="17.4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176cm" fo:border="1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line-height="115%" fo:hyphenation-ladder-count="no-limit" style:vertical-align="baseline"/>
      <style:text-properties fo:color="#000000" loext:opacity="100%" style:font-name="Arial1" fo:font-size="11pt" style:letter-kerning="true" style:font-name-asian="Arial1" style:font-size-asian="11pt" style:language-asian="en" style:country-asian="US" style:font-name-complex="Arial1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line-height="115%" fo:hyphenation-ladder-count="no-limit" style:vertical-align="baseline"/>
      <style:text-properties fo:color="#000000" loext:opacity="100%" style:font-name="Arial1" fo:font-size="11pt" fo:font-style="italic" fo:font-weight="bold" style:letter-kerning="true" style:font-name-asian="Arial1" style:font-size-asian="11pt" style:language-asian="en" style:country-asian="US" style:font-style-asian="italic" style:font-weight-asian="bold" style:font-name-complex="Arial1" style:font-size-complex="11pt" style:language-complex="en" style:country-complex="US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line-height="115%" fo:hyphenation-ladder-count="no-limit" style:vertical-align="baseline"/>
      <style:text-properties fo:color="#000000" loext:opacity="100%" style:font-name="Arial1" fo:font-size="11pt" fo:font-weight="bold" style:letter-kerning="true" style:font-name-asian="Arial1" style:font-size-asian="11pt" style:language-asian="en" style:country-asian="US" style:font-weight-asian="bold" style:font-name-complex="Arial1" style:font-size-complex="11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15%" fo:hyphenation-ladder-count="no-limit" style:vertical-align="baseline"/>
      <style:text-properties fo:color="#000000" loext:opacity="100%" style:font-name="Arial1" fo:font-size="11pt" fo:language="en" fo:country="US" fo:font-weight="bold" style:letter-kerning="true" style:font-name-asian="Arial1" style:font-size-asian="11pt" style:language-asian="en" style:country-asian="US" style:font-weight-asian="bold" style:font-name-complex="Arial1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15%" fo:hyphenation-ladder-count="no-limit" style:vertical-align="baseline"/>
      <style:text-properties fo:color="#000000" loext:opacity="100%" style:font-name="Arial1" fo:font-size="11pt" fo:language="en" fo:country="US" fo:font-style="italic" fo:font-weight="bold" style:letter-kerning="true" style:font-name-asian="Arial1" style:font-size-asian="11pt" style:language-asian="en" style:country-asian="US" style:font-style-asian="italic" style:font-weight-asian="bold" style:font-name-complex="Arial1" style:font-size-complex="11pt" style:language-complex="en" style:country-complex="US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15%" fo:hyphenation-ladder-count="no-limit" style:vertical-align="baseline"/>
      <style:text-properties fo:color="#000000" loext:opacity="100%" style:font-name="Arial1" fo:font-size="11pt" fo:language="en" fo:country="US" fo:font-style="italic" fo:font-weight="bold" officeooo:rsid="0004971c" officeooo:paragraph-rsid="0004971c" style:letter-kerning="true" style:font-name-asian="Arial1" style:font-size-asian="11pt" style:language-asian="en" style:country-asian="US" style:font-style-asian="italic" style:font-weight-asian="bold" style:font-name-complex="Arial1" style:font-size-complex="11pt" style:language-complex="en" style:country-complex="US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15%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15%" fo:hyphenation-ladder-count="no-limit" style:vertical-align="baseline"/>
      <style:text-properties officeooo:paragraph-rsid="0004dad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15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orphans="2" fo:widows="2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/>
      <style:paragraph-properties fo:text-align="center"/>
      <style:text-properties fo:font-size="12pt"/>
    </style:style>
    <style:style style:name="P17" style:family="paragraph">
      <loext:graphic-properties draw:fill="none" draw:fill-color="#ffffff"/>
      <style:text-properties fo:font-size="12pt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1" fo:font-size="11pt" fo:font-weight="bold" style:letter-kerning="true" style:font-name-asian="Arial1" style:font-size-asian="11pt" style:language-asian="en" style:country-asian="US" style:font-weight-asian="bold" style:font-name-complex="Arial1" style:font-size-complex="11pt" style:language-complex="en" style:country-complex="US" style:font-weight-complex="bold"/>
    </style:style>
    <style:style style:name="T2" style:family="text">
      <style:text-properties fo:color="#000000" loext:opacity="100%" style:font-name="Arial1" fo:font-size="11pt" fo:font-weight="bold" officeooo:rsid="0004971c" style:letter-kerning="true" style:font-name-asian="Arial1" style:font-size-asian="11pt" style:language-asian="en" style:country-asian="US" style:font-weight-asian="bold" style:font-name-complex="Arial1" style:font-size-complex="11pt" style:language-complex="en" style:country-complex="US" style:font-weight-complex="bold"/>
    </style:style>
    <style:style style:name="T3" style:family="text">
      <style:text-properties fo:color="#000000" loext:opacity="100%" style:font-name="Arial1" fo:font-size="11pt" style:letter-kerning="true" style:font-name-asian="Arial1" style:font-size-asian="11pt" style:language-asian="en" style:country-asian="US" style:font-name-complex="Arial1" style:font-size-complex="11pt" style:language-complex="en" style:country-complex="US"/>
    </style:style>
    <style:style style:name="T4" style:family="text">
      <style:text-properties fo:color="#000000" loext:opacity="100%" style:font-name="Arial1" fo:font-size="11pt" officeooo:rsid="0004971c" style:letter-kerning="true" style:font-name-asian="Arial1" style:font-size-asian="11pt" style:language-asian="en" style:country-asian="US" style:font-name-complex="Arial1" style:font-size-complex="11pt" style:language-complex="en" style:country-complex="US"/>
    </style:style>
    <style:style style:name="T5" style:family="text">
      <style:text-properties fo:color="#000000" loext:opacity="100%" style:font-name="Arial1" fo:font-size="11pt" fo:language="en" fo:country="US" fo:font-weight="bold" style:letter-kerning="true" style:font-name-asian="Arial1" style:font-size-asian="11pt" style:language-asian="en" style:country-asian="US" style:font-weight-asian="bold" style:font-name-complex="Arial1" style:font-size-complex="11pt" style:language-complex="en" style:country-complex="US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48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fill="none" loext:fill-use-slide-background="false" draw:textarea-horizontal-align="justify" draw:textarea-vertical-align="middle" draw:auto-grow-height="false" fo:min-height="0.339cm" fo:min-width="0.339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color="#000000" draw:fill="none" draw:fill-color="#ffffff" fo:min-height="0.492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loext:fill-use-slide-background="false" draw:textarea-horizontal-align="justify" draw:textarea-vertical-align="middle" draw:auto-grow-height="false" fo:min-height="0.335cm" fo:min-width="0.335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1">INGRESO AL PROGRAMA DE REFUERZO </text:span></text:p>
          </table:table-cell>
        </table:table-row>
      </table:table>
      <text:p text:style-name="P3"><text:tab/> <text:tab/> <text:tab/> <text:tab/></text:p>
      <text:p text:style-name="P4">DATOS DEL ALUMNO/A</text:p>
      <text:p text:style-name="P4"><draw:frame text:anchor-type="paragraph" draw:z-index="7" draw:name="Marco de texto 1" draw:style-name="gr3" draw:text-style-name="P17" svg:width="9.141cm" svg:height="0.493cm" svg:x="3.681cm" svg:y="0.353cm"><draw:text-box><text:p/></draw:text-box></draw:frame><text:span text:style-name="T3"/></text:p>
      <text:p text:style-name="P3"><draw:frame text:anchor-type="paragraph" draw:z-index="10" draw:name="Marco de texto 4" draw:style-name="gr1" draw:text-style-name="P15" svg:width="1.714cm" svg:height="0.489cm" svg:x="14.355cm" svg:y="-0.035cm"><draw:text-box><text:p/></draw:text-box></draw:frame>Nombre y Apellidos: <text:s text:c="88"/>Nivel:</text:p>
      <text:p text:style-name="P3"><draw:frame text:anchor-type="paragraph" draw:z-index="8" draw:name="Marco de texto 2" draw:style-name="gr3" draw:text-style-name="P17" svg:width="2.64cm" svg:height="0.493cm" svg:x="3.838cm" svg:y="0.353cm"><draw:text-box><text:p/></draw:text-box></draw:frame><draw:frame text:anchor-type="paragraph" draw:z-index="9" draw:name="Marco de texto 3" draw:style-name="gr1" draw:text-style-name="P15" svg:width="1.714cm" svg:height="0.489cm" svg:x="8.431cm" svg:y="0.355cm"><draw:text-box><text:p/></draw:text-box></draw:frame></text:p>
      <text:p text:style-name="P3">Fecha de nacimiento: <text:s text:c="31"/>Edad: </text:p>
      <text:p text:style-name="P3"><draw:frame text:anchor-type="paragraph" draw:z-index="11" draw:name="Marco de texto 5" draw:style-name="gr3" draw:text-style-name="P17" svg:width="11.425cm" svg:height="0.493cm" svg:x="1.457cm" svg:y="0.416cm"><draw:text-box><text:p/></draw:text-box></draw:frame></text:p>
      <text:p text:style-name="P3">Tutor/a: </text:p>
      <text:p text:style-name="P4"/>
      <text:p text:style-name="P4">PROPUESTA </text:p>
      <text:p text:style-name="P4"/>
      <text:p text:style-name="P11"><text:span text:style-name="T3">Reunidos el/la Tutor/a, </text:span><text:span text:style-name="T4">el jefe</text:span><text:span text:style-name="T3"> de Estudios y la Orientadora, una vez estudiada la propuesta del Equipo Docente, analizado el expediente académico, la evaluación inicial/trimestral, consideran pertinente la adopción de medidas de </text:span><text:span text:style-name="T2">refuerzo</text:span><text:span text:style-name="T4"> </text:span><text:span text:style-name="T3">en las siguientes áreas:</text:span></text:p>
      <text:p text:style-name="P3"><text:tab/><text:tab/><text:tab/><text:tab/></text:p>
      <text:p text:style-name="P9"><text:span text:style-name="T5">ÁREA/S:<text:tab/></text:span></text:p>
      <text:p text:style-name="P6"><text:tab/></text:p>
      <text:p text:style-name="P8"><draw:custom-shape text:anchor-type="paragraph" draw:z-index="3" draw:name="Forma 1" draw:style-name="gr4" draw:text-style-name="P18" svg:width="0.371cm" svg:height="0.371cm" svg:x="1.097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5"/>Lengua Castellana</text:p>
      <text:p text:style-name="P8"><draw:custom-shape text:anchor-type="paragraph" draw:z-index="4" draw:name="Forma 2" draw:style-name="gr4" draw:text-style-name="P18" svg:width="0.371cm" svg:height="0.371cm" svg:x="1.097cm" svg:y="0.0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 <text:s text:c="2"/>Matemáticas</text:p>
      <text:p text:style-name="P8"><draw:custom-shape text:anchor-type="paragraph" draw:z-index="5" draw:name="Forma 3" draw:style-name="gr4" draw:text-style-name="P18" svg:width="0.371cm" svg:height="0.371cm" svg:x="1.097cm" svg:y="0.0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5"/>Inglés</text:p>
      <text:p text:style-name="P8"><draw:custom-shape text:anchor-type="paragraph" draw:z-index="6" draw:name="Forma 4" draw:style-name="gr2" draw:text-style-name="P16" svg:width="0.375cm" svg:height="0.375cm" svg:x="1.085cm" svg:y="-0.0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2" draw:name="Marco de texto 15" draw:style-name="gr1" draw:text-style-name="P15" svg:width="10.974cm" svg:height="0.489cm" svg:x="1.637cm" svg:y="-0.035cm"><draw:text-box><text:p/></draw:text-box></draw:frame><text:s text:c="15"/></text:p>
      <text:p text:style-name="P8"><draw:frame text:anchor-type="paragraph" draw:z-index="20" draw:name="Marco de texto 14" draw:style-name="gr1" draw:text-style-name="P15" svg:width="10.974cm" svg:height="0.489cm" svg:x="1.637cm" svg:y="0.136cm"><draw:text-box><text:p/></draw:text-box></draw:frame><draw:custom-shape text:anchor-type="paragraph" draw:z-index="21" draw:name="Forma 5" draw:style-name="gr2" draw:text-style-name="P16" svg:width="0.375cm" svg:height="0.375cm" svg:x="1.085cm" svg:y="0.1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5"/></text:p>
      <text:p text:style-name="P7"/>
      <text:p text:style-name="P7"><draw:frame text:anchor-type="paragraph" draw:z-index="12" draw:name="Marco de texto 6" draw:style-name="gr1" draw:text-style-name="P15" svg:width="10.974cm" svg:height="0.489cm" svg:x="0.826cm" svg:y="0.376cm"><draw:text-box><text:p/></draw:text-box></draw:frame></text:p>
      <text:p text:style-name="P9"><text:span text:style-name="T3">D. <text:s text:c="107"/>padre o tutor y</text:span></text:p>
      <text:p text:style-name="P10"><draw:frame text:anchor-type="paragraph" draw:z-index="13" draw:name="Marco de texto 7" draw:style-name="gr1" draw:text-style-name="P15" svg:width="10.974cm" svg:height="0.489cm" svg:x="0.855cm" svg:y="0.044cm"><draw:text-box><text:p/></draw:text-box></draw:frame><text:span text:style-name="T3">Dª <text:s text:c="107"/>, madre o tutora del/a</text:span></text:p>
      <text:p text:style-name="P10"><text:span text:style-name="T3"/></text:p>
      <text:p text:style-name="P10"><text:span text:style-name="T3"><text:s/>alumno/a quedo/</text:span><text:span text:style-name="T4">a</text:span><text:span text:style-name="T3"> enterado/a de la medida propuesta por sus profesores/as.</text:span></text:p>
      <text:p text:style-name="P3"/>
      <text:p text:style-name="P3"/>
      <text:p text:style-name="P3"/>
      <text:p text:style-name="P3"><draw:frame text:anchor-type="paragraph" draw:z-index="14" draw:name="Marco de texto 8" draw:style-name="gr3" draw:text-style-name="P17" svg:width="3.73cm" svg:height="0.493cm" svg:x="2.178cm" svg:y="0.399cm"><draw:text-box><text:p/></draw:text-box></draw:frame><draw:frame text:anchor-type="paragraph" draw:z-index="15" draw:name="Marco de texto 9" draw:style-name="gr1" draw:text-style-name="P15" svg:width="1.142cm" svg:height="0.489cm" svg:x="6.627cm" svg:y="0.376cm"><draw:text-box><text:p/></draw:text-box></draw:frame><draw:frame text:anchor-type="paragraph" draw:z-index="16" draw:name="Marco de texto 10" draw:style-name="gr1" draw:text-style-name="P15" svg:width="3.428cm" svg:height="0.489cm" svg:x="8.645cm" svg:y="0.406cm"><draw:text-box><text:p/></draw:text-box></draw:frame><draw:frame text:anchor-type="paragraph" draw:z-index="17" draw:name="Marco de texto 11" draw:style-name="gr1" draw:text-style-name="P15" svg:width="2.045cm" svg:height="0.489cm" svg:x="12.882cm" svg:y="0.376cm"><draw:text-box><text:p/></draw:text-box></draw:frame></text:p>
      <text:p text:style-name="P9"><text:span text:style-name="T3"><text:tab/> En <text:s text:c="38"/>, a <text:s text:c="13"/>de <text:s text:c="35"/>de </text:span></text:p>
      <text:p text:style-name="P3"><text:tab/><text:span text:style-name="T3"/></text:p>
      <text:p text:style-name="P3"/>
      <text:p text:style-name="P12"><text:span text:style-name="T1">El/La Tutor/a<text:tab/><text:tab/><text:tab/><text:tab/><text:tab/><text:tab/> <text:s text:c="7"/></text:span><text:span text:style-name="T2">P</text:span><text:span text:style-name="T1">adre / madre /</text:span><text:span text:style-name="T2">Tutor</text:span><text:span text:style-name="T1"><text:tab/></text:span></text:p>
      <text:p text:style-name="P5"/>
      <text:p text:style-name="P5"/>
      <text:p text:style-name="P5"/>
      <text:p text:style-name="P5"/>
      <text:p text:style-name="P5"><draw:frame text:anchor-type="paragraph" draw:z-index="19" draw:name="Marco de texto 13" draw:style-name="gr3" draw:text-style-name="P17" svg:width="6.765cm" svg:height="0.493cm" svg:x="9.694cm" svg:y="0.399cm"><draw:text-box><text:p/></draw:text-box></draw:frame><draw:frame text:anchor-type="paragraph" draw:z-index="18" draw:name="Marco de texto 12" draw:style-name="gr3" draw:text-style-name="P17" svg:width="6.945cm" svg:height="0.493cm" svg:x="1.095cm" svg:y="0.418cm"><draw:text-box><text:p/></draw:text-box></draw:frame></text:p>
      <text:p text:style-name="P5">Fdo.: <text:s text:c="70"/>Fdo.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56cm" fo:margin-right="1.3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3.136cm" svg:y="-0.376cm" svg:width="4.531cm" svg:height="3.136cm" draw:z-index="0"><draw:image xlink:href="Pictures/10000001000004A800000382B979BF65.png" xlink:type="simple" xlink:show="embed" xlink:actuate="onLoad" draw:mime-type="image/png"/></draw:frame><draw:frame draw:style-name="Mfr2" draw:name="Marco1" text:anchor-type="char" svg:x="5.08cm" svg:y="0.298cm" svg:width="3.81cm" svg:height="1.588cm" draw:z-index="2"><draw:text-box><text:p text:style-name="MP2">C. E. Pr.</text:p><text:p text:style-name="MP3">PADRE <text:s/>MÉNDEZ</text:p><text:p text:style-name="MP2">ALMERÍA<text:span text:style-name="MT1"/></text:p><text:p text:style-name="MP2"/><text:p text:style-name="MP2"/><text:p text:style-name="MP2"/></draw:text-box></draw:frame><draw:frame draw:style-name="Mfr3" draw:name="Imagen2" text:anchor-type="as-char" svg:y="0cm" svg:width="1.459cm" svg:height="1.886cm" draw:z-index="1"><draw:image xlink:href="Pictures/10000000000000740000008A71F7DF8A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STRIBUCIÓN QUINCENAL</dc:title>
    <dc:subject/>
    <meta:keyword/>
    <meta:initial-creator>secretaria</meta:initial-creator>
    <meta:creation-date>2015-09-14T08:50:00</meta:creation-date>
    <dc:date>2025-01-13T13:08:22.211000000</dc:date>
    <meta:print-date>2015-10-19T13:18:00</meta:print-date>
    <meta:editing-cycles>15</meta:editing-cycles>
    <meta:editing-duration>PT1H38M29S</meta:editing-duration>
    <meta:generator>LibreOffice/7.6.4.1$Windows_X86_64 LibreOffice_project/e19e193f88cd6c0525a17fb7a176ed8e6a3e2aa1</meta:generator>
    <meta:document-statistic meta:table-count="1" meta:image-count="2" meta:object-count="0" meta:page-count="1" meta:paragraph-count="27" meta:word-count="100" meta:character-count="1213" meta:non-whitespace-character-count="543"/>
  </office:meta>
</office:document-meta>
</file>