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hmer" svg:font-family="Khm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Khmer1" svg:font-family="Khmer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4.8694in"/>
    </style:style>
    <style:style style:name="Table1.B" style:family="table-column">
      <style:table-column-properties style:column-width="1.822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0c0c0" fo:padding-left="0.0764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966in" fo:keep-together="auto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4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4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5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7" style:family="table-row">
      <style:table-row-properties style:min-row-height="0.5861in" fo:keep-together="auto"/>
    </style:style>
    <style:style style:name="Table1.A7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2" style:family="table">
      <style:table-properties style:width="6.6965in" fo:margin-top="0in" fo:margin-bottom="0in" fo:break-before="auto" fo:break-after="auto" table:align="center"/>
    </style:style>
    <style:style style:name="Table2.A" style:family="table-column">
      <style:table-column-properties style:column-width="1.6549in"/>
    </style:style>
    <style:style style:name="Table2.B" style:family="table-column">
      <style:table-column-properties style:column-width="5.04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708in" fo:keep-together="auto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16" style:family="table-row">
      <style:table-row-properties style:min-row-height="0.593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Khmer" fo:font-size="12pt" style:text-underline-style="solid" style:text-underline-width="auto" style:text-underline-color="font-color" fo:font-weight="bold" style:font-name-asian="Khmer1" style:font-size-asian="12pt" style:font-weight-asian="bold" style:font-name-complex="Khmer1" style:font-size-complex="12pt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Khmer" fo:font-size="14pt" fo:font-style="normal" style:text-underline-style="none" fo:font-weight="normal" style:font-name-asian="Khmer1" style:font-size-asian="14pt" style:font-style-asian="normal" style:font-weight-asian="normal" style:font-name-complex="Khmer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style:font-size-asian="13pt" style:font-style-asian="normal" style:font-size-complex="13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Khmer" fo:font-size="14pt" style:font-name-asian="Khmer1" style:font-size-asian="14pt" style:font-name-complex="Khmer1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Khmer" fo:font-size="14pt" style:text-underline-style="solid" style:text-underline-width="auto" style:text-underline-color="font-color" fo:font-weight="bold" style:font-name-asian="Khmer1" style:font-size-asian="14pt" style:font-weight-asian="bold" style:font-name-complex="Khmer1" style:font-size-complex="14pt"/>
    </style:style>
    <style:style style:name="T2" style:family="text">
      <style:text-properties style:font-name="Khmer" fo:font-size="14pt" style:font-name-asian="Khmer1" style:font-size-asian="14pt" style:font-name-complex="Khmer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Khmer" fo:font-size="12pt" fo:font-style="normal" style:text-underline-style="none" fo:font-weight="bold" style:font-name-asian="Khmer1" style:font-size-asian="12pt" style:font-style-asian="normal" style:font-weight-asian="bold" style:font-name-complex="Khmer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Khmer" fo:font-size="12pt" fo:font-style="normal" style:text-underline-style="none" fo:font-weight="normal" style:font-name-asian="Khmer1" style:font-size-asian="12pt" style:font-style-asian="normal" style:font-weight-asian="normal" style:font-name-complex="Khmer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Khmer" fo:font-size="14pt" fo:font-style="normal" style:text-underline-style="none" fo:font-weight="normal" style:font-name-asian="Khmer1" style:font-size-asian="14pt" style:font-style-asian="normal" style:font-weight-asian="normal" style:font-name-complex="Khmer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Khmer" fo:font-size="14pt" fo:font-style="normal" fo:font-weight="normal" style:font-name-asian="Khmer1" style:font-size-asian="14pt" style:font-style-asian="normal" style:font-weight-asian="normal" style:font-name-complex="Khmer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style:font-size-asian="13pt" style:font-style-asian="normal" style:font-size-complex="13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EPR PADRE MÉNDEZ- ALMERÍA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<text:span text:style-name="T3">FICHA DE REGISTRO DE ENTREVISTA DEL TUTOR/A CON PADRES/MADRES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9"><text:span text:style-name="T5">Tutor/a:</text:span><text:span text:style-name="T6"> <text:s/></text:span></text:p>
            <text:p text:style-name="P9"><text:span text:style-name="T5">Alumno/a:</text:span><text:span text:style-name="T2"> <text:s/></text:span></text:p>
            <text:p text:style-name="P9"><text:span text:style-name="T5">Curso y Grupo: <text:s/></text:span></text:p>
            <text:p text:style-name="P9"><text:span text:style-name="T5">Entrevista N.º: </text:span><text:span text:style-name="T2"><text:s text:c="3"/></text:span><text:span text:style-name="T5"><text:s text:c="2"/>Fecha: </text:span></text:p>
            <text:p text:style-name="P9"><text:span text:style-name="T5">Iniciativa del tutor ____ <text:s text:c="6"/>Iniciativa de Padres/Madres</text:span><text:span text:style-name="T2"> </text:span><text:span text:style-name="T5"><text:s text:c="5"/></text:span><text:span text:style-name="T2">___</text:span><text:span text:style-name="T5"> <text:s text:c="74"/>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9"><text:span text:style-name="T5">TEMAS TRATADOS:</text:span></text:p>
            <text:p text:style-name="P1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/>
            <text:p text:style-name="P10"/>
            <text:p text:style-name="P9"><text:span text:style-name="T5">COMPROMISOS ADOPTADOS:</text:span></text:p>
            <text:p text:style-name="P1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/>
            <text:p text:style-name="P10"/>
            <text:p text:style-name="P9"><text:span text:style-name="T5"><text:s text:c="97"/></text:span><text:span text:style-name="T4">FIRMAS: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9"><text:span text:style-name="T5">Tutor/a: </text:span></text:p>
          </table:table-cell>
          <table:table-cell table:style-name="Table1.B4" office:value-type="string">
            <text:p text:style-name="P10"/>
          </table:table-cell>
        </table:table-row>
        <table:table-row table:style-name="Table1.1">
          <table:table-cell table:style-name="Table1.A5" office:value-type="string">
            <text:p text:style-name="P9"><text:span text:style-name="T5">Padre / Madre / Tutor/a: </text:span></text:p>
          </table:table-cell>
          <table:table-cell table:style-name="Table1.B5" office:value-type="string">
            <text:p text:style-name="P10"/>
          </table:table-cell>
        </table:table-row>
        <table:table-row table:style-name="Table1.1">
          <table:table-cell table:style-name="Table1.A6" office:value-type="string">
            <text:p text:style-name="P9"><text:span text:style-name="T5">Profesor/a:</text:span></text:p>
          </table:table-cell>
          <table:table-cell table:style-name="Table1.B6" office:value-type="string">
            <text:p text:style-name="P10"/>
          </table:table-cell>
        </table:table-row>
        <table:table-row table:style-name="Table1.7">
          <table:table-cell table:style-name="Table1.A7" table:number-columns-spanned="2" office:value-type="string">
            <text:p text:style-name="P9"><text:span text:style-name="T5"><text:s text:c="18"/>Almería, <text:s/></text:span><text:span text:style-name="T2"><text:s text:c="2"/></text:span><text:span text:style-name="T5">de <text:s text:c="7"/>de <text:s/>202</text:span></text:p>
          </table:table-cell>
          <table:covered-table-cell/>
        </table:table-row>
      </table:table>
      <text:p text:style-name="P4"/>
      <text:p text:style-name="P4"/>
      <text:p text:style-name="P5"/>
      <text:p text:style-name="P1"><text:span text:style-name="T10">INFORMACIÓN DE UN ALUMNO/A PARA TUTORÍA 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8"><text:span text:style-name="T7">ALUMNO/A:</text:span></text:p>
          </table:table-cell>
          <table:table-cell table:style-name="Table2.B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8"><text:span text:style-name="T7">CURSO: </text:span>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<text:span text:style-name="T7">FECHA:</text:span>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INGLÉS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FRANCÉS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RELIGIÓN/AT. ED.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ED. <text:s/>FÍSICA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MÚSICA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LENGUA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MATEMÁTICAS</text:span></text:p>
            <text:p text:style-name="P12"/>
          </table:table-cell>
          <table:table-cell table:style-name="Table2.B4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C.</text:span>M.N.S.y C.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6">C.M.N.S.y C. BIL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8"><text:span text:style-name="T11">ED VAL E Y C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8"><text:span text:style-name="T8">ARTÍSTICA</text:span></text:p>
            <text:p text:style-name="P12"/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8">ARTÍSTICA BIL</text:p>
          </table:table-cell>
          <table:table-cell table:style-name="Table2.B4" office:value-type="string">
            <text:p text:style-name="P13"/>
          </table:table-cell>
        </table:table-row>
        <table:table-row table:style-name="Table2.16">
          <table:table-cell table:style-name="Table2.A1" office:value-type="string">
            <text:p text:style-name="P8"/>
            <text:p text:style-name="P8"><text:span text:style-name="T8">OBSERVACIONES</text:span></text:p>
          </table:table-cell>
          <table:table-cell table:style-name="Table2.B4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hmer" svg:font-family="Khm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Khmer1" svg:font-family="Khmer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31" meta:word-count="77" meta:character-count="728" meta:non-whitespace-character-count="453"/>
    <meta:generator>LibreOfficeDev/6.0.5.2$Linux_X86_64 LibreOffice_project/</meta:generator>
  </office:meta>
</office:document-meta>
</file>