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3.4458in" fo:margin-right="0.5909in" fo:text-indent="-0.0041in">
        <style:tab-stops/>
      </style:paragraph-properties>
    </style:style>
    <style:style style:name="T3" style:parent-style-name="Fuentedepárrafopredeter." style:family="text"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text-align="end" fo:margin-left="3.4458in" fo:margin-right="0.5909in" fo:text-indent="-0.0041in">
        <style:tab-stops/>
      </style:paragraph-properties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6" style:parent-style-name="Textbody" style:family="paragraph">
      <style:paragraph-properties fo:text-align="center"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7" style:parent-style-name="Textbody" style:family="paragraph">
      <style:paragraph-properties fo:line-height="100%"/>
    </style:style>
    <style:style style:name="T8" style:parent-style-name="Fuentedepárrafopredeter." style:family="text"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9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0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1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2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P13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TableColumn15" style:family="table-column">
      <style:table-column-properties style:column-width="2.518in" style:use-optimal-column-width="false"/>
    </style:style>
    <style:style style:name="TableColumn16" style:family="table-column">
      <style:table-column-properties style:column-width="4.0569in" style:use-optimal-column-width="false"/>
    </style:style>
    <style:style style:name="Table14" style:family="table">
      <style:table-properties style:width="6.5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5" style:parent-style-name="TableContents" style:family="paragraph">
      <style:paragraph-properties fo:text-align="justify"/>
    </style:style>
    <style:style style:name="T26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27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2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34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35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36" style:parent-style-name="TableContents" style:family="paragraph">
      <style:paragraph-properties fo:text-align="justify"/>
    </style:style>
    <style:style style:name="T37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38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4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8" style:parent-style-name="TableContents" style:family="paragraph">
      <style:paragraph-properties fo:text-align="justify"/>
    </style:style>
    <style:style style:name="T59" style:parent-style-name="Fuentedepárrafopredeter." style:family="text">
      <style:text-properties style:font-name="Source Sans Pro" style:font-name-asian="Noto Sans HK" fo:font-size="11pt" style:font-size-asian="11pt" style:font-size-complex="11pt" fo:background-color="#FFFFFF"/>
    </style:style>
    <style:style style:name="T60" style:parent-style-name="Fuentedepárrafopredeter." style:family="text">
      <style:text-properties style:font-name="Source Sans Pro" style:font-name-asian="Noto Sans HK" fo:font-size="11pt" style:font-size-asian="11pt" style:font-size-complex="11pt" fo:background-color="#FFFFFF"/>
    </style:style>
    <style:style style:name="T61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62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7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6" style:parent-style-name="TableContents" style:family="paragraph">
      <style:paragraph-properties fo:text-align="justify"/>
    </style:style>
    <style:style style:name="T97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9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9" style:parent-style-name="TableContents" style:family="paragraph">
      <style:paragraph-properties fo:text-align="justify"/>
    </style:style>
    <style:style style:name="T100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10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2" style:parent-style-name="TableContents" style:family="paragraph">
      <style:paragraph-properties fo:text-align="justify"/>
    </style:style>
    <style:style style:name="T103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104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10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6" style:parent-style-name="TableContents" style:family="paragraph">
      <style:paragraph-properties fo:text-align="justify"/>
    </style:style>
    <style:style style:name="T107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10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Source Sans Pro" style:font-name-asian="Noto Sans HK" style:font-name-complex="NewsGotT" fo:color="#C9211E" fo:font-size="11pt" style:font-size-asian="11pt" style:font-size-complex="11pt" style:language-asian="en" style:country-asian="US"/>
    </style:style>
    <style:style style:name="P110" style:parent-style-name="Standard" style:family="paragraph">
      <style:paragraph-properties fo:text-align="center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P111" style:parent-style-name="Textbody" style:family="paragraph">
      <style:paragraph-properties fo:line-height="100%"/>
      <style:text-properties style:font-name="Source Sans Pro" style:font-name-asian="Noto Sans HK" style:font-name-complex="NewsGotT" fo:color="#000000" fo:font-size="10.5pt" style:font-size-asian="10.5pt" style:font-size-complex="9pt" style:language-asian="en" style:country-asian="US"/>
    </style:style>
    <style:style style:name="P112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fo:clip="rect(0.45157in, 0.33347in, 1.11338in, 0.35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4" draw:id="id0" draw:style-name="a4" draw:name="Cuadro de texto 3" text:anchor-type="paragraph" svg:x="-0.0563in" svg:y="-0.77559in" svg:width="3.11389in" svg:height="0.45347in" style:rel-width="scale" style:rel-height="scale"><draw:text-box><text:p text:style-name="Cabecera-Consejería"><text:span text:style-name="T4">Consejería de Educación y Deporte</text:span></text:p><text:p text:style-name="Cabecera-Centrodirectivo"/><text:p text:style-name="Cabecera-Centrodirectivo"/><text:p text:style-name="Cabecera-Centrodirectivo"/></draw:text-box><svg:title/><svg:desc/></draw:frame></text:span></text:p>
      <text:p text:style-name="P5"/>
      <text:p text:style-name="P6">Information Sheet for LANGUAGE Assistants</text:p>
      <text:p text:style-name="P7"><text:span text:style-name="T8"><draw:frame draw:z-index="5" draw:style-name="a5" draw:name="Imagen3" text:anchor-type="paragraph" svg:x="2.57008in" svg:y="0.07717in" svg:width="1.15906in" svg:height="1.05984in" style:rel-width="scale" style:rel-height="scale"><draw:image xlink:href="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CHOOL DATA</text:p>
          </table:table-cell>
          <table:table-cell table:style-name="TableCell20">
            <text:p text:style-name="P21">- CEIP Cervantes</text:p>
            <text:p text:style-name="P22">- C/EL ESPINAR ,19</text:p>
            <text:p text:style-name="P23">- 671569412</text:p>
            <text:p text:style-name="P24">-18008063.edu@juntadeandalucia.es// cp.cervantes@hotmail.com</text:p>
            <text:p text:style-name="P25"><text:span text:style-name="T26">-<text:s/></text:span><text:a xlink:href="https://goo.gl/maps/8p3ZgrMUweKv9Q738" office:target-frame-name="_top" xlink:show="replace"><text:span text:style-name="T27">https://goo.gl/maps/8p3ZgrMUweKv9Q738</text:span></text:a></text:p>
            <text:p text:style-name="P28"/>
          </table:table-cell>
        </table:table-row>
        <table:table-row table:style-name="TableRow29">
          <table:table-cell table:style-name="TableCell30">
            <text:p text:style-name="P31">Contact of the reference person(s)</text:p>
          </table:table-cell>
          <table:table-cell table:style-name="TableCell32">
            <text:p text:style-name="P33"><text:span text:style-name="T34">- <text:s/>Head teacher:<text:s/></text:span><text:a xlink:href="mailto:teacherlauralobres@gmail.com" office:target-frame-name="_top" xlink:show="replace"><text:span text:style-name="T35">teacherlauralobres@gmail.com</text:span></text:a></text:p>
            <text:p text:style-name="P36"><text:span text:style-name="T37">- <text:s/>Bilingual coordinator:</text:span><text:a xlink:href="mailto:trinidadhoz@yahoo.es" office:target-frame-name="_top" xlink:show="replace"><text:span text:style-name="T38">trinidadhoz@yahoo.es</text:span></text:a></text:p>
          </table:table-cell>
        </table:table-row>
        <table:table-row table:style-name="TableRow39">
          <table:table-cell table:style-name="TableCell40">
            <text:p text:style-name="P41">Education level</text:p>
          </table:table-cell>
          <table:table-cell table:style-name="TableCell42">
            <text:p text:style-name="P43">- Infants (aged 3-6 years old)</text:p>
            <text:p text:style-name="P44">- Primary education (6- 12 years old)</text:p>
            <text:p text:style-name="P45"/>
          </table:table-cell>
        </table:table-row>
        <table:table-row table:style-name="TableRow46">
          <table:table-cell table:style-name="TableCell47">
            <text:p text:style-name="P48">Collaboration subjects/modules of the Language Assistant</text:p>
            <text:p text:style-name="P49"/>
          </table:table-cell>
          <table:table-cell table:style-name="TableCell50">
            <text:p text:style-name="P51"/>
            <text:p text:style-name="P52">Natural and social science as well as art<text:s/>classes.</text:p>
          </table:table-cell>
        </table:table-row>
        <table:table-row table:style-name="TableRow53">
          <table:table-cell table:style-name="TableCell54">
            <text:p text:style-name="P55">Information about the town and/or neighborhood</text:p>
          </table:table-cell>
          <table:table-cell table:style-name="TableCell56">
            <text:p text:style-name="P57">Lobres is a small village located in the province of Granada, 15 minutes from the beach and 40 minutes from Granada. Lobres is known for its tropical fruits.</text:p>
            <text:p text:style-name="P58"><text:span text:style-name="T59">Salobreña which is the closest town to<text:s/></text:span><text:span text:style-name="T60">school, has a <text:s/>cultural centre where there are dance classes such as flamenco, there are also Spanish classes. Also leisure activities, book, language exchanges</text:span><text:span text:style-name="T61">, sports clubs , hiking water sports such as paddlesurfing and kayaking, local food and much mor</text:span><text:span text:style-name="T62">e.</text:span></text:p>
          </table:table-cell>
        </table:table-row>
        <table:table-row table:style-name="TableRow63">
          <table:table-cell table:style-name="TableCell64">
            <text:p text:style-name="P65">Getting to school</text:p>
          </table:table-cell>
          <table:table-cell table:style-name="TableCell66">
            <text:p text:style-name="P67">Car sharing is available with teachers who live in Motril, Salobreña and Granada.</text:p>
          </table:table-cell>
        </table:table-row>
        <table:table-row table:style-name="TableRow68">
          <table:table-cell table:style-name="TableCell69">
            <text:p text:style-name="P70">Accommodation</text:p>
            <text:p text:style-name="P71"/>
            <text:p text:style-name="P72">- Where to live in town?</text:p>
            <text:p text:style-name="P73"/>
            <text:p text:style-name="P74"/>
            <text:p text:style-name="P75">- Possibility of staying with a family?</text:p>
            <text:p text:style-name="P76"/>
            <text:p text:style-name="P77"/>
            <text:p text:style-name="P78"/>
            <text:p text:style-name="P79"/>
            <text:p text:style-name="P80">- Possibility of sharing a flat with teachers?</text:p>
          </table:table-cell>
          <table:table-cell table:style-name="TableCell81">
            <text:p text:style-name="P82">Websites<text:s/>such as Idealista show local rental properties, as well<text:s/><text:soft-page-break/>on facebook there is a group of local assistants who might want to share an apartment.</text:p>
          </table:table-cell>
        </table:table-row>
        <text:soft-page-break/>
        <table:table-row table:style-name="TableRow83">
          <table:table-cell table:style-name="TableCell84">
            <text:p text:style-name="P85">Contact with other Language Assistants</text:p>
          </table:table-cell>
          <table:table-cell table:style-name="TableCell86">
            <text:p text:style-name="P87">-The previous assistant Jessica is available to contact, her email is Jessicabeatriceryder@icloud.com</text:p>
            <text:p text:style-name="P88"/>
          </table:table-cell>
        </table:table-row>
        <table:table-row table:style-name="TableRow89">
          <table:table-cell table:style-name="TableCell90">
            <text:p text:style-name="P91">Previous Experiences with Language Assistants</text:p>
          </table:table-cell>
          <table:table-cell table:style-name="TableCell92">
            <text:p text:style-name="P93">Link to websites, assistants’ blogs, school’s blogs Youtube channels where former Language Assistants are shown.</text:p>
            <text:p text:style-name="P94">Ex.:</text:p>
            <text:p text:style-name="P95"/>
            <text:p text:style-name="P96"><text:a xlink:href="http://alinguistico.blogspot.com/2021/05/despedida-de-nuestro-auxiliar-alex.html" office:target-frame-name="_top" xlink:show="replace"><text:span text:style-name="T97">http://alinguistico.blogspot.com/2021/05/despedida-de-nuestro-auxiliar-alex.html</text:span></text:a></text:p>
            <text:p text:style-name="P98"/>
            <text:p text:style-name="P99"><text:a xlink:href="https://chmntr.com/life-as-an-auxiliar-de-conversacion-part-1/" office:target-frame-name="_top" xlink:show="replace"><text:span text:style-name="T100">https://chmntr.com/life-as-an-auxiliar-de-conversacion-part-1/</text:span></text:a></text:p>
            <text:p text:style-name="P101"/>
            <text:p text:style-name="P102"><text:a xlink:href="https://sites.google.com/iesvalledelazahar.com/bilingual/our-language-assistants?authuser=0" office:target-frame-name="_top" xlink:show="replace"><text:span text:style-name="T103">https://sites.google.com/iesvalledelazahar.com/bilingual/our-language-assistants?</text:span><text:span text:style-name="T104">authuser=0</text:span></text:a></text:p>
            <text:p text:style-name="P105"/>
            <text:p text:style-name="P106"><text:a xlink:href="https://www.youtube.com/watch?v=IEuAiJcQKzI" office:target-frame-name="_top" xlink:show="replace"><text:span text:style-name="T107">https://www.youtube.com/watch?v=IEuAiJcQKzI</text:span></text:a></text:p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style:font-name="Source Sans Pro" fo:hyphenate="false"/>
    </style:style>
    <style:style style:name="Piedepágina-Datos" style:display-name="Pie de página - Datos" style:family="paragraph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fo:font-size="8pt" style:font-size-asian="8pt" style:font-size-complex="7pt" style:language-asian="en" style:country-asian="US" fo:hyphenate="false"/>
    </style:style>
    <style:style style:name="Cabecera-Consejería" style:display-name="Cabecera - Consejería" style:family="paragraph" style:next-style-name="Cabecera-Centrodirectivo">
      <style:paragraph-properties fo:margin-bottom="0.0395in"/>
      <style:text-properties style:font-name="Source Sans Pro SemiBold" style:font-name-asian="Noto Sans HK Medium" fo:font-size="9pt" style:font-size-asian="9pt" style:font-size-complex="8.5pt" style:language-asian="en" style:country-asian="US" fo:hyphenate="false"/>
    </style:style>
    <style:style style:name="Cabecera-Centrodirectivo" style:display-name="Cabecera - Centro directivo" style:family="paragraph">
      <style:paragraph-properties fo:margin-bottom="0.1965in"/>
      <style:text-properties style:font-name="Source Sans Pro" style:font-name-asian="Noto Sans HK" fo:font-size="9pt" style:font-size-asian="9pt" style:font-size-complex="8pt" style:language-asian="en" style:country-asian="US" fo:hyphenate="false"/>
    </style:style>
    <style:style style:name="Piedepágina" style:display-name="Pie de página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O-Normal" style:display-name="LO-Normal" style:family="paragraph">
      <style:paragraph-properties fo:text-align="justify" fo:margin-bottom="0.2777in"/>
      <style:text-properties style:font-name="Source Sans Pro" style:font-name-asian="Noto Sans HK" fo:color="#21211E" fo:font-size="10.5pt" style:font-size-asian="10.5pt" style:font-size-complex="9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7875in" fo:margin-bottom="0.2687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1.377in"/>
      </style:header-style>
      <style:footer-style>
        <style:header-footer-properties style:dynamic-spacing="true" fo:min-height="1.0833in"/>
      </style:footer-style>
    </style:page-layout>
    <style:style style:name="P2" style:parent-style-name="Piedepágina-Datos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z-index="251659264" draw:style-name="a0" draw:name="Image3" text:anchor-type="paragraph" svg:x="-0.05906in" svg:y="-0.00984in" svg:width="0.59016in" svg:height="0.52362in" style:rel-width="scale" style:rel-height="scale"><draw:image xlink:href="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Encabezado"><draw:frame draw:z-index="251661312" draw:style-name="a1" draw:name="Imagen1" text:anchor-type="paragraph" svg:x="5.39016in" svg:y="-0.29252in" svg:width="1.21457in" svg:height="1.04646in" style:rel-width="scale" style:rel-height="scale"><draw:image xlink:href="" xlink:type="simple" xlink:show="embed" xlink:actuate="onLoad"/><svg:title/><svg:desc/></draw:frame><draw:frame draw:z-index="251662336" draw:style-name="a2" draw:name="Image2" text:anchor-type="paragraph" svg:x="0in" svg:y="0in" svg:width="1.65354in" svg:height="1in" style:rel-width="scale" style:rel-height="scale"><draw:image xlink:href="" xlink:type="simple" xlink:show="embed" xlink:actuate="onLoad"/><svg:title/><svg:desc/></draw:frame><text:tab/><draw:frame draw:z-index="251663360" draw:style-name="a3" draw:name="Imagen2" text:anchor-type="paragraph" svg:x="5.36535in" svg:y="0.74567in" svg:width="1.25984in" svg:height="0.65827in" style:rel-width="scale" style:rel-height="scale"><draw:image xlink:href="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2-04-20T14:53:00Z</meta:creation-date>
    <dc:date>2022-04-20T14:53:00Z</dc:date>
    <meta:template xlink:href="Normal" xlink:type="simple"/>
    <meta:editing-cycles>2</meta:editing-cycles>
    <meta:editing-duration>PT60S</meta:editing-duration>
    <meta:document-statistic meta:page-count="2" meta:paragraph-count="5" meta:word-count="389" meta:character-count="2525" meta:row-count="17" meta:non-whitespace-character-count="2141"/>
  </office:meta>
</office:document-meta>
</file>