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Source Sans Pro semibold'" style:font-family-asian="'Source Sans Pro semibold'" style:font-family-complex="'Source Sans Pro semibold'" fo:background-color="transparent" fo:color="#21211e"/>
    </style:style>
    <style:style style:name="T2" style:family="text">
      <style:text-properties fo:font-size="9.00pt" fo:font-weight="normal" fo:font-family="'Source Sans Pro semibold'" style:font-family-asian="'Source Sans Pro semibold'" style:font-family-complex="'Source Sans Pro semibold'" fo:background-color="transparent" fo:color="#21211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0.50pt" fo:font-weight="bold" fo:font-family="'Source Sans Pro'" style:font-family-asian="'Source Sans Pro'" style:font-family-complex="'Source Sans Pro'" fo:background-color="transparent" fo:color="#21211e" fo:text-transform="uppercas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0.50pt" fo:font-weight="normal" fo:font-family="'Source Sans Pro'" style:font-family-asian="'Source Sans Pro'" style:font-family-complex="'Source Sans Pro'" fo:background-color="transparent" fo:color="#21211e" fo:font-style="italic"/>
    </style:style>
    <style:style style:name="T7" style:family="text">
      <style:text-properties fo:font-size="10.50pt" fo:font-weight="normal" fo:font-family="'Source Sans Pro'" style:font-family-asian="'Source Sans Pro'" style:font-family-complex="'Source Sans Pro'" fo:background-color="transparent" fo:color="#21211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fo:font-family="'Source Sans Pro'" style:font-family-asian="'Source Sans Pro'" style:font-family-complex="'Source Sans Pro'"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Source Sans Pro'" style:font-family-asian="'Source Sans Pro'" style:font-family-complex="'Source Sans Pro'" fo:background-color="transparent" style:use-window-font-color="true"/>
    </style:style>
    <style:style style:name="T12" style:family="text">
      <style:text-properties fo:font-size="11.00pt" fo:font-weight="normal" style:text-underline-mode="continuous" style:text-underline-type="single" style:text-underline-style="solid" style:text-underline-width="normal" fo:font-family="'Source Sans Pro'" style:font-family-asian="'Source Sans Pro'" style:font-family-complex="'Source Sans Pro'" fo:background-color="transparent" fo:color="#0000ff"/>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bold" fo:font-family="'Source Sans Pro'" style:font-family-asian="'Source Sans Pro'" style:font-family-complex="'Source Sans Pro'"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Source Sans Pro'" style:font-family-asian="'Source Sans Pro'" style:font-family-complex="'Source Sans Pro'"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bold" fo:font-family="'Source Sans Pro'" style:font-family-asian="'Source Sans Pro'" style:font-family-complex="'Source Sans Pro'"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Source Sans Pro'" style:font-family-asian="'Source Sans Pro'" style:font-family-complex="'Source Sans Pro'"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bold" fo:font-family="'Source Sans Pro'" style:font-family-asian="'Source Sans Pro'" style:font-family-complex="'Source Sans Pro'"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bold" fo:font-family="'Source Sans Pro'" style:font-family-asian="'Source Sans Pro'" style:font-family-complex="'Source Sans Pro'"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Source Sans Pro'" style:font-family-asian="'Source Sans Pro'" style:font-family-complex="'Source Sans Pro'" fo:background-color="transparent" style:use-window-font-color="true"/>
    </style:style>
    <style:style style:name="T29" style:family="text">
      <style:text-properties fo:font-size="11.00pt" fo:font-weight="normal" style:text-underline-mode="continuous" style:text-underline-type="single" style:text-underline-style="solid" style:text-underline-width="normal" fo:font-family="'Source Sans Pro'" style:font-family-asian="'Source Sans Pro'" style:font-family-complex="'Source Sans Pro'" fo:background-color="transparent" fo:color="#0000ff"/>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bold" fo:font-family="'Source Sans Pro'" style:font-family-asian="'Source Sans Pro'" style:font-family-complex="'Source Sans Pro'"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Source Sans Pro'" style:font-family-asian="'Source Sans Pro'" style:font-family-complex="'Source Sans Pro'" fo:background-color="transparent" style:use-window-font-color="true"/>
    </style:style>
    <style:style style:name="T34" style:family="text">
      <style:text-properties fo:font-size="11.00pt" fo:font-weight="normal" style:text-underline-mode="continuous" style:text-underline-type="single" style:text-underline-style="solid" style:text-underline-width="normal" fo:font-family="'Source Sans Pro'" style:font-family-asian="'Source Sans Pro'" style:font-family-complex="'Source Sans Pro'" fo:background-color="transparent" fo:color="#0000ff"/>
    </style:style>
    <style:style style:name="T35" style:family="text">
      <style:text-properties fo:font-size="11.00pt" fo:font-weight="normal" fo:font-family="'Source Sans Pro'" style:font-family-asian="'Source Sans Pro'" style:font-family-complex="'Source Sans Pro'" fo:background-color="transparent" style:use-window-font-color="true"/>
    </style:style>
    <style:style style:name="T36" style:family="text">
      <style:text-properties fo:font-size="11.00pt" fo:font-weight="normal" fo:font-family="'Source Sans Pro'" style:font-family-asian="'Source Sans Pro'" style:font-family-complex="'Source Sans Pro'"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bold" fo:font-family="'Source Sans Pro'" style:font-family-asian="'Source Sans Pro'" style:font-family-complex="'Source Sans Pro'" fo:background-color="transparent" style:use-window-font-color="true"/>
    </style:style>
    <style:style style:name="T39" style:family="text">
      <style:text-properties fo:font-size="11.00pt" fo:font-weight="normal" fo:font-family="'Source Sans Pro'" style:font-family-asian="'Source Sans Pro'" style:font-family-complex="'Source Sans Pro'"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Source Sans Pro'" style:font-family-asian="'Source Sans Pro'" style:font-family-complex="'Source Sans Pro'"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normal" fo:font-family="'Source Sans Pro'" style:font-family-asian="'Source Sans Pro'" style:font-family-complex="'Source Sans Pro'"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normal" fo:font-family="'Source Sans Pro'" style:font-family-asian="'Source Sans Pro'" style:font-family-complex="'Source Sans Pro'" fo:background-color="transparent" style:use-window-font-color="true"/>
    </style:style>
    <style:style style:name="T46" style:family="text">
      <style:text-properties fo:font-size="11.00pt" fo:font-weight="normal" style:text-underline-mode="continuous" style:text-underline-type="single" style:text-underline-style="solid" style:text-underline-width="normal" fo:font-family="'Source Sans Pro'" style:font-family-asian="'Source Sans Pro'" style:font-family-complex="'Source Sans Pro'" fo:background-color="transparent" fo:color="#0000ff"/>
    </style:style>
    <style:style style:name="T47" style:family="text">
      <style:text-properties fo:font-size="11.00pt" fo:font-weight="normal" fo:font-family="'Source Sans Pro'" style:font-family-asian="'Source Sans Pro'" style:font-family-complex="'Source Sans Pro'" fo:background-color="transparent" style:use-window-font-color="true"/>
    </style:style>
    <style:style style:name="T48" style:family="text">
      <style:text-properties fo:font-size="11.00pt" fo:font-weight="normal" style:text-underline-mode="continuous" style:text-underline-type="single" style:text-underline-style="solid" style:text-underline-width="normal" fo:font-family="'Source Sans Pro'" style:font-family-asian="'Source Sans Pro'" style:font-family-complex="'Source Sans Pro'" fo:background-color="transparent" fo:color="#0000ff"/>
    </style:style>
    <style:style style:name="T49" style:family="text">
      <style:text-properties fo:font-size="11.00pt" fo:font-weight="normal" fo:font-family="'Source Sans Pro'" style:font-family-asian="'Source Sans Pro'" style:font-family-complex="'Source Sans Pro'" fo:background-color="transparent" style:use-window-font-color="true"/>
    </style:style>
    <style:style style:name="T50" style:family="text">
      <style:text-properties fo:font-size="11.00pt" fo:font-weight="normal" fo:font-family="'Source Sans Pro'" style:font-family-asian="'Source Sans Pro'" style:font-family-complex="'Source Sans Pro'" fo:background-color="transparent" style:use-window-font-color="true"/>
    </style:style>
    <style:style style:name="T51" style:family="text">
      <style:text-properties fo:font-size="11.00pt" fo:font-weight="normal" style:text-underline-mode="continuous" style:text-underline-type="single" style:text-underline-style="solid" style:text-underline-width="normal" fo:font-family="'Source Sans Pro'" style:font-family-asian="'Source Sans Pro'" style:font-family-complex="'Source Sans Pro'" fo:background-color="transparent" fo:color="#0000ff"/>
    </style:style>
    <style:style style:name="T52" style:family="text">
      <style:text-properties fo:font-size="11.00pt" fo:font-weight="normal" fo:font-family="'Source Sans Pro'" style:font-family-asian="'Source Sans Pro'" style:font-family-complex="'Source Sans Pro'"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normal" fo:font-family="'Source Sans Pro'" style:font-family-asian="'Source Sans Pro'" style:font-family-complex="'Source Sans Pro'"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Source Sans Pro'" style:font-family-asian="'Source Sans Pro'" style:font-family-complex="'Source Sans Pro'"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bold" fo:font-family="'Source Sans Pro'" style:font-family-asian="'Source Sans Pro'" style:font-family-complex="'Source Sans Pro'"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normal" fo:font-family="'Source Sans Pro'" style:font-family-asian="'Source Sans Pro'" style:font-family-complex="'Source Sans Pro'"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bold" fo:font-family="'Source Sans Pro'" style:font-family-asian="'Source Sans Pro'" style:font-family-complex="'Source Sans Pro'"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normal" fo:font-family="'Source Sans Pro'" style:font-family-asian="'Source Sans Pro'" style:font-family-complex="'Source Sans Pro'"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style:text-underline-mode="continuous" style:text-underline-type="single" style:text-underline-style="solid" style:text-underline-width="normal" fo:font-family="'Source Sans Pro'" style:font-family-asian="'Source Sans Pro'" style:font-family-complex="'Source Sans Pro'" fo:background-color="transparent" fo:color="#0000ff"/>
    </style:style>
    <style:style style:name="T67" style:family="text">
      <style:text-properties fo:font-size="11.00pt" fo:font-weight="normal" fo:font-family="'Source Sans Pro'" style:font-family-asian="'Source Sans Pro'" style:font-family-complex="'Source Sans Pro'"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normal" style:text-underline-mode="continuous" style:text-underline-type="single" style:text-underline-style="solid" style:text-underline-width="normal" fo:font-family="'Source Sans Pro'" style:font-family-asian="'Source Sans Pro'" style:font-family-complex="'Source Sans Pro'" fo:background-color="transparent" fo:color="#0000ff"/>
    </style:style>
    <style:style style:name="T70" style:family="text">
      <style:text-properties fo:font-size="11.00pt" fo:font-weight="normal" fo:font-family="'Source Sans Pro'" style:font-family-asian="'Source Sans Pro'" style:font-family-complex="'Source Sans Pro'"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1.00pt" fo:font-weight="normal" style:text-underline-mode="continuous" style:text-underline-type="single" style:text-underline-style="solid" style:text-underline-width="normal" fo:font-family="'Source Sans Pro'" style:font-family-asian="'Source Sans Pro'" style:font-family-complex="'Source Sans Pro'" fo:background-color="transparent" fo:color="#0000ff"/>
    </style:style>
    <style:style style:name="T73" style:family="text">
      <style:text-properties fo:font-size="11.00pt" fo:font-weight="normal" fo:font-family="'Source Sans Pro'" style:font-family-asian="'Source Sans Pro'" style:font-family-complex="'Source Sans Pro'"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1.00pt" fo:font-weight="normal" style:text-underline-mode="continuous" style:text-underline-type="single" style:text-underline-style="solid" style:text-underline-width="normal" fo:font-family="'Source Sans Pro'" style:font-family-asian="'Source Sans Pro'" style:font-family-complex="'Source Sans Pro'" fo:background-color="transparent" fo:color="#0000ff"/>
    </style:style>
    <style:style style:name="T76" style:family="text">
      <style:text-properties fo:font-size="11.00pt" fo:font-weight="normal" fo:font-family="'Source Sans Pro'" style:font-family-asian="'Source Sans Pro'" style:font-family-complex="'Source Sans Pro'"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1.00pt" fo:font-weight="normal" style:text-underline-mode="continuous" style:text-underline-type="single" style:text-underline-style="solid" style:text-underline-width="normal" fo:font-family="'Source Sans Pro'" style:font-family-asian="'Source Sans Pro'" style:font-family-complex="'Source Sans Pro'" fo:background-color="transparent" fo:color="#0000ff"/>
    </style:style>
    <style:style style:name="T79" style:family="text">
      <style:text-properties fo:font-size="11.00pt" fo:font-weight="normal" fo:font-family="'Source Sans Pro'" style:font-family-asian="'Source Sans Pro'" style:font-family-complex="'Source Sans Pro'"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left="113.60pt" fo:text-indent="-0.30pt" fo:margin-right="42.55pt" fo:margin-bottom="2.85pt"/>
    </style:style>
    <style:style style:name="P2" style:family="paragraph">
      <style:paragraph-properties fo:line-height="100.00%" fo:text-align="right" fo:margin-left="248.10pt" fo:text-indent="-0.30pt" fo:margin-right="42.55pt" fo:margin-bottom="14.15pt"/>
    </style:style>
    <style:style style:name="P3" style:family="paragraph">
      <style:paragraph-properties fo:line-height="100.00%" fo:text-align="center" fo:margin-bottom="7.00pt"/>
    </style:style>
    <style:style style:name="P4" style:family="paragraph">
      <style:paragraph-properties fo:line-height="100.00%" fo:text-align="left" fo:margin-bottom="7.00pt"/>
    </style:style>
    <style:style style:name="P5" style:family="paragraph">
      <style:paragraph-properties fo:line-height="100.00%" fo:text-align="left" fo:margin-left="2.70pt" fo:text-indent="-2.70pt">
        <style:tab-stops>
          <style:tab-stop style:position="178.60pt"/>
          <style:tab-stop style:position="3286.95pt" style:type="center"/>
        </style:tab-stops>
      </style:paragraph-properties>
    </style:style>
    <style:style style:name="P6" style:family="paragraph">
      <style:paragraph-properties fo:line-height="100.00%" fo:text-align="justify"/>
    </style:style>
    <style:style style:name="P7" style:family="paragraph">
      <style:paragraph-properties fo:line-height="100.00%" fo:text-align="left" fo:margin-left="2.70pt" fo:text-indent="-2.70pt">
        <style:tab-stops>
          <style:tab-stop style:position="178.60pt"/>
          <style:tab-stop style:position="3286.95pt" style:type="center"/>
        </style:tab-stops>
      </style:paragraph-properties>
    </style:style>
    <style:style style:name="P8" style:family="paragraph">
      <style:paragraph-properties fo:line-height="100.00%" fo:text-align="left" fo:margin-left="2.70pt" fo:text-indent="-2.70pt">
        <style:tab-stops>
          <style:tab-stop style:position="178.60pt"/>
          <style:tab-stop style:position="3286.95pt" style:type="center"/>
        </style:tab-stops>
      </style:paragraph-properties>
    </style:style>
    <style:style style:name="P9" style:family="paragraph">
      <style:paragraph-properties fo:line-height="100.00%" fo:text-align="justify"/>
    </style:style>
    <style:style style:name="P10" style:family="paragraph">
      <style:paragraph-properties fo:line-height="100.00%" fo:text-align="left" fo:margin-left="2.70pt" fo:text-indent="-2.70pt">
        <style:tab-stops>
          <style:tab-stop style:position="178.60pt"/>
          <style:tab-stop style:position="3286.95pt" style:type="center"/>
        </style:tab-stops>
      </style:paragraph-properties>
    </style:style>
    <style:style style:name="P11" style:family="paragraph">
      <style:paragraph-properties fo:line-height="100.00%" fo:text-align="justify"/>
    </style:style>
    <style:style style:name="P12" style:family="paragraph">
      <style:paragraph-properties fo:line-height="100.00%" fo:text-align="left" fo:margin-left="2.70pt" fo:text-indent="-2.70pt">
        <style:tab-stops>
          <style:tab-stop style:position="178.60pt"/>
          <style:tab-stop style:position="3286.95pt" style:type="center"/>
        </style:tab-stops>
      </style:paragraph-properties>
    </style:style>
    <style:style style:name="P13" style:family="paragraph">
      <style:paragraph-properties fo:line-height="100.00%" fo:text-align="justify"/>
    </style:style>
    <style:style style:name="P14" style:family="paragraph">
      <style:paragraph-properties fo:line-height="100.00%" fo:text-align="left" fo:margin-left="2.70pt" fo:text-indent="-2.70pt">
        <style:tab-stops>
          <style:tab-stop style:position="178.60pt"/>
          <style:tab-stop style:position="3286.95pt" style:type="center"/>
        </style:tab-stops>
      </style:paragraph-properties>
    </style:style>
    <style:style style:name="P15" style:family="paragraph">
      <style:paragraph-properties fo:line-height="100.00%" fo:text-align="justify"/>
    </style:style>
    <style:style style:name="P16" style:family="paragraph">
      <style:paragraph-properties fo:line-height="100.00%" fo:text-align="left" fo:margin-left="2.70pt" fo:text-indent="-2.70pt">
        <style:tab-stops>
          <style:tab-stop style:position="178.60pt"/>
          <style:tab-stop style:position="3286.95pt" style:type="center"/>
        </style:tab-stops>
      </style:paragraph-properties>
    </style:style>
    <style:style style:name="P17" style:family="paragraph">
      <style:paragraph-properties fo:line-height="100.00%" fo:text-align="justify"/>
    </style:style>
    <style:style style:name="P18" style:family="paragraph">
      <style:paragraph-properties fo:line-height="100.00%" fo:text-align="left" fo:margin-left="2.70pt" fo:text-indent="-2.70pt">
        <style:tab-stops>
          <style:tab-stop style:position="178.60pt"/>
          <style:tab-stop style:position="3286.95pt" style:type="center"/>
        </style:tab-stops>
      </style:paragraph-properties>
    </style:style>
    <style:style style:name="P19" style:family="paragraph">
      <style:paragraph-properties fo:line-height="100.00%" fo:text-align="left" fo:margin-left="2.70pt" fo:text-indent="-2.70pt">
        <style:tab-stops>
          <style:tab-stop style:position="178.60pt"/>
          <style:tab-stop style:position="3286.95pt" style:type="center"/>
        </style:tab-stops>
      </style:paragraph-properties>
    </style:style>
    <style:style style:name="P20" style:family="paragraph">
      <style:paragraph-properties fo:line-height="100.00%" fo:text-align="justify"/>
    </style:style>
    <style:style style:name="P21" style:family="paragraph">
      <style:paragraph-properties fo:line-height="100.00%" fo:text-align="left" fo:margin-left="2.70pt" fo:text-indent="-2.70pt">
        <style:tab-stops>
          <style:tab-stop style:position="178.60pt"/>
          <style:tab-stop style:position="3286.95pt" style:type="center"/>
        </style:tab-stops>
      </style:paragraph-properties>
    </style:style>
    <style:style style:name="P22" style:family="paragraph">
      <style:paragraph-properties fo:line-height="100.00%" fo:text-align="left" fo:margin-left="2.70pt" fo:text-indent="-2.70pt">
        <style:tab-stops>
          <style:tab-stop style:position="178.60pt"/>
          <style:tab-stop style:position="3286.95pt" style:type="center"/>
        </style:tab-stops>
      </style:paragraph-properties>
    </style:style>
    <style:style style:name="P23" style:family="paragraph">
      <style:paragraph-properties fo:line-height="100.00%" fo:text-align="justify"/>
    </style:style>
    <style:style style:name="P24" style:family="paragraph">
      <style:paragraph-properties fo:line-height="100.00%" fo:text-align="left" fo:margin-left="2.70pt" fo:text-indent="-2.70pt">
        <style:tab-stops>
          <style:tab-stop style:position="178.60pt"/>
          <style:tab-stop style:position="3286.95pt" style:type="center"/>
        </style:tab-stops>
      </style:paragraph-properties>
    </style:style>
    <style:style style:name="P25" style:family="paragraph">
      <style:paragraph-properties fo:line-height="100.00%" fo:text-align="justify"/>
    </style:style>
    <style:style style:name="P26" style:family="paragraph">
      <style:paragraph-properties fo:line-height="100.00%" fo:text-align="left" fo:margin-left="2.70pt" fo:text-indent="-2.70pt">
        <style:tab-stops>
          <style:tab-stop style:position="178.60pt"/>
          <style:tab-stop style:position="3286.95pt" style:type="center"/>
        </style:tab-stops>
      </style:paragraph-properties>
    </style:style>
    <style:style style:name="P27" style:family="paragraph">
      <style:paragraph-properties fo:line-height="100.00%" fo:text-align="justify"/>
    </style:style>
    <style:style style:name="P28" style:family="paragraph">
      <style:paragraph-properties fo:line-height="100.00%" fo:text-align="center"/>
    </style:style>
    <style:style style:name="P29" style:family="paragraph">
      <style:paragraph-properties fo:line-height="100.00%" fo:text-align="left" fo:margin-bottom="7.00pt"/>
    </style:style>
    <style:style style:name="TableColumn0100" style:family="table-column">
      <style:table-column-properties style:column-width="2.518056in"/>
    </style:style>
    <style:style style:name="TableColumn0101" style:family="table-column">
      <style:table-column-properties style:column-width="4.056944in"/>
    </style:style>
    <style:style style:name="Table01" style:family="table">
      <style:table-properties style:width="6.575000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0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1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2" style:family="table-row">
      <style:table-row-properties/>
    </style:style>
    <style:style style:name="TableCell0102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2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3" style:family="table-row">
      <style:table-row-properties/>
    </style:style>
    <style:style style:name="TableCell0103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3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4" style:family="table-row">
      <style:table-row-properties/>
    </style:style>
    <style:style style:name="TableCell0104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4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5" style:family="table-row">
      <style:table-row-properties/>
    </style:style>
    <style:style style:name="TableCell0105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5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6" style:family="table-row">
      <style:table-row-properties style:min-row-height="2.135417in"/>
    </style:style>
    <style:style style:name="TableCell0106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6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7" style:family="table-row">
      <style:table-row-properties/>
    </style:style>
    <style:style style:name="TableCell0107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7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8" style:family="table-row">
      <style:table-row-properties/>
    </style:style>
    <style:style style:name="TableCell0108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8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office:automatic-styles>
  <office:body>
    <office:text>
      <text:p text:style-name="P1"><text:span text:style-name="T1"><text:s text:c="2"/>Consejería de Educación y Deporte</text:span><text:span text:style-name="T2"><text:s/></text:span></text:p>
      <text:p text:style-name="P2"><text:span text:style-name="T3"/></text:p>
      <text:p text:style-name="P3"><text:span text:style-name="T4">Ficha de Información<text:s text:c="2"/>para Auxiliares de Conversación</text:span></text:p>
      <text:p text:style-name="P3"><draw:frame text:anchor-type="as-char" svg:width="29.37mm" svg:height="26.99mm" style:rel-width="scale" style:rel-height="scale"><draw:object-ole xlink:href="OleObj1"/><draw:image xlink:href="ObjectReplacements/OleObj1"/></draw:frame><text:span text:style-name="T5"/></text:p>
      <text:p text:style-name="P4"><text:span text:style-name="T5"/></text:p>
      <text:p text:style-name="P4"><text:span text:style-name="T6">* Esta ficha pretende facilitar información al auxiliar que desconoce nuestro sistema educativo y cultura. Se evitarán acrónimos y se hará lo más comprensible posible (borrar este información).</text:span><text:span text:style-name="T7"><text:s/></text:span></text:p>
      <table:table table:style-name="Table01">
        <table:table-column table:style-name="TableColumn0100"/>
        <table:table-column table:style-name="TableColumn0101"/>
        <table:table-row table:style-name="TableRow0100">
          <table:table-cell table:style-name="TableCell010000">
            <text:p text:style-name="P6"><text:span text:style-name="T9">DATOS DEL CENTRO</text:span><text:span text:style-name="T10"/></text:p>
          </table:table-cell>
          <table:table-cell table:style-name="TableCell010001">
            <text:p text:style-name="P6"><text:span text:style-name="T11">- Denominación del centro: CEIP ENCARNACIÓN ASENSIO GRANADOS</text:span></text:p>
            <text:p text:style-name="P6"><text:span text:style-name="T11">- Dirección completa: C/ Hermanos Machado s/n</text:span></text:p>
            <text:p text:style-name="P6"><text:span text:style-name="T11">- Número de teléfono: 950451716</text:span></text:p>
            <text:p text:style-name="P6"><text:span text:style-name="T11">- Correo electrónico: 04005557.edu@juntadeandalucia.es </text:span></text:p>
            <text:p text:style-name="P6"><text:span text:style-name="T11">- Enlace de la localización en Google Maps.<text:s/></text:span><text:a xlink:href="https://goo.gl/maps/9pqCbous3MvaVhBz7"><text:span text:style-name="T12">https://goo.gl/maps/9pqCbous3MvaVhBz7</text:span></text:a><text:span text:style-name="T13"/></text:p>
          </table:table-cell>
        </table:table-row>
        <table:table-row table:style-name="TableRow0101">
          <table:table-cell table:style-name="TableCell010100">
            <text:p text:style-name="P9"><text:span text:style-name="T14">Contacto de la/las persona/s de referencia</text:span><text:span text:style-name="T15"/></text:p>
          </table:table-cell>
          <table:table-cell table:style-name="TableCell010101">
            <text:p text:style-name="P9"><text:span text:style-name="T16">- Correo de algún miembro del equipo directivo 04005557.edu@juntadeandalucia.es<text:s text:c="2"/></text:span></text:p>
            <text:p text:style-name="P9"><text:span text:style-name="T16">-<text:s text:c="2"/>Correo de la persona coordinadora del programa teacherbeatriz@colegioasensiogranados.com<text:s/></text:span><text:span text:style-name="T17"/></text:p>
          </table:table-cell>
        </table:table-row>
        <table:table-row table:style-name="TableRow0102">
          <table:table-cell table:style-name="TableCell010200">
            <text:p text:style-name="P11"><text:span text:style-name="T18">Nivel educativo</text:span><text:span text:style-name="T19"/></text:p>
          </table:table-cell>
          <table:table-cell table:style-name="TableCell010201">
            <text:p text:style-name="P11"><text:span text:style-name="T20">- Educación Infantil (3-6)</text:span></text:p>
            <text:p text:style-name="P11"><text:span text:style-name="T20">- Ed. Primaria (6-12)</text:span></text:p>
            <text:p text:style-name="P11"><text:span text:style-name="T21"/></text:p>
          </table:table-cell>
        </table:table-row>
        <table:table-row table:style-name="TableRow0103">
          <table:table-cell table:style-name="TableCell010300">
            <text:p text:style-name="P13"><text:span text:style-name="T22">Materias/módulosde colaboración del Auxiliar de Conversación</text:span></text:p>
            <text:p text:style-name="P13"><text:span text:style-name="T23"/></text:p>
          </table:table-cell>
          <table:table-cell table:style-name="TableCell010301">
            <text:p text:style-name="P13"><text:span text:style-name="T24">Ciencias Naturales y Ciencias Sociales.</text:span></text:p>
            <text:p text:style-name="P13"><text:span text:style-name="T24">Inglés</text:span><text:span text:style-name="T25"/></text:p>
          </table:table-cell>
        </table:table-row>
        <table:table-row table:style-name="TableRow0104">
          <table:table-cell table:style-name="TableCell010400">
            <text:p text:style-name="P15"><text:span text:style-name="T26">Información sobre la localidad y/o barrio</text:span><text:span text:style-name="T27"/></text:p>
          </table:table-cell>
          <table:table-cell table:style-name="TableCell010401">
            <text:p text:style-name="P15"><text:span text:style-name="T28">- Breve información sobre la localidad. Cuevas del Almanzora conserva intacto todo su sabor rural. Típicas casas cueva, molinos de agua en funcionamiento, arquitectura blanca de la Andalucía profunda, agricultura tradicional, gentes abiertas y hospitalarias, todo lo que buscan los que anhelan unas vacaciones con raíces. Aquí han dejado su huella todas las civilizaciones que forjaron la cultura occidental y si a eso le sumamos los momentos de esplendor en la minerí­a de Sierra Almagrera comprenderemos que recalamos en una ciudad con muchísima historia y señorí­o en sus calles y casas. La localidad cuenta con uno de los Cable Ski más grandes de Europa, hermosas playas y el único campo de golf desértico de Europa. ¿Alguien da más?</text:span></text:p>
            <text:p text:style-name="P15"><text:span text:style-name="T28">- ¿Qué puede ofrecer la localidad/barrioa un Auxiliar de Conversación? Yo recomiendo vivir en Garrucha. Es un pueblo bonito en la costa .</text:span><text:a xlink:href="https://www.youtube.com/watch?v=K-GwdYckGs4"><text:span text:style-name="T29">https://www.youtube.com/watch?v=K-GwdYckGs4</text:span></text:a><text:span text:style-name="T30"/></text:p>
          </table:table-cell>
        </table:table-row>
        <table:table-row table:style-name="TableRow0105">
          <table:table-cell table:style-name="TableCell010500">
            <text:p text:style-name="P17"><text:span text:style-name="T31">Desplazarse al centro educativo/ localidad</text:span><text:span text:style-name="T32"/></text:p>
          </table:table-cell>
          <table:table-cell table:style-name="TableCell010501">
            <text:p text:style-name="P17"><text:span text:style-name="T33">- Horarios de transporte público .</text:span><text:a xlink:href="https://www.horarios.info/transporte-de-garrucha-a-cuevas-del-almanzora"><text:span text:style-name="T34">https://www.horarios.info/transporte-de-garrucha-a-cuevas-del-almanzora</text:span></text:a><text:span text:style-name="T35"/></text:p>
            <text:p text:style-name="P17"><text:span text:style-name="T36">- Posibilidad de compartir coche con otros docentes. Aún no tenemos la plantilla del año próximo.</text:span><text:span text:style-name="T37"/></text:p>
          </table:table-cell>
        </table:table-row>
        <table:table-row table:style-name="TableRow0106">
          <table:table-cell table:style-name="TableCell010600">
            <text:p text:style-name="P20"><text:span text:style-name="T38">Alojamiento</text:span></text:p>
            <text:p text:style-name="P20"><text:span text:style-name="T39">- ¿Dónde vivir en la localidad?</text:span></text:p>
            <text:p text:style-name="P20"><text:span text:style-name="T40"/></text:p>
            <text:p text:style-name="P20"><text:span text:style-name="T40"/></text:p>
            <text:p text:style-name="P20"><text:span text:style-name="T41">- ¿Posibilidad de alojarsecon alguna familia?</text:span></text:p>
            <text:p text:style-name="P20"><text:span text:style-name="T42"/></text:p>
            <text:p text:style-name="P20"><text:span text:style-name="T42"/></text:p>
            <text:p text:style-name="P20"><text:span text:style-name="T43">- ¿Posibilidad de compartir piso con docentes?</text:span><text:span text:style-name="T44"/></text:p>
          </table:table-cell>
          <table:table-cell table:style-name="TableCell010601">
            <text:p text:style-name="P20"><text:span text:style-name="T44"/></text:p>
            <text:p text:style-name="P20"><text:span text:style-name="T45">- Proveer enlaces: Garrucha</text:span></text:p>
            <text:p text:style-name="P20"><text:a xlink:href="https://www.maryviviendas.es/"><text:span text:style-name="T46">https://www.maryviviendas.es/</text:span></text:a><text:span text:style-name="T47"><text:s text:c="2"/></text:span><text:a xlink:href="https://www.inmobiliariajulia.es/"><text:span text:style-name="T48">https://www.inmobiliariajulia.es/</text:span></text:a><text:span text:style-name="T49"/></text:p>
            <text:p text:style-name="P20"><text:span text:style-name="T50">Cuevas del Almanzora</text:span></text:p>
            <text:p text:style-name="P20"><text:span text:style-name="T50">Alfa Cuevas<text:s text:c="2"/></text:span><text:a xlink:href="https://www.alfacuevas.com/"><text:span text:style-name="T51">https://www.alfacuevas.com/</text:span></text:a><text:span text:style-name="T52"><text:s text:c="3"/>950457505</text:span></text:p>
            <text:p text:style-name="P20"><text:span text:style-name="T53"/></text:p>
            <text:p text:style-name="P20"><text:span text:style-name="T53"/></text:p>
            <text:p text:style-name="P20"><text:span text:style-name="T54">- Si alguna familia de nuestro centro quiere compartir una habitación me pondré en contacto contigo.</text:span></text:p>
            <text:p text:style-name="P20"><text:span text:style-name="T55"/></text:p>
            <text:p text:style-name="P20"><text:span text:style-name="T56">- Contacto de docentes interesados en compartir piso. Si algún docente quiere compartir piso, me pondré en contacto contigo.</text:span><text:span text:style-name="T57"/></text:p>
          </table:table-cell>
        </table:table-row>
        <table:table-row table:style-name="TableRow0107">
          <table:table-cell table:style-name="TableCell010700">
            <text:p text:style-name="P23"><text:span text:style-name="T58">Contacto con otros auxiliares</text:span><text:span text:style-name="T59"/></text:p>
          </table:table-cell>
          <table:table-cell table:style-name="TableCell010701">
            <text:p text:style-name="P23"><text:span text:style-name="T60">- En cuanto vengan auxiliares al nuevo curso estaré en contacto con otros coordinadores para que puedas contactar con ellos.</text:span></text:p>
            <text:p text:style-name="P23"><text:span text:style-name="T61"/></text:p>
          </table:table-cell>
        </table:table-row>
        <table:table-row table:style-name="TableRow0108">
          <table:table-cell table:style-name="TableCell010800">
            <text:p text:style-name="P25"><text:span text:style-name="T62">Experiencias previas con auxiliares de conversación</text:span><text:span text:style-name="T63"/></text:p>
          </table:table-cell>
          <table:table-cell table:style-name="TableCell010801">
            <text:p text:style-name="P25"><text:span text:style-name="T64">- Enlace a alguna página web, blogs de auxiliares o del centro, canal de Youtube donde se muestren a antiguos Auxiliares de Conversación.</text:span></text:p>
            <text:p text:style-name="P25"><text:span text:style-name="T65"/></text:p>
            <text:p text:style-name="P25"><text:a xlink:href="https://blogsaverroes.juntadeandalucia.es/colegioasensiogranados/category/plan-de-centro/proyecto-educativo/planes-proyectos-y-programas/proyecto-bilingue/"><text:span text:style-name="T66">https://blogsaverroes.juntadeandalucia.es/colegioasensiogranados/category/plan-de-centro/proyecto-educativo/planes-proyectos-y-programas/proyecto-bilingue/</text:span></text:a><text:span text:style-name="T67"/></text:p>
            <text:p text:style-name="P25"><text:span text:style-name="T68"/></text:p>
            <text:p text:style-name="P25"><text:a xlink:href="http://alinguistico.blogspot.com/2021/05/despedida-de-nuestro-auxiliar-alex.html"><text:span text:style-name="T69">http://alinguistico.blogspot.com/2021/05/despedida-de-nuestro-auxiliar-alex.html</text:span></text:a><text:span text:style-name="T70"/></text:p>
            <text:p text:style-name="P25"><text:span text:style-name="T71"/></text:p>
            <text:p text:style-name="P25"><text:a xlink:href="https://chmntr.com/life-as-an-auxiliar-de-conversacion-part-1/"><text:span text:style-name="T72">https://chmntr.com/life-as-an-auxiliar-de-conversacion-part-1/</text:span></text:a><text:span text:style-name="T73"/></text:p>
            <text:p text:style-name="P25"><text:span text:style-name="T74"/></text:p>
            <text:p text:style-name="P25"><text:a xlink:href="https://sites.google.com/iesvalledelazahar.com/bilingual/our-language-assistants?authuser=0"><text:span text:style-name="T75">https://sites.google.com/iesvalledelazahar.com/bilingual/our-language-assistants?authuser=0</text:span></text:a><text:span text:style-name="T76"/></text:p>
            <text:p text:style-name="P25"><text:span text:style-name="T77"/></text:p>
            <text:p text:style-name="P25"><text:a xlink:href="https://www.youtube.com/watch?v=IEuAiJcQKzI"><text:span text:style-name="T78">https://www.youtube.com/watch?v=IEuAiJcQKzI</text:span></text:a><text:span text:style-name="T79"/></text:p>
            <text:p text:style-name="P25"><text:span text:style-name="T80"/></text:p>
          </table:table-cell>
        </table:table-row>
      </table:table>
      <text:p text:style-name="P27"><text:span text:style-name="T80"/></text:p>
      <text:p text:style-name="P28"><text:span text:style-name="T80"/></text:p>
      <text:p text:style-name="P29"><text:span text:style-name="T80"/></text:p>
      <text:p text:style-name="P29"><text:span text:style-name="T8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