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Source Sans Pro semibold'" style:font-family-asian="'Source Sans Pro semibold'" style:font-family-complex="'Source Sans Pro semibold'" fo:background-color="transparent" fo:color="#21211e"/>
    </style:style>
    <style:style style:name="T2" style:family="text">
      <style:text-properties fo:font-size="9.00pt" fo:font-weight="normal" fo:font-family="'Source Sans Pro semibold'" style:font-family-asian="'Source Sans Pro semibold'" style:font-family-complex="'Source Sans Pro semibold'" fo:background-color="transparent" fo:color="#21211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0.50pt" fo:font-weight="bold" fo:font-family="'Source Sans Pro'" style:font-family-asian="'Source Sans Pro'" style:font-family-complex="'Source Sans Pro'" fo:background-color="transparent" fo:color="#21211e" fo:text-transform="uppercas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Source Sans Pro'" style:font-family-asian="'Source Sans Pro'" style:font-family-complex="'Source Sans Pro'"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Source Sans Pro'" style:font-family-asian="'Source Sans Pro'" style:font-family-complex="'Source Sans Pro'" fo:background-color="transparent" style:use-window-font-color="true"/>
    </style:style>
    <style:style style:name="T9"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Source Sans Pro'" style:font-family-asian="'Source Sans Pro'" style:font-family-complex="'Source Sans Pro'"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Source Sans Pro'" style:font-family-asian="'Source Sans Pro'" style:font-family-complex="'Source Sans Pro'"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Source Sans Pro'" style:font-family-asian="'Source Sans Pro'" style:font-family-complex="'Source Sans Pro'"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Source Sans Pro'" style:font-family-asian="'Source Sans Pro'" style:font-family-complex="'Source Sans Pro'"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Source Sans Pro'" style:font-family-asian="'Source Sans Pro'" style:font-family-complex="'Source Sans Pro'"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Source Sans Pro'" style:font-family-asian="'Source Sans Pro'" style:font-family-complex="'Source Sans Pro'"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Source Sans Pro'" style:font-family-asian="'Source Sans Pro'" style:font-family-complex="'Source Sans Pro'" fo:background-color="transparent" style:use-window-font-color="true"/>
    </style:style>
    <style:style style:name="T26"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27" style:family="text">
      <style:text-properties fo:font-size="11.00pt" fo:font-weight="normal" fo:font-family="'Source Sans Pro'" style:font-family-asian="'Source Sans Pro'" style:font-family-complex="'Source Sans Pro'"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Source Sans Pro'" style:font-family-asian="'Source Sans Pro'" style:font-family-complex="'Source Sans Pro'" fo:background-color="transparent" style:use-window-font-color="true"/>
    </style:style>
    <style:style style:name="T30"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31" style:family="text">
      <style:text-properties fo:font-size="11.00pt" fo:font-weight="normal" fo:font-family="'Source Sans Pro'" style:font-family-asian="'Source Sans Pro'" style:font-family-complex="'Source Sans Pro'" fo:background-color="transparent" style:use-window-font-color="true"/>
    </style:style>
    <style:style style:name="T32"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33" style:family="text">
      <style:text-properties fo:font-size="11.00pt" fo:font-weight="normal" fo:font-family="'Source Sans Pro'" style:font-family-asian="'Source Sans Pro'" style:font-family-complex="'Source Sans Pro'"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bold" fo:font-family="'Source Sans Pro'" style:font-family-asian="'Source Sans Pro'" style:font-family-complex="'Source Sans Pro'"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Source Sans Pro'" style:font-family-asian="'Source Sans Pro'" style:font-family-complex="'Source Sans Pro'" fo:background-color="transparent" style:use-window-font-color="true"/>
    </style:style>
    <style:style style:name="T38"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39" style:family="text">
      <style:text-properties fo:font-size="11.00pt" fo:font-weight="normal" fo:font-family="'Source Sans Pro'" style:font-family-asian="'Source Sans Pro'" style:font-family-complex="'Source Sans Pro'" fo:background-color="transparent" style:use-window-font-color="true"/>
    </style:style>
    <style:style style:name="T40" style:family="text">
      <style:text-properties fo:font-size="11.00pt" fo:font-weight="normal" fo:font-family="'Source Sans Pro'" style:font-family-asian="'Source Sans Pro'" style:font-family-complex="'Source Sans Pro'"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bold" fo:font-family="'Source Sans Pro'" style:font-family-asian="'Source Sans Pro'" style:font-family-complex="'Source Sans Pro'"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Source Sans Pro'" style:font-family-asian="'Source Sans Pro'" style:font-family-complex="'Source Sans Pro'"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Source Sans Pro'" style:font-family-asian="'Source Sans Pro'" style:font-family-complex="'Source Sans Pro'"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Source Sans Pro'" style:font-family-asian="'Source Sans Pro'" style:font-family-complex="'Source Sans Pro'"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Source Sans Pro'" style:font-family-asian="'Source Sans Pro'" style:font-family-complex="'Source Sans Pro'" fo:background-color="transparent" style:use-window-font-color="true"/>
    </style:style>
    <style:style style:name="T51"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52" style:family="text">
      <style:text-properties fo:font-size="11.00pt" fo:font-weight="normal" fo:font-family="'Source Sans Pro'" style:font-family-asian="'Source Sans Pro'" style:font-family-complex="'Source Sans Pro'" fo:background-color="transparent" style:use-window-font-color="true"/>
    </style:style>
    <style:style style:name="T53"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54" style:family="text">
      <style:text-properties fo:font-size="11.00pt" fo:font-weight="normal" fo:font-family="'Source Sans Pro'" style:font-family-asian="'Source Sans Pro'" style:font-family-complex="'Source Sans Pro'"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Source Sans Pro'" style:font-family-asian="'Source Sans Pro'" style:font-family-complex="'Source Sans Pro'" fo:background-color="transparent" style:use-window-font-color="true"/>
    </style:style>
    <style:style style:name="T57"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58" style:family="text">
      <style:text-properties fo:font-size="11.00pt" fo:font-weight="normal" fo:font-family="'Source Sans Pro'" style:font-family-asian="'Source Sans Pro'" style:font-family-complex="'Source Sans Pro'"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Source Sans Pro'" style:font-family-asian="'Source Sans Pro'" style:font-family-complex="'Source Sans Pro'"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bold" fo:font-family="'Source Sans Pro'" style:font-family-asian="'Source Sans Pro'" style:font-family-complex="'Source Sans Pro'"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Source Sans Pro'" style:font-family-asian="'Source Sans Pro'" style:font-family-complex="'Source Sans Pro'"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bold" fo:font-family="'Source Sans Pro'" style:font-family-asian="'Source Sans Pro'" style:font-family-complex="'Source Sans Pro'"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Source Sans Pro'" style:font-family-asian="'Source Sans Pro'" style:font-family-complex="'Source Sans Pro'"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71" style:family="text">
      <style:text-properties fo:font-size="11.00pt" fo:font-weight="normal" fo:font-family="'Source Sans Pro'" style:font-family-asian="'Source Sans Pro'" style:font-family-complex="'Source Sans Pro'"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74" style:family="text">
      <style:text-properties fo:font-size="11.00pt" fo:font-weight="normal" fo:font-family="'Source Sans Pro'" style:font-family-asian="'Source Sans Pro'" style:font-family-complex="'Source Sans Pro'"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77" style:family="text">
      <style:text-properties fo:font-size="11.00pt" fo:font-weight="normal" fo:font-family="'Source Sans Pro'" style:font-family-asian="'Source Sans Pro'" style:font-family-complex="'Source Sans Pro'"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80" style:family="text">
      <style:text-properties fo:font-size="11.00pt" fo:font-weight="normal" fo:font-family="'Source Sans Pro'" style:font-family-asian="'Source Sans Pro'" style:font-family-complex="'Source Sans Pro'"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83" style:family="text">
      <style:text-properties fo:font-size="11.00pt" fo:font-weight="normal" fo:font-family="'Source Sans Pro'" style:font-family-asian="'Source Sans Pro'" style:font-family-complex="'Source Sans Pro'"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134.90pt" fo:text-indent="-0.30pt" fo:margin-right="42.55pt" fo:margin-bottom="2.85pt"/>
    </style:style>
    <style:style style:name="P2" style:family="paragraph">
      <style:paragraph-properties fo:line-height="100.00%" fo:text-align="right" fo:margin-left="248.10pt" fo:text-indent="-0.30pt" fo:margin-right="42.55pt"/>
    </style:style>
    <style:style style:name="P3" style:family="paragraph">
      <style:paragraph-properties fo:line-height="100.00%" fo:text-align="center" fo:margin-bottom="7.00pt"/>
    </style:style>
    <style:style style:name="P4" style:family="paragraph">
      <style:paragraph-properties fo:line-height="100.00%" fo:text-align="left" fo:margin-bottom="7.00pt"/>
    </style:style>
    <style:style style:name="P5" style:family="paragraph">
      <style:paragraph-properties fo:line-height="100.00%" fo:text-align="left" fo:margin-left="2.70pt" fo:text-indent="-2.70pt">
        <style:tab-stops>
          <style:tab-stop style:position="178.60pt"/>
          <style:tab-stop style:position="3286.95pt" style:type="center"/>
        </style:tab-stops>
      </style:paragraph-properties>
    </style:style>
    <style:style style:name="P6" style:family="paragraph">
      <style:paragraph-properties fo:line-height="100.00%" fo:text-align="justify"/>
    </style:style>
    <style:style style:name="P7" style:family="paragraph">
      <style:paragraph-properties fo:line-height="100.00%" fo:text-align="left" fo:margin-left="2.70pt" fo:text-indent="-2.70pt">
        <style:tab-stops>
          <style:tab-stop style:position="178.60pt"/>
          <style:tab-stop style:position="3286.95pt" style:type="center"/>
        </style:tab-stops>
      </style:paragraph-properties>
    </style:style>
    <style:style style:name="P8" style:family="paragraph">
      <style:paragraph-properties fo:line-height="100.00%" fo:text-align="left" fo:margin-left="2.70pt" fo:text-indent="-2.70pt">
        <style:tab-stops>
          <style:tab-stop style:position="178.60pt"/>
          <style:tab-stop style:position="3286.95pt" style:type="center"/>
        </style:tab-stops>
      </style:paragraph-properties>
    </style:style>
    <style:style style:name="P9" style:family="paragraph">
      <style:paragraph-properties fo:line-height="100.00%" fo:text-align="justify"/>
    </style:style>
    <style:style style:name="P10" style:family="paragraph">
      <style:paragraph-properties fo:line-height="100.00%" fo:text-align="left" fo:margin-left="2.70pt" fo:text-indent="-2.70pt">
        <style:tab-stops>
          <style:tab-stop style:position="178.60pt"/>
          <style:tab-stop style:position="3286.95pt" style:type="center"/>
        </style:tab-stops>
      </style:paragraph-properties>
    </style:style>
    <style:style style:name="P11" style:family="paragraph">
      <style:paragraph-properties fo:line-height="100.00%" fo:text-align="justify"/>
    </style:style>
    <style:style style:name="P12" style:family="paragraph">
      <style:paragraph-properties fo:line-height="100.00%" fo:text-align="left" fo:margin-left="2.70pt" fo:text-indent="-2.70pt">
        <style:tab-stops>
          <style:tab-stop style:position="178.60pt"/>
          <style:tab-stop style:position="3286.95pt" style:type="center"/>
        </style:tab-stops>
      </style:paragraph-properties>
    </style:style>
    <style:style style:name="P13" style:family="paragraph">
      <style:paragraph-properties fo:line-height="100.00%" fo:text-align="justify"/>
    </style:style>
    <style:style style:name="P14" style:family="paragraph">
      <style:paragraph-properties fo:line-height="100.00%" fo:text-align="left" fo:margin-left="2.70pt" fo:text-indent="-2.70pt">
        <style:tab-stops>
          <style:tab-stop style:position="178.60pt"/>
          <style:tab-stop style:position="3286.95pt" style:type="center"/>
        </style:tab-stops>
      </style:paragraph-properties>
    </style:style>
    <style:style style:name="P15" style:family="paragraph">
      <style:paragraph-properties fo:line-height="100.00%" fo:text-align="justify"/>
    </style:style>
    <style:style style:name="P16" style:family="paragraph">
      <style:paragraph-properties fo:line-height="100.00%" fo:text-align="left" fo:margin-left="2.70pt" fo:text-indent="-2.70pt">
        <style:tab-stops>
          <style:tab-stop style:position="178.60pt"/>
          <style:tab-stop style:position="3286.95pt" style:type="center"/>
        </style:tab-stops>
      </style:paragraph-properties>
    </style:style>
    <style:style style:name="P17" style:family="paragraph">
      <style:paragraph-properties fo:line-height="100.00%" fo:text-align="justify"/>
    </style:style>
    <style:style style:name="P18" style:family="paragraph">
      <style:paragraph-properties fo:line-height="100.00%" fo:text-align="left" fo:margin-left="2.70pt" fo:text-indent="-2.70pt">
        <style:tab-stops>
          <style:tab-stop style:position="178.60pt"/>
          <style:tab-stop style:position="3286.95pt" style:type="center"/>
        </style:tab-stops>
      </style:paragraph-properties>
    </style:style>
    <style:style style:name="P19" style:family="paragraph">
      <style:paragraph-properties fo:line-height="100.00%" fo:text-align="justify"/>
    </style:style>
    <style:style style:name="P20" style:family="paragraph">
      <style:paragraph-properties fo:line-height="100.00%" fo:text-align="left" fo:margin-left="2.70pt" fo:text-indent="-2.70pt">
        <style:tab-stops>
          <style:tab-stop style:position="178.60pt"/>
          <style:tab-stop style:position="3286.95pt" style:type="center"/>
        </style:tab-stops>
      </style:paragraph-properties>
    </style:style>
    <style:style style:name="P21" style:family="paragraph">
      <style:paragraph-properties fo:line-height="100.00%" fo:text-align="justify"/>
    </style:style>
    <style:style style:name="P22" style:family="paragraph">
      <style:paragraph-properties fo:line-height="100.00%" fo:text-align="left" fo:margin-left="2.70pt" fo:text-indent="-2.70pt">
        <style:tab-stops>
          <style:tab-stop style:position="178.60pt"/>
          <style:tab-stop style:position="3286.95pt" style:type="center"/>
        </style:tab-stops>
      </style:paragraph-properties>
    </style:style>
    <style:style style:name="P23" style:family="paragraph">
      <style:paragraph-properties fo:line-height="100.00%" fo:text-align="justify"/>
    </style:style>
    <style:style style:name="P24" style:family="paragraph">
      <style:paragraph-properties fo:line-height="100.00%" fo:text-align="left" fo:margin-left="2.70pt" fo:text-indent="-2.70pt">
        <style:tab-stops>
          <style:tab-stop style:position="178.60pt"/>
          <style:tab-stop style:position="3286.95pt" style:type="center"/>
        </style:tab-stops>
      </style:paragraph-properties>
    </style:style>
    <style:style style:name="P25" style:family="paragraph">
      <style:paragraph-properties fo:line-height="100.00%" fo:text-align="justify"/>
    </style:style>
    <style:style style:name="P26" style:family="paragraph">
      <style:paragraph-properties fo:line-height="100.00%" fo:text-align="center"/>
    </style:style>
    <style:style style:name="P27" style:family="paragraph">
      <style:paragraph-properties fo:line-height="100.00%" fo:text-align="left" fo:margin-bottom="7.00pt"/>
    </style:style>
    <style:style style:name="TableColumn0100" style:family="table-column">
      <style:table-column-properties style:column-width="2.518056in"/>
    </style:style>
    <style:style style:name="TableColumn0101" style:family="table-column">
      <style:table-column-properties style:column-width="4.056944in"/>
    </style:style>
    <style:style style:name="Table01" style:family="table">
      <style:table-properties style:width="6.575000in" fo:margin-left="0.000000in" style:writing-mode="lr" table:align="left" style:may-break-between-rows="true"/>
    </style:style>
    <style:style style:name="TableRow0100" style:family="table-row">
      <style:table-row-properties style:min-row-height="1.218750in"/>
    </style:style>
    <style:style style:name="TableCell0100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2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5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6" style:family="table-row">
      <style:table-row-properties/>
    </style:style>
    <style:style style:name="TableCell0106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6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7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8" style:family="table-row">
      <style:table-row-properties/>
    </style:style>
    <style:style style:name="TableCell0108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8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office:automatic-styles>
  <office:body>
    <office:text>
      <text:p text:style-name="P1"><text:span text:style-name="T1">Consejería de Educación y Deporte</text:span><text:span text:style-name="T2"><text:s/></text:span></text:p>
      <text:p text:style-name="P2"><text:span text:style-name="T3"/></text:p>
      <text:p text:style-name="P3"><text:span text:style-name="T4">Information Sheet for LANGUAGE Assistants</text:span></text:p>
      <text:p text:style-name="P3"><draw:frame text:anchor-type="as-char" svg:width="29.37mm" svg:height="26.99mm" style:rel-width="scale" style:rel-height="scale"><draw:object-ole xlink:href="OleObj1"/><draw:image xlink:href="ObjectReplacements/OleObj1"/></draw:frame><text:span text:style-name="T5"/></text:p>
      <text:p text:style-name="P4"><text:span text:style-name="T5"/></text:p>
      <table:table table:style-name="Table01">
        <table:table-column table:style-name="TableColumn0100"/>
        <table:table-column table:style-name="TableColumn0101"/>
        <table:table-row table:style-name="TableRow0100">
          <table:table-cell table:style-name="TableCell010000">
            <text:p text:style-name="P6"><text:span text:style-name="T6">SCHOOL DATA</text:span><text:span text:style-name="T7"/></text:p>
          </table:table-cell>
          <table:table-cell table:style-name="TableCell010001">
            <text:p text:style-name="P6"><text:span text:style-name="T8">- Schoolname: CEIP ENCARNACIÓN ASENSIO GRANADOS</text:span></text:p>
            <text:p text:style-name="P6"><text:span text:style-name="T8">- Full address: C/ Hermanos Machado s/n</text:span></text:p>
            <text:p text:style-name="P6"><text:span text:style-name="T8">- Telephone number: 950451716</text:span></text:p>
            <text:p text:style-name="P6"><text:span text:style-name="T8">- Email<text:s text:c="2"/>04005557.edu@juntadeandalucia.es</text:span></text:p>
            <text:p text:style-name="P6"><text:span text:style-name="T8">- Location link on Google Maps.<text:s/></text:span><text:a xlink:href="https://goo.gl/maps/9pqCbous3MvaVhBz7"><text:span text:style-name="T9">https://goo.gl/maps/9pqCbous3MvaVhBz7</text:span></text:a><text:span text:style-name="T10"/></text:p>
          </table:table-cell>
        </table:table-row>
        <table:table-row table:style-name="TableRow0101">
          <table:table-cell table:style-name="TableCell010100">
            <text:p text:style-name="P9"><text:span text:style-name="T11">Contact of the reference person(s)</text:span><text:span text:style-name="T12"/></text:p>
          </table:table-cell>
          <table:table-cell table:style-name="TableCell010101">
            <text:p text:style-name="P9"><text:span text:style-name="T13">- Email of a member of the management team: 04005557.edu@juntadeandalucia.es </text:span></text:p>
            <text:p text:style-name="P9"><text:span text:style-name="T13">- Email of the teacher coordinating the program: teacherbeatriz@colegioasensiogranados.com<text:s/></text:span><text:span text:style-name="T14"/></text:p>
          </table:table-cell>
        </table:table-row>
        <table:table-row table:style-name="TableRow0102">
          <table:table-cell table:style-name="TableCell010200">
            <text:p text:style-name="P11"><text:span text:style-name="T15">Education level</text:span><text:span text:style-name="T16"/></text:p>
          </table:table-cell>
          <table:table-cell table:style-name="TableCell010201">
            <text:p text:style-name="P11"><text:span text:style-name="T17">- Early Childhood Education (3 to 6) </text:span></text:p>
            <text:p text:style-name="P11"><text:span text:style-name="T17">- ElementarySchool (6 to 12)</text:span></text:p>
            <text:p text:style-name="P11"><text:span text:style-name="T18"/></text:p>
          </table:table-cell>
        </table:table-row>
        <table:table-row table:style-name="TableRow0103">
          <table:table-cell table:style-name="TableCell010300">
            <text:p text:style-name="P13"><text:span text:style-name="T19">Collaboration subjects/modules of the Language Assistant</text:span></text:p>
            <text:p text:style-name="P13"><text:span text:style-name="T20"/></text:p>
          </table:table-cell>
          <table:table-cell table:style-name="TableCell010301">
            <text:p text:style-name="P13"><text:span text:style-name="T21">Social Science</text:span></text:p>
            <text:p text:style-name="P13"><text:span text:style-name="T21">Natural Science</text:span></text:p>
            <text:p text:style-name="P13"><text:span text:style-name="T21">English</text:span><text:span text:style-name="T22"/></text:p>
          </table:table-cell>
        </table:table-row>
        <table:table-row table:style-name="TableRow0104">
          <table:table-cell table:style-name="TableCell010400">
            <text:p text:style-name="P15"><text:span text:style-name="T23">Information about the town and/or neighborhood</text:span><text:span text:style-name="T24"/></text:p>
          </table:table-cell>
          <table:table-cell table:style-name="TableCell010401">
            <text:p text:style-name="P15"><text:span text:style-name="T25">- Brief information about the town.<text:s/></text:span><text:a xlink:href="https://youtu.be/6cyhG0Y6-yk"><text:span text:style-name="T26">https://youtu.be/6cyhG0Y6-yk</text:span></text:a><text:span text:style-name="T27"><text:s text:c="4"/>Cuevas del Almanzora preserves all its rural flavor intact. Typical cave houses, working water mills, white architecture of deep Andalusia, traditional agriculture, open and hospitable people, everything that those who yearn for a vacation with roots are looking for. Here all the civilizations that forged Western culture have left their mark and if we add to that the moments of splendor in the mining of Sierra Almagrera we will understand that we are arriving in a city with a lot of history and lordship in its streets and houses. The town has one of the largest Cable Ski in Europe, beautiful beaches and the only desert golf course in Europe.</text:span></text:p>
            <text:p text:style-name="P15"><text:span text:style-name="T28"/></text:p>
            <text:p text:style-name="P15"><text:span text:style-name="T29">- What can the town/neighborhood offer a Language Assistant? I recommend you staying in Garrucha because it's a coastal and prety village.<text:s/></text:span><text:a xlink:href="https://www.andalucia.org/en/garrucha"><text:span text:style-name="T30">https://www.andalucia.org/en/garrucha</text:span></text:a><text:span text:style-name="T31"><text:s text:c="2"/></text:span></text:p>
            <text:p text:style-name="P15"><text:a xlink:href="https://www.youtube.com/watch?v=lbnu1YF3V98"><text:span text:style-name="T32">https://www.youtube.com/watch?v=lbnu1YF3V98</text:span></text:a><text:span text:style-name="T33"/></text:p>
            <text:p text:style-name="P15"><text:span text:style-name="T34"/></text:p>
          </table:table-cell>
        </table:table-row>
        <table:table-row table:style-name="TableRow0105">
          <table:table-cell table:style-name="TableCell010500">
            <text:p text:style-name="P17"><text:span text:style-name="T35">Getting to school</text:span><text:span text:style-name="T36"/></text:p>
          </table:table-cell>
          <table:table-cell table:style-name="TableCell010501">
            <text:p text:style-name="P17"><text:span text:style-name="T37">- Public transport schedules. Link to the website of public transport companies.<text:s/></text:span><text:a xlink:href="https://www.horarios.info/transporte-de-garrucha-a-cuevas-del-almanzora"><text:span text:style-name="T38">https://www.horarios.info/transporte-de-garrucha-a-cuevas-del-almanzora</text:span></text:a><text:span text:style-name="T39"/></text:p>
            <text:p text:style-name="P17"><text:span text:style-name="T40">- Possibility of car-poolingwith other teachers. We don't have yet teachers for the next year.</text:span></text:p>
            <text:p text:style-name="P17"><text:span text:style-name="T41"/></text:p>
          </table:table-cell>
        </table:table-row>
        <table:table-row table:style-name="TableRow0106">
          <table:table-cell table:style-name="TableCell010600">
            <text:p text:style-name="P19"><text:span text:style-name="T42">Accommodation</text:span></text:p>
            <text:p text:style-name="P19"><text:span text:style-name="T43"/></text:p>
            <text:p text:style-name="P19"><text:span text:style-name="T44">- Where to live in town?</text:span></text:p>
            <text:p text:style-name="P19"><text:span text:style-name="T45"/></text:p>
            <text:p text:style-name="P19"><text:span text:style-name="T45"/></text:p>
            <text:p text:style-name="P19"><text:span text:style-name="T46">- Possibility of staying with a family?</text:span></text:p>
            <text:p text:style-name="P19"><text:span text:style-name="T47"/></text:p>
            <text:p text:style-name="P19"><text:span text:style-name="T47"/></text:p>
            <text:p text:style-name="P19"><text:span text:style-name="T47"/></text:p>
            <text:p text:style-name="P19"><text:span text:style-name="T47"/></text:p>
            <text:p text:style-name="P19"><text:span text:style-name="T48">- Possibility of sharing a flat with teachers?</text:span><text:span text:style-name="T49"/></text:p>
          </table:table-cell>
          <table:table-cell table:style-name="TableCell010601">
            <text:p text:style-name="P19"><text:span text:style-name="T49"/></text:p>
            <text:p text:style-name="P19"><text:span text:style-name="T50">- Rental websites: Garrucha<text:s/></text:span><text:a xlink:href="https://www.maryviviendas.es/"><text:span text:style-name="T51">https://www.maryviviendas.es/</text:span></text:a><text:span text:style-name="T52"><text:s text:c="2"/></text:span><text:a xlink:href="https://www.inmobiliariajulia.es/"><text:span text:style-name="T53">https://www.inmobiliariajulia.es/</text:span></text:a><text:span text:style-name="T54"/></text:p>
            <text:p text:style-name="P19"><text:span text:style-name="T55"/></text:p>
            <text:p text:style-name="P19"><text:span text:style-name="T56">- State Agent's Telephone:<text:s text:c="2"/></text:span></text:p>
            <text:p text:style-name="P19"><text:span text:style-name="T56">Garrucha Julia Inmobiliaria +34 685 524 168<text:s text:c="2"/></text:span></text:p>
            <text:p text:style-name="P19"><text:span text:style-name="T56">Mar y viviendas: 607364894</text:span></text:p>
            <text:p text:style-name="P19"><text:span text:style-name="T56">Cuevas del Almanzora Alfa Cuevas<text:s text:c="2"/></text:span><text:a xlink:href="https://www.alfacuevas.com/"><text:span text:style-name="T57">https://www.alfacuevas.com/</text:span></text:a><text:span text:style-name="T58"><text:s text:c="3"/>950457505</text:span></text:p>
            <text:p text:style-name="P19"><text:span text:style-name="T58"><text:s/></text:span></text:p>
            <text:p text:style-name="P19"><text:span text:style-name="T58">- If there's any family interested in share a room I will contact you.</text:span></text:p>
            <text:p text:style-name="P19"><text:span text:style-name="T59"/></text:p>
            <text:p text:style-name="P19"><text:span text:style-name="T60">- Contact of teachers interested in sharing a flat. We don't have yet teachers for the next year.</text:span></text:p>
            <text:p text:style-name="P19"><text:span text:style-name="T61"/></text:p>
          </table:table-cell>
        </table:table-row>
        <table:table-row table:style-name="TableRow0107">
          <table:table-cell table:style-name="TableCell010700">
            <text:p text:style-name="P21"><text:span text:style-name="T62">Contact with other Language Assistants</text:span><text:span text:style-name="T63"/></text:p>
          </table:table-cell>
          <table:table-cell table:style-name="TableCell010701">
            <text:p text:style-name="P21"><text:span text:style-name="T64">- I will contact to other coordinators to know more telephone numbers of Assistants in the area.</text:span></text:p>
            <text:p text:style-name="P21"><text:span text:style-name="T65"/></text:p>
          </table:table-cell>
        </table:table-row>
        <table:table-row table:style-name="TableRow0108">
          <table:table-cell table:style-name="TableCell010800">
            <text:p text:style-name="P23"><text:span text:style-name="T66">Previous Experiences with Language Assistants</text:span><text:span text:style-name="T67"/></text:p>
          </table:table-cell>
          <table:table-cell table:style-name="TableCell010801">
            <text:p text:style-name="P23"><text:span text:style-name="T68">Link to websites, assistants’ blogs, school’s blogsYoutube channelswhere former LanguageAssistants are shown. </text:span></text:p>
            <text:p text:style-name="P23"><text:span text:style-name="T68"><text:s/></text:span></text:p>
            <text:p text:style-name="P23"><text:span text:style-name="T69"/></text:p>
            <text:p text:style-name="P23"><text:a xlink:href="https://blogsaverroes.juntadeandalucia.es/colegioasensiogranados/category/plan-de-centro/proyecto-educativo/planes-proyectos-y-programas/proyecto-bilingue/"><text:span text:style-name="T70">https://blogsaverroes.juntadeandalucia.es/colegioasensiogranados/category/plan-de-centro/proyecto-educativo/planes-proyectos-y-programas/proyecto-bilingue/</text:span></text:a><text:span text:style-name="T71"/></text:p>
            <text:p text:style-name="P23"><text:span text:style-name="T72"/></text:p>
            <text:p text:style-name="P23"><text:a xlink:href="http://alinguistico.blogspot.com/2021/05/despedida-de-nuestro-auxiliar-alex.html"><text:span text:style-name="T73">http://alinguistico.blogspot.com/2021/05/despedida-de-nuestro-auxiliar-alex.html</text:span></text:a><text:span text:style-name="T74"/></text:p>
            <text:p text:style-name="P23"><text:span text:style-name="T75"/></text:p>
            <text:p text:style-name="P23"><text:a xlink:href="https://chmntr.com/life-as-an-auxiliar-de-conversacion-part-1/"><text:span text:style-name="T76">https://chmntr.com/life-as-an-auxiliar-de-conversacion-part-1/</text:span></text:a><text:span text:style-name="T77"/></text:p>
            <text:p text:style-name="P23"><text:span text:style-name="T78"/></text:p>
            <text:p text:style-name="P23"><text:a xlink:href="https://sites.google.com/iesvalledelazahar.com/bilingual/our-language-assistants?authuser=0"><text:span text:style-name="T79">https://sites.google.com/iesvalledelazahar.com/bilingual/our-language-assistants?authuser=0</text:span></text:a><text:span text:style-name="T80"/></text:p>
            <text:p text:style-name="P23"><text:span text:style-name="T81"/></text:p>
            <text:p text:style-name="P23"><text:a xlink:href="https://www.youtube.com/watch?v=IEuAiJcQKzI"><text:span text:style-name="T82">https://www.youtube.com/watch?v=IEuAiJcQKzI</text:span></text:a><text:span text:style-name="T83"/></text:p>
            <text:p text:style-name="P23"><text:span text:style-name="T84"/></text:p>
          </table:table-cell>
        </table:table-row>
      </table:table>
      <text:p text:style-name="P25"><text:span text:style-name="T84"/></text:p>
      <text:p text:style-name="P26"><text:span text:style-name="T84"/></text:p>
      <text:p text:style-name="P27"><text:span text:style-name="T84"/></text:p>
      <text:p text:style-name="P27"><text:span text:style-name="T8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