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4100000041B1FC8AC05C9D6875.png" manifest:media-type="image/png"/>
  <manifest:file-entry manifest:full-path="Pictures/10000201000000C8000000C8033F0666A3746F11.png" manifest:media-type="image/png"/>
  <manifest:file-entry manifest:full-path="Pictures/100002010000003D0000003D56C5B4041241ED41.png" manifest:media-type="image/png"/>
  <manifest:file-entry manifest:full-path="Pictures/100002010000004100000040B68C1E300D02C322.png" manifest:media-type="image/png"/>
  <manifest:file-entry manifest:full-path="Pictures/100002010000004100000041BB3E509270CC2D6D.png" manifest:media-type="image/png"/>
  <manifest:file-entry manifest:full-path="Pictures/100002010000003D0000003C65AB2A4B7CF9474C.png" manifest:media-type="image/png"/>
  <manifest:file-entry manifest:full-path="Pictures/10000201000000410000004038C6E6462D7B8437.png" manifest:media-type="image/png"/>
  <manifest:file-entry manifest:full-path="Pictures/1000000000000055000000150F714429610BEA7C.png" manifest:media-type="image/png"/>
  <manifest:file-entry manifest:full-path="Pictures/100002010000003D0000003C6C1AE7183AA64902.png" manifest:media-type="image/png"/>
  <manifest:file-entry manifest:full-path="Pictures/100002010000003D0000003D0847549D966E194A.png" manifest:media-type="image/png"/>
  <manifest:file-entry manifest:full-path="Pictures/100002010000003B0000003377E05A2D51FEE5A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8.5cm" style:rel-column-width="32767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8.5cm" style:rel-column-width="4819*"/>
    </style:style>
    <style:style style:name="Tabla3.1" style:family="table-row">
      <style:table-row-properties style:min-row-height="1.499cm"/>
    </style:style>
    <style:style style:name="Tabla3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la3.B1" style:family="table-cell">
      <style:table-cell-properties style:vertical-align="" fo:padding="0.097cm" fo:border-left="0.05pt solid #000000" fo:border-right="0.05pt solid #000000" fo:border-top="0.05pt solid #000000" fo:border-bottom="none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 style:master-page-name="">
      <loext:graphic-properties draw:fill="none"/>
      <style:paragraph-properties fo:margin-left="0cm" fo:margin-right="0cm" fo:text-indent="0cm" style:auto-text-indent="false" style:page-number="auto" fo:background-color="transparent" text:number-lines="false" text:line-number="0">
        <style:tab-stops>
          <style:tab-stop style:position="3.096cm"/>
          <style:tab-stop style:position="17cm" style:type="right"/>
        </style:tab-stops>
      </style:paragraph-properties>
      <style:text-properties officeooo:paragraph-rsid="002ab703"/>
    </style:style>
    <style:style style:name="P2" style:family="paragraph" style:parent-style-name="Heading_20_1">
      <style:text-properties fo:color="#008400" style:font-name="Tahoma" fo:font-size="18.2000007629395pt" fo:font-weight="bold" officeooo:rsid="002ab703" officeooo:paragraph-rsid="002ab703" style:font-name-asian="Microsoft YaHei" style:font-size-asian="18.2000007629395pt" style:font-weight-asian="bold" style:font-name-complex="Mangal" style:font-size-complex="18.2000007629395pt" style:font-weight-complex="bold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style:font-name="Tahoma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ahoma" fo:font-size="12pt" officeooo:rsid="002cbae9" officeooo:paragraph-rsid="002cbae9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font-name="Tahoma" fo:font-size="12pt" officeooo:rsid="002d145b" officeooo:paragraph-rsid="002d145b" style:font-size-asian="12pt" style:font-size-complex="12pt"/>
    </style:style>
    <style:style style:name="P7" style:family="paragraph" style:parent-style-name="Table_20_Contents">
      <style:paragraph-properties fo:line-height="100%" fo:text-align="justify" style:justify-single-word="false"/>
      <style:text-properties style:font-name="Tahoma" fo:font-size="12pt" officeooo:rsid="002d145b" officeooo:paragraph-rsid="002d145b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style:font-name="Tahoma" fo:font-size="9pt" officeooo:rsid="002c715f" officeooo:paragraph-rsid="002c715f" style:font-size-asian="9pt" style:font-size-complex="9pt"/>
    </style:style>
    <style:style style:name="P9" style:family="paragraph" style:parent-style-name="Table_20_Contents">
      <style:paragraph-properties fo:text-align="justify" style:justify-single-word="false"/>
      <style:text-properties style:font-name="Tahoma" fo:font-size="9pt" officeooo:rsid="002cbae9" officeooo:paragraph-rsid="002cbae9" style:font-size-asian="9pt" style:font-size-complex="9pt"/>
    </style:style>
    <style:style style:name="P10" style:family="paragraph" style:parent-style-name="Table_20_Contents">
      <style:paragraph-properties fo:text-align="justify" style:justify-single-word="false"/>
      <style:text-properties style:font-name="Tahoma" fo:font-size="7pt" officeooo:rsid="002c715f" officeooo:paragraph-rsid="002c715f" style:font-size-asian="7pt" style:font-size-complex="7pt"/>
    </style:style>
    <style:style style:name="P11" style:family="paragraph" style:parent-style-name="Table_20_Contents">
      <style:paragraph-properties fo:text-align="justify" style:justify-single-word="false"/>
      <style:text-properties style:font-name="Tahoma" fo:font-size="7pt" officeooo:rsid="002cbae9" officeooo:paragraph-rsid="002cbae9" style:font-size-asian="7pt" style:font-size-complex="7pt"/>
    </style:style>
    <style:style style:name="P12" style:family="paragraph" style:parent-style-name="Table_20_Contents">
      <style:paragraph-properties fo:text-align="justify" style:justify-single-word="false"/>
      <style:text-properties style:font-name="Tahoma" fo:font-size="7pt" officeooo:rsid="002cbae9" officeooo:paragraph-rsid="002cbae9" style:font-size-asian="6.09999990463257pt" style:font-size-complex="7pt"/>
    </style:style>
    <style:style style:name="P13" style:family="paragraph" style:parent-style-name="Table_20_Contents">
      <style:paragraph-properties fo:text-align="justify" style:justify-single-word="false"/>
      <style:text-properties fo:color="#703240" style:font-name="Tahoma" fo:font-size="7pt" officeooo:rsid="002c715f" officeooo:paragraph-rsid="002c715f" style:font-size-asian="7pt" style:font-size-complex="7pt"/>
    </style:style>
    <style:style style:name="P14" style:family="paragraph" style:parent-style-name="Table_20_Contents">
      <style:paragraph-properties fo:text-align="justify" style:justify-single-word="false"/>
      <style:text-properties fo:color="#703240" style:font-name="Tahoma" fo:font-size="7pt" officeooo:rsid="002cbae9" officeooo:paragraph-rsid="002cbae9" style:font-size-asian="7pt" style:font-size-complex="7pt"/>
    </style:style>
    <style:style style:name="P15" style:family="paragraph" style:parent-style-name="Table_20_Contents">
      <style:paragraph-properties fo:text-align="end" style:justify-single-word="false"/>
      <style:text-properties fo:font-variant="small-caps" style:font-name="Tahoma" fo:font-size="12pt" officeooo:rsid="002d2ac8" officeooo:paragraph-rsid="002d2ac8" style:font-size-asian="12pt" style:font-size-complex="12pt"/>
    </style:style>
    <style:style style:name="P16" style:family="paragraph" style:parent-style-name="Table_20_Contents">
      <style:paragraph-properties fo:text-align="end" style:justify-single-word="false"/>
      <style:text-properties fo:font-variant="small-caps" officeooo:paragraph-rsid="002d2ac8"/>
    </style:style>
    <style:style style:name="P17" style:family="paragraph" style:parent-style-name="Table_20_Contents">
      <style:paragraph-properties fo:text-align="center" style:justify-single-word="false"/>
      <style:text-properties fo:color="#3465a4" style:font-name="Tahoma" fo:font-size="12pt" officeooo:rsid="002c715f" officeooo:paragraph-rsid="002c715f" style:font-size-asian="12pt" style:font-size-complex="12pt"/>
    </style:style>
    <style:style style:name="P18" style:family="paragraph" style:parent-style-name="Text_20_body">
      <style:text-properties officeooo:rsid="002c715f" officeooo:paragraph-rsid="002c715f"/>
    </style:style>
    <style:style style:name="P19" style:family="paragraph" style:parent-style-name="Text_20_body">
      <style:text-properties officeooo:paragraph-rsid="002c715f"/>
    </style:style>
    <style:style style:name="P20" style:family="paragraph" style:parent-style-name="Text_20_body">
      <style:text-properties officeooo:rsid="002d145b" officeooo:paragraph-rsid="002d145b"/>
    </style:style>
    <style:style style:name="P21" style:family="paragraph" style:parent-style-name="Text_20_body">
      <style:text-properties officeooo:paragraph-rsid="002d145b"/>
    </style:style>
    <style:style style:name="P22" style:family="paragraph" style:parent-style-name="Text_20_body">
      <style:text-properties officeooo:rsid="002d2ac8" officeooo:paragraph-rsid="002d2ac8"/>
    </style:style>
    <style:style style:name="P23" style:family="paragraph" style:parent-style-name="Text_20_body">
      <style:paragraph-properties fo:margin-top="0cm" fo:margin-bottom="0.247cm" loext:contextual-spacing="false" fo:text-align="justify" style:justify-single-word="false"/>
      <style:text-properties style:font-name="Tahoma" fo:font-size="12pt" officeooo:rsid="002d145b" officeooo:paragraph-rsid="002d145b" style:font-size-asian="12pt" style:font-size-complex="12pt"/>
    </style:style>
    <style:style style:name="P24" style:family="paragraph" style:parent-style-name="Text_20_body" style:list-style-name="L1">
      <style:paragraph-properties fo:margin-top="0cm" fo:margin-bottom="0cm" loext:contextual-spacing="false"/>
      <style:text-properties officeooo:paragraph-rsid="0030df99"/>
    </style:style>
    <style:style style:name="P25" style:family="paragraph" style:parent-style-name="Text_20_body">
      <style:paragraph-properties fo:margin-top="0cm" fo:margin-bottom="0cm" loext:contextual-spacing="false" fo:text-align="center" style:justify-single-word="false"/>
      <style:text-properties fo:color="#3465a4" style:font-name="Tahoma" fo:font-size="12pt" officeooo:rsid="002c715f" officeooo:paragraph-rsid="002c715f" style:font-size-asian="12pt" style:font-size-complex="12pt"/>
    </style:style>
    <style:style style:name="P26" style:family="paragraph" style:parent-style-name="Text_20_body">
      <loext:graphic-properties draw:fill="none"/>
      <style:paragraph-properties fo:margin-left="3.9cm" fo:margin-right="0cm" fo:margin-top="0cm" fo:margin-bottom="0cm" loext:contextual-spacing="false" fo:line-height="115%" fo:text-align="justify" style:justify-single-word="false" fo:text-indent="0cm" style:auto-text-indent="false" fo:background-color="transparent"/>
      <style:text-properties fo:font-size="10.5pt" fo:font-style="italic" officeooo:rsid="002d2ac8" officeooo:paragraph-rsid="002d2ac8" style:font-size-asian="10.5pt" style:font-style-asian="italic" style:font-size-complex="10.5pt" style:font-style-complex="italic"/>
    </style:style>
    <style:style style:name="P27" style:family="paragraph" style:parent-style-name="Text_20_body" style:master-page-name="">
      <loext:graphic-properties draw:fill="none"/>
      <style:paragraph-properties fo:margin-left="3.9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/>
      <style:text-properties fo:font-size="10.5pt" fo:font-style="italic" officeooo:rsid="002d2ac8" officeooo:paragraph-rsid="002d2ac8" style:font-size-asian="10.5pt" style:font-style-asian="italic" style:font-size-complex="10.5pt" style:font-style-complex="italic"/>
    </style:style>
    <style:style style:name="P28" style:family="paragraph" style:parent-style-name="Text_20_body">
      <loext:graphic-properties draw:fill="solid" draw:fill-color="#d8e6d7"/>
      <style:paragraph-properties fo:background-color="#d8e6d7" fo:padding="0.049cm" fo:border-left="none" fo:border-right="none" fo:border-top="0.06pt solid #3465a4" fo:border-bottom="0.06pt solid #3465a4"/>
      <style:text-properties fo:color="#1b1b1b" fo:background-color="transparent"/>
    </style:style>
    <style:style style:name="T1" style:family="text">
      <style:text-properties style:font-name="Tahoma" fo:font-size="12pt" style:font-size-asian="12pt" style:font-size-complex="12pt"/>
    </style:style>
    <style:style style:name="T2" style:family="text">
      <style:text-properties style:font-name="Tahoma" fo:font-size="12pt" officeooo:rsid="002ab703" style:font-size-asian="12pt" style:font-size-complex="12pt"/>
    </style:style>
    <style:style style:name="T3" style:family="text">
      <style:text-properties style:font-name="Tahoma" fo:font-size="12pt" officeooo:rsid="002c715f" style:font-size-asian="12pt" style:font-size-complex="12pt"/>
    </style:style>
    <style:style style:name="T4" style:family="text">
      <style:text-properties style:font-name="Tahoma" fo:font-size="12pt" officeooo:rsid="002d145b" style:font-size-asian="12pt" style:font-size-complex="12pt"/>
    </style:style>
    <style:style style:name="T5" style:family="text">
      <style:text-properties style:font-name="Tahoma" fo:font-size="12pt" officeooo:rsid="002d2ac8" style:font-size-asian="12pt" style:font-size-complex="12pt"/>
    </style:style>
    <style:style style:name="T6" style:family="text">
      <style:text-properties style:font-name="Tahoma" fo:font-size="12pt" officeooo:rsid="0030df99" style:font-size-asian="12pt" style:font-size-complex="12pt"/>
    </style:style>
    <style:style style:name="T7" style:family="text">
      <style:text-properties fo:color="#cc6713" style:font-name="Tahoma" fo:font-size="20pt" fo:font-weight="bold" officeooo:rsid="002ab703" style:font-size-asian="20pt" style:font-weight-asian="bold" style:font-size-complex="20pt" style:font-weight-complex="bold"/>
    </style:style>
    <style:style style:name="T8" style:family="text">
      <style:text-properties fo:color="#cc6713" style:font-name="Tahoma" fo:font-size="20pt" fo:font-weight="bold" officeooo:rsid="0018bcd9" style:font-size-asian="20pt" style:font-weight-asian="bold" style:font-size-complex="20pt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officeooo:rsid="002c715f"/>
    </style:style>
    <style:style style:name="T11" style:family="text">
      <style:text-properties fo:color="#ce9fa7" style:font-name="Tahoma1" fo:font-weight="bold" officeooo:rsid="002cbae9" style:font-name-asian="Tahoma1" style:font-weight-asian="bold" style:font-name-complex="Tahoma1" style:font-weight-complex="bold"/>
    </style:style>
    <style:style style:name="T12" style:family="text">
      <style:text-properties fo:color="#ce9fa7" fo:font-weight="bold" style:font-weight-asian="bold" style:font-weight-complex="bold"/>
    </style:style>
    <style:style style:name="T13" style:family="text">
      <style:text-properties fo:color="#703240" fo:font-weight="bold" style:font-weight-asian="bold" style:font-weight-complex="bold"/>
    </style:style>
    <style:style style:name="T14" style:family="text">
      <style:text-properties fo:color="#703240" style:font-name="Tahoma"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officeooo:rsid="002d145b"/>
    </style:style>
    <style:style style:name="T17" style:family="text">
      <style:text-properties fo:color="#3465a4"/>
    </style:style>
    <style:style style:name="T18" style:family="text">
      <style:text-properties fo:color="#3465a4" fo:font-weight="bold" style:font-weight-asian="bold" style:font-weight-complex="bold"/>
    </style:style>
    <style:style style:name="T19" style:family="text">
      <style:text-properties fo:color="#3465a4" officeooo:rsid="002c715f"/>
    </style:style>
    <style:style style:name="T20" style:family="text">
      <style:text-properties officeooo:rsid="002d2ac8"/>
    </style:style>
    <style:style style:name="T21" style:family="text">
      <style:text-properties fo:color="#cf4069"/>
    </style:style>
    <style:style style:name="T22" style:family="text">
      <style:text-properties fo:color="#cf4069" style:font-name="Tahoma" fo:font-size="12pt" officeooo:rsid="002d2ac8" style:font-size-asian="12pt" style:font-size-complex="12pt"/>
    </style:style>
    <style:style style:name="T23" style:family="text">
      <style:text-properties fo:color="#cf4069" officeooo:rsid="002d2ac8"/>
    </style:style>
    <style:style style:name="T24" style:family="text">
      <style:text-properties officeooo:rsid="002ee2eb"/>
    </style:style>
    <style:style style:name="T25" style:family="text">
      <style:text-properties officeooo:rsid="0030df99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La literatura: Formas y géneros</text:h>
      <text:h text:style-name="Heading_20_2" text:outline-level="2"><text:span text:style-name="T2">1</text:span>. La literatura</text:h>
      <text:p text:style-name="Text_20_body">El término literatura proviene de la palabra latina <text:span text:style-name="T9">lettera</text:span> ('letra'). En principio, el vocablo literatura se refería a las obras escritas de todo tipo. Con el transcurso del tiempo, pas<text:span text:style-name="T2">ó</text:span> a designar las obras compuestas con una finalidad estética.</text:p>
      <text:p text:style-name="P28">La literatura es una forma de expresión artística que emplea la palabra oral o escrita como materia prima.</text:p>
      <text:h text:style-name="Heading_20_2" text:outline-level="2">2.<text:tab/>Verso y prosa</text:h>
      <text:p text:style-name="Text_20_body">Las obras literarias pueden estar escritas en verso o prosa:</text:p>
      <text:p text:style-name="Text_20_body"><text:span text:style-name="T17">El verso es una forma de composición que pretende crear ciertas sensaciones rítmicas.</text:span> Estas sensaciones se transmiten por medio de los versos, unidades limitadas <text:s/>por pausas y que presentan una cadencia marcada. El ritmo se refuerza a menudo mediante la reiteración de elementos como el n<text:span text:style-name="T2">ú</text:span>mero de sílabas, el esquema acentual y la terminación o rima.</text:p>
      <text:p text:style-name="Text_20_body"><text:span text:style-name="T17">La prosa carece por lo general del ritmo que caracteriza al verso</text:span>, dado que no presenta esa reiteración de unidades de similar estructura y en ella las pausas, los acentos y los sonidos se distribuyen de forma irregular.</text:p>
      <text:h text:style-name="Heading_20_2" text:outline-level="2">3. El verso</text:h>
      <text:p text:style-name="P18">Para analizar la métrica de una composición, deben tenerse en cuenta tres aspectos:<text:span text:style-name="T17"> la medida de los versos, la distribución de sus rimas y las estrofas o combinaciones de versos.</text:span></text:p>
      <text:h text:style-name="Heading_20_3" text:outline-level="3">3.<text:span text:style-name="T10">1. </text:span>La medida de los versos</text:h>
      <text:p text:style-name="P19"><text:span text:style-name="T10">La medida de un verso depende del n</text:span><text:span text:style-name="T3">ú</text:span><text:span text:style-name="T10">mero de s</text:span><text:span text:style-name="T6">í</text:span><text:span text:style-name="T10">labas que lo forman; pero para que su cálculo sea correcto, hay que tener en cuenta dos normas:</text:span></text:p>
      <text:list xml:id="list2169890515" text:style-name="L1">
        <text:list-item>
          <text:p text:style-name="P24"><text:soft-page-break/><text:span text:style-name="T10">Si el verso termina en </text:span><text:span text:style-name="T19">palabra aguda, se suma una sílaba</text:span><text:span text:style-name="T10">. </text:span></text:p>
        </text:list-item>
        <text:list-item>
          <text:p text:style-name="P24"><text:span text:style-name="T10">Si el verso termina en palabra esdrújula, se resta </text:span><text:span text:style-name="T3">u</text:span><text:span text:style-name="T10">na sílaba.</text:span></text:p>
        </text:list-item>
      </text:list>
      <text:p text:style-name="P18">En la medida del verso, ademas, intervienen las llamadas licencias métricas: la sinalefa, la diéresis y la sinéresis.</text:p>
      <table:table table:name="Tabla1" table:style-name="Tabla1">
        <table:table-column table:style-name="Tabla1.A" table:number-columns-repeated="3"/>
        <table:table-row table:style-name="TableLine2362537795264">
          <table:table-cell table:style-name="Tabla1.A1" table:number-columns-spanned="3" office:value-type="string">
            <text:p text:style-name="P25">Licencias Métricas</text:p>
          </table:table-cell>
          <table:covered-table-cell/>
          <table:covered-table-cell/>
        </table:table-row>
        <table:table-row table:style-name="TableLine2362537795264">
          <table:table-cell table:style-name="Tabla1.A2" office:value-type="string">
            <text:p text:style-name="P17">Sinalefa</text:p>
          </table:table-cell>
          <table:table-cell table:style-name="Tabla1.A2" office:value-type="string">
            <text:p text:style-name="P17">Diéresis</text:p>
          </table:table-cell>
          <table:table-cell table:style-name="Tabla1.C2" office:value-type="string">
            <text:p text:style-name="P17">Sinéresis</text:p>
          </table:table-cell>
        </table:table-row>
        <table:table-row table:style-name="TableLine2362537795264">
          <table:table-cell table:style-name="Tabla1.A2" office:value-type="string">
            <text:p text:style-name="P8">La sílaba final de una palabra y la inicial de la siguiente pueden contarse como una sola cuando la primera palabra termina en vocal y la segunda empieza también por vocal. Ej.:</text:p>
            <text:p text:style-name="P10">Cuan-do- me- pa-<text:span text:style-name="T12">ro</text:span><text:span text:style-name="T11">͜</text:span><text:span text:style-name="T12"> a</text:span> -con-tem-plar -<text:span text:style-name="T12">mi </text:span><text:span text:style-name="T11">͜</text:span><text:span text:style-name="T12">es</text:span>-ta-do</text:p>
            <text:p text:style-name="P13">(11 sílabas)</text:p>
          </table:table-cell>
          <table:table-cell table:style-name="Tabla1.A2" office:value-type="string">
            <text:p text:style-name="P9">Una sílaba que presenta disptongo se puede contar como dos sílabas. (A veces la diéresis se señala con dos puntos sobre la primera vocal). Ej.</text:p>
            <text:p text:style-name="P11">con- sed- in-sa-<text:span text:style-name="T13">cï-a</text:span>-ble.</text:p>
            <text:p text:style-name="P14">(7 sílabas)</text:p>
          </table:table-cell>
          <table:table-cell table:style-name="Tabla1.C2" office:value-type="string">
            <text:p text:style-name="P9">Dos sílabas que están en hiato pueden contarse como una sola. Ejemplo:</text:p>
            <text:p text:style-name="P12">Pur-pú-<text:span text:style-name="T13">reas</text:span>- ro-sas- so-bre- Ga-la-te-a</text:p>
            <text:p text:style-name="P12"/>
            <text:p text:style-name="P12">(11 Sílabas</text:p>
          </table:table-cell>
        </table:table-row>
      </table:table>
      <text:p text:style-name="P18"/>
      <text:p text:style-name="P18">Según el numero de s<text:span text:style-name="T16">í</text:span>labas, los versos se clasifican <text:s/>versos de arte menor y versos de arte mayor:</text:p>
      <table:table table:name="Tabla2" table:style-name="Tabla2">
        <table:table-column table:style-name="Tabla2.A" table:number-columns-repeated="2"/>
        <table:table-row table:style-name="TableLine2362537766336">
          <table:table-cell table:style-name="Tabla2.A1" office:value-type="string">
            <text:p text:style-name="P5"><text:span text:style-name="T17">Versos de arte menor</text:span> <text:span text:style-name="T15">(menos de nueve sílabas)</text:span></text:p>
          </table:table-cell>
          <table:table-cell table:style-name="Tabla2.B1" office:value-type="string">
            <text:p text:style-name="P5"><text:span text:style-name="T17">Versos de arte mayor</text:span> <text:span text:style-name="T15">(nueve o más sílabas)</text:span></text:p>
          </table:table-cell>
        </table:table-row>
        <table:table-row table:style-name="TableLine2362537766336">
          <table:table-cell table:style-name="Tabla2.A2" office:value-type="string">
            <text:p text:style-name="P6">Son los bisílabos (dos sílabas), trisílabos (tres sílabas), tetrasílabos (cuatro sílabas), pentasílabos (cinco sílabas), hexasílabos (seis sílabas), heptasílabos (siete sílabas) y octosílabos (ocho sílabas)</text:p>
          </table:table-cell>
          <table:table-cell table:style-name="Tabla2.B2" office:value-type="string">
            <text:p text:style-name="P6">Son los eneasílabos (nueve sílabas), decasílabos (diez), eneasílabos (once), dodecasílabos (doce), tridecasílabos (trece), alejandrinos (catorce)...</text:p>
          </table:table-cell>
        </table:table-row>
      </table:table>
      <text:h text:style-name="Heading_20_3" text:outline-level="3"><text:span text:style-name="T24">3.2</text:span>La rima.</text:h>
      <text:p text:style-name="P21"><text:span text:style-name="T16">La rima es la repetición de sonidos en dos o más versos a partir de la vocal acentuada de cada verso. La rima puede ser <text:s/>bien consonante <text:s/>(o total) o bien asonant</text:span><text:span text:style-name="T4">e</text:span><text:span text:style-name="T16"> (o parcial).</text:span></text:p>
      <table:table table:name="Tabla3" table:style-name="Tabla3">
        <table:table-column table:style-name="Tabla3.A" table:number-columns-repeated="2"/>
        <table:table-row table:style-name="Tabla3.1">
          <table:table-cell table:style-name="Tabla3.A1" office:value-type="string">
            <text:p text:style-name="P23"><text:span text:style-name="T17">Rima consonante: </text:span>Se repiten todos los sonidos:</text:p>
          </table:table-cell>
          <table:table-cell table:style-name="Tabla3.B1" office:value-type="string">
            <text:p text:style-name="P7"><text:span text:style-name="T17">Rima asonante:</text:span> sólo se repiten las vocales</text:p>
          </table:table-cell>
        </table:table-row>
        <table:table-row table:style-name="TableLine2362537854144">
          <table:table-cell table:style-name="Tabla3.A2" office:value-type="string">
            <text:p text:style-name="P3"><text:span text:style-name="T22">a </text:span><text:span text:style-name="T4">J</text:span><text:span text:style-name="T1">uventud, divino tes</text:span><text:span text:style-name="T14">oro,</text:span></text:p>
            <text:p text:style-name="P4"><text:span text:style-name="T23">a </text:span>¡ya te vas para no volv<text:span text:style-name="T18">er!</text:span></text:p>
            <text:p text:style-name="P3"><text:span text:style-name="T22">a</text:span><text:span text:style-name="T5"> </text:span><text:span text:style-name="T1">Cuando quiero llorar, no ll</text:span><text:span text:style-name="T14">oro</text:span><text:span text:style-name="T1">...</text:span></text:p>
            <text:p text:style-name="P4"><text:span text:style-name="T23">a</text:span><text:span text:style-name="T20"> </text:span>y a veces lloro sin querer…</text:p>
            <text:p text:style-name="P16"><text:span text:style-name="T5">Rubén Darío</text:span></text:p>
          </table:table-cell>
          <table:table-cell table:style-name="Tabla3.B2" office:value-type="string">
            <text:p text:style-name="P6"><text:span text:style-name="T21">-</text:span> Ajustada a la sola</text:p>
            <text:p text:style-name="P6"><text:span text:style-name="T23">a</text:span><text:span text:style-name="T20"> </text:span>desnudez de tu cuerpo</text:p>
            <text:p text:style-name="P6"><text:span text:style-name="T21">-</text:span> entre el aire y la luz</text:p>
            <text:p text:style-name="P6"><text:span text:style-name="T23">a</text:span><text:span text:style-name="T20"> </text:span>eres puro elemento</text:p>
            <text:p text:style-name="P15">Jorge Guillén</text:p>
          </table:table-cell>
        </table:table-row>
      </table:table>
      <text:p text:style-name="P20"/>
      <text:p text:style-name="P22"><text:soft-page-break/>Los versos que en una composición no riman con ningún otro se denominan versos sueltos y se representan con un guión (– ). Los versos que riman se representan con una letra minúscula si son de arte menor <text:s/>(a, b) y con una letra mayúscula si son de arte mayor (A, B)</text:p>
      <text:h text:style-name="Heading_20_2" text:outline-level="2">4. La estrofa y el poema.</text:h>
      <text:p text:style-name="P22"><text:span text:style-name="T17">Las estrofas son agrupaciones de versos que siguen un esquema fijo. </text:span>La tradición literaria ha consolidado distintos tipos de estrofas, que <text:span text:style-name="T17">se caracterizan por el número y la medida de los versos y por la distribución de las rimas</text:span>.</text:p>
      <text:p text:style-name="P22"><text:span text:style-name="T17">Un poema es un texto en verso. </text:span>A veces, los versos se agrupan formando una o varias estrofas, como es el caso, por ejemplo, del soneto, que es un poema compuesto por dos cuartetos y dos tercetos. Otras veces los versos se suceden sin formar estrofas, y entonces hablamos de series de versos, como ocurre, por ejemplo en los romances. Los siguientes versos pertenecen a una romance:</text:p>
      <text:p text:style-name="P27">Paseábase el rey moro</text:p>
      <text:p text:style-name="P26">por la ciudad de Granada</text:p>
      <text:p text:style-name="P26">desde la puerta de Elvira </text:p>
      <text:p text:style-name="P26">hasta la de Vivarrambla.</text:p>
      <text:p text:style-name="P26">Cartas le fueron venidas </text:p>
      <text:p text:style-name="P26">que Alhama era ganada.</text:p>
      <text:p text:style-name="P26">Las cartas echó en el fuego</text:p>
      <text:p text:style-name="P26">y al mensajero matar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descarga" xlink:href="Pictures/100002010000004100000040B68C1E300D02C322.png" xlink:type="simple" xlink:show="embed" xlink:actuate="onLoad"/>
    <draw:fill-image draw:name="descargas" xlink:href="Pictures/100002010000003D0000003C65AB2A4B7CF9474C.png" xlink:type="simple" xlink:show="embed" xlink:actuate="onLoad"/>
    <draw:fill-image draw:name="icon_5f_descarga" draw:display-name="icon_descarga" xlink:href="Pictures/100002010000003D0000003C6C1AE7183AA64902.png" xlink:type="simple" xlink:show="embed" xlink:actuate="onLoad"/>
    <draw:fill-image draw:name="icon_5f_descarga2" draw:display-name="icon_descarga2" xlink:href="Pictures/10000201000000410000004038C6E6462D7B8437.png" xlink:type="simple" xlink:show="embed" xlink:actuate="onLoad"/>
    <draw:fill-image draw:name="icon_5f_reproduccion" draw:display-name="icon_reproduccion" xlink:href="Pictures/100002010000003D0000003D56C5B4041241ED41.png" xlink:type="simple" xlink:show="embed" xlink:actuate="onLoad"/>
    <draw:fill-image draw:name="icon_5f_reproduccion2" draw:display-name="icon_reproduccion2" xlink:href="Pictures/100002010000004100000041B1FC8AC05C9D6875.png" xlink:type="simple" xlink:show="embed" xlink:actuate="onLoad"/>
    <draw:fill-image draw:name="licencia" xlink:href="Pictures/1000000000000055000000150F714429610BEA7C.png" xlink:type="simple" xlink:show="embed" xlink:actuate="onLoad"/>
    <draw:fill-image draw:name="reproduccion" xlink:href="Pictures/100002010000004100000041BB3E509270CC2D6D.png" xlink:type="simple" xlink:show="embed" xlink:actuate="onLoad"/>
    <draw:fill-image draw:name="reproducciones" xlink:href="Pictures/100002010000003D0000003D0847549D966E194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01cm" fo:margin-bottom="0.448cm" loext:contextual-spacing="false" fo:line-height="115%" fo:text-align="justify" style:justify-single-word="false"/>
      <style:text-properties style:font-name="Tahoma" fo:font-family="Tahoma" style:font-family-generic="swiss" style:font-pitch="variable" fo:font-size="12pt" officeooo:rsid="001b286c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padding="0.049cm" fo:border-left="none" fo:border-right="none" fo:border-top="none" fo:border-bottom="2.49pt solid #008400"/>
      <style:text-properties fo:color="#008400" style:font-name="Tahoma" fo:font-family="Tahoma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Enlaces_20_a_20_recursos_20_reproducibles" style:display-name="Enlaces a recursos reproducibles" style:family="paragraph" style:parent-style-name="Text_20_body">
      <loext:graphic-properties draw:fill="bitmap" draw:fill-image-name="reproducciones" draw:fill-image-width="1cm" draw:fill-image-height="1cm" style:repeat="no-repeat" draw:fill-image-ref-point="left"/>
      <style:paragraph-properties fo:padding-left="1cm" fo:padding-right="0cm" fo:padding-top="0.4cm" fo:padding-bottom="0.4cm" fo:border="none">
        <style:tab-stops>
          <style:tab-stop style:position="2cm"/>
        </style:tab-stops>
        <style:background-image xlink:href="Pictures/100002010000003D0000003D0847549D966E194A.png" xlink:type="simple" xlink:actuate="onLoad" style:position="center left" style:repeat="no-repeat"/>
      </style:paragraph-properties>
      <style:text-properties fo:color="#784aba" fo:font-size="10.5pt" officeooo:rsid="001b286c" style:font-size-asian="10.5pt" style:font-size-complex="10.5pt"/>
    </style:style>
    <style:style style:name="Footer" style:family="paragraph" style:parent-style-name="Header_20_and_20_Footer" style:class="extra">
      <loext:graphic-properties draw:fill="bitmap" draw:fill-image-name="licencia" draw:fill-image-width="2.3cm" draw:fill-image-height="0.6cm" style:repeat="no-repeat" draw:fill-image-ref-point="left"/>
      <style:paragraph-properties fo:padding-left="2.3cm" fo:padding-right="0cm" fo:padding-top="0.4cm" fo:padding-bottom="0.499cm" fo:border-left="none" fo:border-right="none" fo:border-top="0.99pt solid #008400" fo:border-bottom="none" text:number-lines="false" text:line-number="0">
        <style:tab-stops>
          <style:tab-stop style:position="8.5cm" style:type="center"/>
          <style:tab-stop style:position="17cm" style:type="right"/>
        </style:tab-stops>
        <style:background-image xlink:href="Pictures/1000000000000055000000150F714429610BEA7C.png" xlink:type="simple" xlink:actuate="onLoad" style:position="center left" style:repeat="no-repeat"/>
      </style:paragraph-properties>
      <style:text-properties fo:color="#444444" style:font-name="Tahoma" fo:font-family="Tahoma" style:font-family-generic="swiss" style:font-pitch="variable" fo:font-size="10pt" style:font-size-asian="10pt" style:font-size-complex="10pt"/>
    </style:style>
    <style:style style:name="Enlace_20_a_20_documento_20_de_20_descarga" style:display-name="Enlace a documento de descarga" style:family="paragraph" style:parent-style-name="Enlaces_20_a_20_recursos_20_reproducibles">
      <loext:graphic-properties draw:fill="bitmap" draw:fill-image-name="descargas" draw:fill-image-width="1cm" draw:fill-image-height="1cm" style:repeat="no-repeat" draw:fill-image-ref-point="left"/>
      <style:paragraph-properties>
        <style:background-image xlink:href="Pictures/100002010000003D0000003C65AB2A4B7CF9474C.png" xlink:type="simple" xlink:actuate="onLoad" style:position="center left" style:repeat="no-repeat"/>
      </style:paragraph-properties>
      <style:text-properties fo:color="#0084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color="#008798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0084a9"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text-indent="0cm" style:auto-text-indent="false" style:page-number="auto" fo:background-color="transparent" text:number-lines="false" text:line-number="0">
        <style:tab-stops>
          <style:tab-stop style:position="3.096cm"/>
          <style:tab-stop style:position="17cm" style:type="right"/>
        </style:tab-stops>
      </style:paragraph-properties>
      <style:text-properties officeooo:paragraph-rsid="002ab703"/>
    </style:style>
    <style:style style:name="MT1" style:family="text">
      <style:text-properties fo:color="#cc6713" style:font-name="Tahoma" fo:font-size="20pt" fo:font-weight="bold" officeooo:rsid="0018bcd9" style:font-size-asian="20pt" style:font-weight-asian="bold" style:font-size-complex="20pt" style:font-weight-complex="bold"/>
    </style:style>
    <style:style style:name="MT2" style:family="text">
      <style:text-properties fo:color="#cc6713" style:font-name="Tahoma" fo:font-size="20pt" fo:font-weight="bold" officeooo:rsid="002ab703" style:font-size-asian="20pt" style:font-weight-asian="bold" style:font-size-complex="20pt" style:font-weight-complex="bold"/>
    </style:style>
    <style:style style:name="MT3" style:family="text">
      <style:text-properties officeooo:rsid="002ee2eb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2.501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15.131cm" svg:y="-0.093cm" svg:width="1.455cm" svg:height="1.256cm" draw:z-index="2"><draw:image xlink:href="Pictures/100002010000003B0000003377E05A2D51FEE5A1.png" xlink:type="simple" xlink:show="embed" xlink:actuate="onLoad" loext:mime-type="image/png"/></draw:frame><draw:frame draw:style-name="Mfr2" draw:name="Imagen2" text:anchor-type="paragraph" svg:x="0.162cm" svg:y="-1.485cm" svg:width="2.422cm" svg:height="2.422cm" draw:z-index="5"><draw:image xlink:href="Pictures/10000201000000C8000000C8033F0666A3746F11.png" xlink:type="simple" xlink:show="embed" xlink:actuate="onLoad" loext:mime-type="image/png"/></draw:frame><text:span text:style-name="MT1"><text:s/><text:tab/></text:span><text:span text:style-name="MT2">El lenguaje literario</text:span></text:p>
      </style:header>
      <style:footer>
        <text:p text:style-name="Footer">Obra publicada con Licencia Creative Commons Reconocimiento Compartir igual 4.0<text:tab/><text:span text:style-name="MT3">Pág </text:span><text:span text:style-name="MT3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18T19:28:15.384000000</meta:creation-date>
    <meta:editing-duration>PT11M</meta:editing-duration>
    <meta:editing-cycles>3</meta:editing-cycles>
    <meta:generator>LibreOffice/6.4.7.2$Windows_X86_64 LibreOffice_project/639b8ac485750d5696d7590a72ef1b496725cfb5</meta:generator>
    <dc:title>Educaand_Adultos</dc:title>
    <meta:initial-creator>Eduardo Luis Rubio Hidalgo</meta:initial-creator>
    <dc:date>2021-05-18T20:33:28.928000000</dc:date>
    <dc:creator>Eduardo Luis Rubio Hidalgo</dc:creator>
    <meta:document-statistic meta:table-count="3" meta:image-count="2" meta:object-count="0" meta:page-count="3" meta:paragraph-count="61" meta:word-count="763" meta:character-count="4465" meta:non-whitespace-character-count="3756"/>
  </office:meta>
</office:document-meta>
</file>