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88071BB4AEB872D9F.png" manifest:media-type="image/png"/>
  <manifest:file-entry manifest:full-path="Pictures/100000010000003B000000332102807686120D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ond" svg:font-family="'Noto Serif Cond'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>
        <style:tab-stops>
          <style:tab-stop style:position="3cm"/>
          <style:tab-stop style:position="17cm" style:type="right"/>
        </style:tab-stops>
      </style:paragraph-properties>
    </style:style>
    <style:style style:name="P2" style:family="paragraph" style:parent-style-name="Heading_20_1" style:master-page-name="MP0">
      <style:paragraph-properties style:page-number="auto" fo:break-before="page"/>
      <style:text-properties officeooo:paragraph-rsid="0005b81f"/>
    </style:style>
    <style:style style:name="P3" style:family="paragraph" style:parent-style-name="Heading_20_1">
      <style:text-properties officeooo:paragraph-rsid="0005b81f"/>
    </style:style>
    <style:style style:name="P4" style:family="paragraph" style:parent-style-name="Heading_20_2">
      <style:text-properties officeooo:rsid="0005b81f" officeooo:paragraph-rsid="0005b81f"/>
    </style:style>
    <style:style style:name="P5" style:family="paragraph" style:parent-style-name="Standard">
      <style:paragraph-properties fo:margin-top="0.03cm" fo:margin-bottom="0.03cm" style:contextual-spacing="false" fo:text-align="justify" style:justify-single-word="false" fo:text-indent="0.6cm" style:auto-text-indent="false"/>
      <style:text-properties officeooo:paragraph-rsid="0004339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text-properties officeooo:paragraph-rsid="0005b81f"/>
    </style:style>
    <style:style style:name="P8" style:family="paragraph" style:parent-style-name="Text_20_body">
      <style:paragraph-properties fo:margin-top="0.03cm" fo:margin-bottom="0.03cm" style:contextual-spacing="false" fo:text-align="justify" style:justify-single-word="false" fo:text-indent="0.6cm" style:auto-text-indent="false"/>
      <style:text-properties officeooo:paragraph-rsid="00043390"/>
    </style:style>
    <style:style style:name="T1" style:family="text">
      <style:text-properties fo:color="#cc6713" loext:opacity="100%" style:font-name="Tahoma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cc6713" loext:opacity="100%" style:font-name="Tahoma" fo:font-size="20pt" fo:font-weight="bold" officeooo:rsid="0005b81f" style:font-size-asian="20pt" style:font-weight-asian="bold" style:font-size-complex="20pt" style:font-weight-complex="bold"/>
    </style:style>
    <style:style style:name="T3" style:family="text">
      <style:text-properties fo:font-size="18pt" officeooo:rsid="0005b81f" style:font-name-asian="Microsoft YaHei" style:font-size-asian="18pt" style:font-name-complex="Mangal" style:font-size-complex="18pt"/>
    </style:style>
    <style:style style:name="T4" style:family="text">
      <style:text-properties style:font-name="Calibri" fo:font-size="11pt" fo:language="es" fo:country="ES" style:font-size-asian="11pt"/>
    </style:style>
    <style:style style:name="T5" style:family="text">
      <style:text-properties style:font-name="Noto Serif Cond" fo:font-size="11pt" officeooo:rsid="00043390" style:font-size-asian="11pt" style:font-size-complex="11pt"/>
    </style:style>
    <style:style style:name="T6" style:family="text">
      <style:text-properties style:font-name="Noto Serif Cond" fo:font-size="11pt" officeooo:rsid="00043390" style:font-size-asian="11pt" style:font-size-complex="11pt" loext:padding="0cm" loext:border="none"/>
    </style:style>
    <style:style style:name="T7" style:family="text">
      <style:text-properties style:font-name="Noto Serif Cond" fo:font-size="11pt" officeooo:rsid="00072d93" style:font-size-asian="11pt" style:font-size-complex="11pt" loext:padding="0cm" loext:border="none"/>
    </style:style>
    <style:style style:name="T8" style:family="text">
      <style:text-properties officeooo:rsid="00072d9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Fuente_20_de_20_párrafo_20_predeter."><text:span text:style-name="T3"/></text:span></text:h>
      <text:h text:style-name="P3" text:outline-level="1"><text:span text:style-name="Fuente_20_de_20_párrafo_20_predeter."><text:span text:style-name="T3">Cambiamos de género</text:span></text:span></text:h>
      <text:h text:style-name="P4" text:outline-level="2">Actividad 4. Lee el mito de <text:span text:style-name="T8">Aracne</text:span><text:span text:style-name="T8"><text:note text:id="ftn0" text:note-class="footnote"><text:note-citation>1</text:note-citation><text:note-body><text:p text:style-name="Footnote"><text:a xlink:type="simple" xlink:href="https://www.unmitocorto.com/2015/08/el-mito-de-aracne.html" text:style-name="Internet_20_link" text:visited-style-name="Visited_20_Internet_20_Link">El Mito de Aracne (Resumen) | Un Mito Corto</text:a> <text:s/></text:p></text:note-body></text:note></text:span> <text:s/>y conviértelo en una <text:span text:style-name="T8">micro </text:span>pieza teatral de tres actos.</text:h>
      <text:p text:style-name="P7"/>
      <text:p text:style-name="P5"><text:span text:style-name="Fuente_20_de_20_párrafo_20_predeter."><text:span text:style-name="T6">Aracne, eras hija de Idmón (un tintorero) y nació en "Lidia". La joven era muy famosa su gran belleza pero más, por su gran habilidad para el tejido y el bordado. Según cuentan, las mismas Ninfas del campo acudían donde Aracne para admirar sus hermosos trabajos. Su prestigio fue tan grande que se creía que ella era discípula de Átenea.</text:span></text:span></text:p>
      <text:p text:style-name="Standard"/>
      <text:p text:style-name="P6"><text:span text:style-name="Fuente_20_de_20_párrafo_20_predeter."><text:span text:style-name="T6">A pesar de sus grandes habilidades y belleza, Aracne tenía el gran defecto de ser muy orgullosa en extremo, y en un momento de inconsciencia y vanidad, retó a la mismísima Atenea. La diosa sin mucha duda aceptó aunque el mismo día de la competencia, decidió darle una oportunidad a Aracne, y disfrazada de una anciana se le acercó y advirtió que debía comportarse mejor y tener más respeto a los dioses, pero Aracne hizo oídos sordos, se burló y la insultó. Muy molesta Atenea, se descubrió ante la joven y empezó la competencia.</text:span></text:span></text:p>
      <text:p text:style-name="P6"><text:span text:style-name="Fuente_20_de_20_párrafo_20_predeter."><text:span text:style-name="T6"/></text:span></text:p>
      <text:p text:style-name="P6"><text:span text:style-name="Fuente_20_de_20_párrafo_20_predeter."><text:span text:style-name="T6">En el tapiz de Atenea, se bordaba mágicamente los doce dioses principales del Olimpo en toda su grandeza y majestuosidad, y para "advertir" a Aracne, mostró cuatro episodios ejemplificados de las terribles derrotas que sufrían los humanos por desafiar a los Dioses. Por otro lado, Aracne en su bordado representó los amoríos deshonrosos de los Dioses, como el de Zeus y Europa, Zeus y Dánae entre muchos más. </text:span></text:span></text:p>
      <text:p text:style-name="P6"><text:span text:style-name="Fuente_20_de_20_párrafo_20_predeter."><text:span text:style-name="T6"/></text:span></text:p>
      <text:p text:style-name="P6"><text:span text:style-name="Fuente_20_de_20_párrafo_20_predeter."><text:span text:style-name="T6">Atenea, muy indignada por aquel insulto, rompió aquel "maravilloso" tapiz. </text:span></text:span><text:span text:style-name="Fuente_20_de_20_párrafo_20_predeter."><text:span text:style-name="T7">Por su parte, </text:span></text:span><text:span text:style-name="Fuente_20_de_20_párrafo_20_predeter."><text:span text:style-name="T6">Aracne, muy deshonrada y humillada, enloqueció e intentó ahorcarse, pero Atenea la salvó y decidió darle un castigo ejemplar por su pésima conducta, así que la convirtió en una </text:span></text:span><text:span text:style-name="Fuente_20_de_20_párrafo_20_predeter."><text:span text:style-name="T7">a</text:span></text:span><text:span text:style-name="Fuente_20_de_20_párrafo_20_predeter."><text:span text:style-name="T6">raña y la condenó a tejer hasta el fin de los tiempos. </text:span></text:span></text:p>
      <text:p text:style-name="P8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ond" svg:font-family="'Noto Serif Cond'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01cm" fo:margin-bottom="0.448cm" style:contextual-spacing="false" fo:line-height="115%"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color="#008400" loext:opacity="100%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color="#008798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0084a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laces_20_a_20_recursos_20_reproducibles" style:display-name="Enlaces a recursos reproducibles" style:family="paragraph" style:parent-style-name="Text_20_body">
      <style:paragraph-properties fo:hyphenation-ladder-count="no-limit">
        <style:tab-stops>
          <style:tab-stop style:position="2cm"/>
        </style:tab-stops>
      </style:paragraph-properties>
      <style:text-properties fo:color="#784aba" loext:opacity="100%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padding-left="0cm" fo:padding-right="0cm" fo:padding-top="0.388cm" fo:padding-bottom="0cm" fo:border-left="none" fo:border-right="none" fo:border-top="0.99pt solid #008400" fo:border-bottom="none" style:shadow="none"/>
      <style:text-properties fo:color="#444444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lace_20_a_20_documento_20_de_20_descarga" style:display-name="Enlace a documento de descarga" style:family="paragraph" style:parent-style-name="Enlaces_20_a_20_recursos_20_reproducibles">
      <style:paragraph-properties fo:hyphenation-ladder-count="no-limit"/>
      <style:text-properties fo:color="#008400" loext:opacity="10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inición-resaltad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3cm"/>
          <style:tab-stop style:position="17cm" style:type="right"/>
        </style:tab-stops>
      </style:paragraph-properties>
    </style:style>
    <style:style style:name="MT1" style:family="text">
      <style:text-properties fo:color="#cc6713" loext:opacity="100%" style:font-name="Tahoma" fo:font-size="20pt" fo:font-weight="bold" style:font-size-asian="20pt" style:font-weight-asian="bold" style:font-size-complex="20pt" style:font-weight-complex="bold"/>
    </style:style>
    <style:style style:name="MT2" style:family="text">
      <style:text-properties fo:color="#cc6713" loext:opacity="100%" style:font-name="Tahoma" fo:font-size="20pt" fo:font-weight="bold" officeooo:rsid="0005b81f" style:font-size-asian="20pt" style:font-weight-asian="bold" style:font-size-complex="2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1" text:anchor-type="paragraph" svg:x="15.866cm" svg:y="-0.563cm" svg:width="1.453cm" style:rel-width="scale" svg:height="1.256cm" style:rel-height="scale" draw:z-index="0"><draw:image xlink:href="Pictures/100000010000003B000000332102807686120DDF.png" xlink:type="simple" xlink:show="embed" xlink:actuate="onLoad" draw:mime-type="image/png"/></draw:frame><draw:frame draw:style-name="Mfr2" draw:name="Imagen2" text:anchor-type="paragraph" svg:x="0.157cm" svg:y="-1.487cm" svg:width="2.422cm" style:rel-width="scale" svg:height="2.422cm" style:rel-height="scale" draw:z-index="1"><draw:image xlink:href="Pictures/10000001000000C8000000C88071BB4AEB872D9F.png" xlink:type="simple" xlink:show="embed" xlink:actuate="onLoad" draw:mime-type="image/png"/></draw:frame><text:span text:style-name="Fuente_20_de_20_párrafo_20_predeter."><text:span text:style-name="MT1"><text:s/><text:tab/></text:span></text:span><text:span text:style-name="Fuente_20_de_20_párrafo_20_predeter."><text:span text:style-name="MT2">III / IV / Tema 4. La Literatura</text:span></text:span></text:p>
      </style:header>
      <style:footer>
        <text:p text:style-name="Footer">Obra publicada con Licencia Creative Commons Reconocimiento Compartir igual 4.0<text:tab/>Pág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Educaand_Adultos</dc:title>
    <meta:initial-creator>Eduardo Luis Rubio Hidalgo</meta:initial-creator>
    <meta:creation-date>2021-05-26T10:16:00Z</meta:creation-date>
    <dc:date>2024-03-19T16:58:11.343000000</dc:date>
    <meta:print-date>2021-05-26T10:39:00Z</meta:print-date>
    <meta:editing-cycles>9</meta:editing-cycles>
    <meta:editing-duration>PT3H17M51S</meta:editing-duration>
    <meta:document-statistic meta:table-count="0" meta:image-count="2" meta:object-count="0" meta:page-count="1" meta:paragraph-count="9" meta:word-count="325" meta:character-count="1872" meta:non-whitespace-character-count="1549"/>
    <meta:template xlink:type="simple" xlink:actuate="onRequest" xlink:title="" xlink:href="../../../../../../materiales-adultos/espa_1/curso-22-23/Bloque%20VI/III-VI-4-Literatura/La-literatura-géneros.odt/Normal.dotm"/>
  </office:meta>
</office:document-meta>
</file>