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text-properties fo:color="#808019" loext:opacity="100%" fo:font-size="14pt" officeooo:rsid="001c8df9" officeooo:paragraph-rsid="001c8df9" style:font-size-asian="14pt" style:font-size-complex="14pt"/>
    </style:style>
    <style:style style:name="P2" style:family="paragraph" style:parent-style-name="Standard">
      <style:paragraph-properties fo:text-align="center" style:justify-single-word="false"/>
      <style:text-properties fo:color="#666600" loext:opacity="100%" fo:font-size="16pt" officeooo:rsid="0010c4fb" officeooo:paragraph-rsid="0010c4fb" style:font-size-asian="16pt" style:font-size-complex="16pt"/>
    </style:style>
    <style:style style:name="P3" style:family="paragraph" style:parent-style-name="Standard">
      <style:paragraph-properties fo:text-align="center" style:justify-single-word="false"/>
      <style:text-properties fo:color="#666600" loext:opacity="100%" fo:font-size="15pt" officeooo:rsid="0010c4fb" officeooo:paragraph-rsid="0010c4fb" style:font-size-asian="15pt" style:font-size-complex="15pt"/>
    </style:style>
    <style:style style:name="P4" style:family="paragraph" style:parent-style-name="Standard">
      <style:paragraph-properties fo:text-align="justify" style:justify-single-word="false"/>
      <style:text-properties fo:color="#666600" loext:opacity="100%" fo:font-size="15pt" officeooo:rsid="0010c4fb" officeooo:paragraph-rsid="0010c4fb" style:font-size-asian="15pt" style:font-size-complex="15pt"/>
    </style:style>
    <style:style style:name="P5" style:family="paragraph" style:parent-style-name="Standard">
      <style:paragraph-properties fo:text-align="justify" style:justify-single-word="false"/>
      <style:text-properties fo:color="#666600" loext:opacity="100%" fo:font-size="15pt" officeooo:rsid="00140a2e" officeooo:paragraph-rsid="00140a2e" style:font-size-asian="15pt" style:font-size-complex="15pt"/>
    </style:style>
    <style:style style:name="P6" style:family="paragraph" style:parent-style-name="Standard">
      <style:paragraph-properties fo:text-align="justify" style:justify-single-word="false"/>
      <style:text-properties fo:color="#666600" loext:opacity="100%" fo:font-size="15pt" fo:font-style="normal" officeooo:rsid="0010c4fb" officeooo:paragraph-rsid="0010c4fb" style:font-size-asian="15pt" style:font-style-asian="normal" style:font-size-complex="15pt" style:font-style-complex="normal"/>
    </style:style>
    <style:style style:name="P7" style:family="paragraph" style:parent-style-name="Standard">
      <style:paragraph-properties fo:text-align="justify" style:justify-single-word="false"/>
      <style:text-properties fo:color="#666600" loext:opacity="100%" fo:font-size="15pt" fo:font-style="normal" officeooo:rsid="001232df" officeooo:paragraph-rsid="001232df" style:font-size-asian="15pt" style:font-style-asian="normal" style:font-size-complex="15pt" style:font-style-complex="normal"/>
    </style:style>
    <style:style style:name="P8" style:family="paragraph" style:parent-style-name="Standard">
      <style:paragraph-properties fo:text-align="justify" style:justify-single-word="false"/>
      <style:text-properties fo:color="#666600" loext:opacity="100%" fo:font-size="15pt" fo:font-style="normal" officeooo:rsid="00140a2e" officeooo:paragraph-rsid="00140a2e" style:font-size-asian="15pt" style:font-style-asian="normal" style:font-size-complex="15pt" style:font-style-complex="normal"/>
    </style:style>
    <style:style style:name="P9" style:family="paragraph" style:parent-style-name="Standard">
      <style:paragraph-properties fo:text-align="justify" style:justify-single-word="false"/>
      <style:text-properties fo:color="#666600" loext:opacity="100%" fo:font-size="15pt" fo:font-style="normal" officeooo:rsid="001531f0" officeooo:paragraph-rsid="001531f0" style:font-size-asian="15pt" style:font-style-asian="normal" style:font-size-complex="15pt" style:font-style-complex="normal"/>
    </style:style>
    <style:style style:name="P10" style:family="paragraph" style:parent-style-name="Standard">
      <style:paragraph-properties fo:text-align="center" style:justify-single-word="false"/>
      <style:text-properties fo:color="#666600" loext:opacity="100%" fo:font-size="15pt" fo:font-style="normal" officeooo:rsid="001531f0" officeooo:paragraph-rsid="001531f0" style:font-size-asian="15pt" style:font-style-asian="normal" style:font-size-complex="15pt" style:font-style-complex="normal"/>
    </style:style>
    <style:style style:name="P11" style:family="paragraph" style:parent-style-name="Standard">
      <style:paragraph-properties fo:text-align="justify" style:justify-single-word="false"/>
      <style:text-properties fo:color="#666600" loext:opacity="100%" fo:font-size="15pt" fo:font-style="normal" officeooo:rsid="00161e71" officeooo:paragraph-rsid="00161e71" style:font-size-asian="15pt" style:font-style-asian="normal" style:font-size-complex="15pt" style:font-style-complex="normal"/>
    </style:style>
    <style:style style:name="P12" style:family="paragraph" style:parent-style-name="Standard">
      <style:paragraph-properties fo:text-align="justify" style:justify-single-word="false"/>
      <style:text-properties fo:color="#666600" loext:opacity="100%" fo:font-size="15pt" fo:font-style="normal" officeooo:rsid="00184147" officeooo:paragraph-rsid="00184147" style:font-size-asian="15pt" style:font-style-asian="normal" style:font-size-complex="15pt" style:font-style-complex="normal"/>
    </style:style>
    <style:style style:name="P13" style:family="paragraph" style:parent-style-name="Standard">
      <style:paragraph-properties fo:text-align="justify" style:justify-single-word="false"/>
      <style:text-properties fo:color="#666600" loext:opacity="100%" fo:font-size="15pt" fo:font-style="normal" officeooo:rsid="00197a98" officeooo:paragraph-rsid="00197a98" style:font-size-asian="15pt" style:font-style-asian="normal" style:font-size-complex="15pt" style:font-style-complex="normal"/>
    </style:style>
    <style:style style:name="P14" style:family="paragraph" style:parent-style-name="Standard">
      <style:paragraph-properties fo:text-align="justify" style:justify-single-word="false"/>
      <style:text-properties fo:color="#666600" loext:opacity="100%" fo:font-size="15pt" fo:font-style="normal" officeooo:rsid="001b067d" officeooo:paragraph-rsid="001b067d" style:font-size-asian="15pt" style:font-style-asian="normal" style:font-size-complex="15pt" style:font-style-complex="normal"/>
    </style:style>
    <style:style style:name="P15" style:family="paragraph" style:parent-style-name="Standard">
      <style:paragraph-properties fo:text-align="justify" style:justify-single-word="false"/>
      <style:text-properties fo:color="#666600" loext:opacity="100%" fo:font-size="15pt" fo:font-style="normal" officeooo:rsid="001c8df9" officeooo:paragraph-rsid="001c8df9" style:font-size-asian="15pt" style:font-style-asian="normal" style:font-size-complex="15pt" style:font-style-complex="normal"/>
    </style:style>
    <style:style style:name="P16" style:family="paragraph" style:parent-style-name="Standard">
      <style:paragraph-properties fo:text-align="justify" style:justify-single-word="false"/>
      <style:text-properties fo:color="#666600" loext:opacity="100%" fo:font-size="15pt" fo:font-style="normal" officeooo:rsid="001f098f" officeooo:paragraph-rsid="001f098f" style:font-size-asian="15pt" style:font-style-asian="normal" style:font-size-complex="15pt" style:font-style-complex="normal"/>
    </style:style>
    <style:style style:name="P17" style:family="paragraph" style:parent-style-name="Standard">
      <style:paragraph-properties fo:text-align="justify" style:justify-single-word="false"/>
      <style:text-properties fo:color="#666600" loext:opacity="100%" fo:font-size="15pt" fo:font-style="normal" officeooo:rsid="001fa6e1" officeooo:paragraph-rsid="001fa6e1" style:font-size-asian="15pt" style:font-style-asian="normal" style:font-size-complex="15pt" style:font-style-complex="normal"/>
    </style:style>
    <style:style style:name="P18" style:family="paragraph" style:parent-style-name="Standard">
      <style:paragraph-properties fo:text-align="justify" style:justify-single-word="false"/>
      <style:text-properties fo:color="#666600" loext:opacity="100%" fo:font-size="15pt" fo:font-style="normal" officeooo:rsid="00216604" officeooo:paragraph-rsid="00216604" style:font-size-asian="15pt" style:font-style-asian="normal" style:font-size-complex="15pt" style:font-style-complex="normal"/>
    </style:style>
    <style:style style:name="P19" style:family="paragraph" style:parent-style-name="Standard">
      <style:paragraph-properties fo:text-align="center" style:justify-single-word="false"/>
      <style:text-properties fo:color="#666600" loext:opacity="100%" fo:font-size="15pt" fo:font-style="normal" officeooo:rsid="00216604" officeooo:paragraph-rsid="00216604" style:font-size-asian="15pt" style:font-style-asian="normal" style:font-size-complex="15pt" style:font-style-complex="normal"/>
    </style:style>
    <style:style style:name="P20" style:family="paragraph" style:parent-style-name="Standard">
      <style:paragraph-properties fo:text-align="justify" style:justify-single-word="false"/>
      <style:text-properties fo:color="#666600" loext:opacity="100%" fo:font-size="15pt" fo:font-style="normal" officeooo:rsid="0023c5ad" officeooo:paragraph-rsid="0023c5ad" style:font-size-asian="15pt" style:font-style-asian="normal" style:font-size-complex="15pt" style:font-style-complex="normal"/>
    </style:style>
    <style:style style:name="P21" style:family="paragraph" style:parent-style-name="Standard">
      <style:paragraph-properties fo:text-align="justify" style:justify-single-word="false"/>
      <style:text-properties fo:color="#666600" loext:opacity="100%" fo:font-size="15pt" fo:font-style="normal" officeooo:rsid="00250354" officeooo:paragraph-rsid="00250354" style:font-size-asian="15pt" style:font-style-asian="normal" style:font-size-complex="15pt" style:font-style-complex="normal"/>
    </style:style>
    <style:style style:name="P22" style:family="paragraph" style:parent-style-name="Standard">
      <style:paragraph-properties fo:text-align="justify" style:justify-single-word="false"/>
      <style:text-properties fo:color="#666600" loext:opacity="100%" fo:font-size="15pt" fo:font-style="normal" officeooo:rsid="0026a01c" officeooo:paragraph-rsid="0026a01c" style:font-size-asian="15pt" style:font-style-asian="normal" style:font-size-complex="15pt" style:font-style-complex="normal"/>
    </style:style>
    <style:style style:name="P23" style:family="paragraph" style:parent-style-name="Standard">
      <style:paragraph-properties fo:text-align="center" style:justify-single-word="false"/>
      <style:text-properties fo:color="#666600" loext:opacity="100%" fo:font-size="15pt" fo:font-style="normal" officeooo:rsid="0026a01c" officeooo:paragraph-rsid="0026a01c" style:font-size-asian="15pt" style:font-style-asian="normal" style:font-size-complex="15pt" style:font-style-complex="normal"/>
    </style:style>
    <style:style style:name="P24" style:family="paragraph" style:parent-style-name="Standard">
      <style:paragraph-properties fo:text-align="justify" style:justify-single-word="false"/>
      <style:text-properties fo:color="#666600" loext:opacity="100%" fo:font-size="15pt" fo:font-style="normal" officeooo:rsid="002de0cd" officeooo:paragraph-rsid="002de0cd" style:font-size-asian="15pt" style:font-style-asian="normal" style:font-size-complex="15pt" style:font-style-complex="normal"/>
    </style:style>
    <style:style style:name="P25" style:family="paragraph" style:parent-style-name="Standard">
      <style:paragraph-properties fo:text-align="justify" style:justify-single-word="false"/>
      <style:text-properties fo:color="#666600" loext:opacity="100%" fo:font-size="15pt" fo:font-style="italic" officeooo:rsid="001531f0" officeooo:paragraph-rsid="001531f0" style:font-size-asian="15pt" style:font-style-asian="italic" style:font-size-complex="15pt" style:font-style-complex="italic"/>
    </style:style>
    <style:style style:name="P26" style:family="paragraph" style:parent-style-name="Standard">
      <style:paragraph-properties fo:text-align="justify" style:justify-single-word="false"/>
      <style:text-properties fo:color="#666600" loext:opacity="100%" fo:font-size="15pt" fo:font-style="italic" officeooo:rsid="00161e71" officeooo:paragraph-rsid="00161e71" style:font-size-asian="15pt" style:font-style-asian="italic" style:font-size-complex="15pt" style:font-style-complex="italic"/>
    </style:style>
    <style:style style:name="P27" style:family="paragraph" style:parent-style-name="Standard">
      <style:paragraph-properties fo:text-align="justify" style:justify-single-word="false"/>
      <style:text-properties fo:color="#666600" loext:opacity="100%" fo:font-size="15pt" fo:font-style="italic" officeooo:rsid="00184147" officeooo:paragraph-rsid="00184147" style:font-size-asian="15pt" style:font-style-asian="italic" style:font-size-complex="15pt" style:font-style-complex="italic"/>
    </style:style>
    <style:style style:name="P28" style:family="paragraph" style:parent-style-name="Standard">
      <style:paragraph-properties fo:text-align="center" style:justify-single-word="false"/>
      <style:text-properties fo:color="#666600" loext:opacity="100%" fo:font-size="22pt" officeooo:rsid="0010c4fb" officeooo:paragraph-rsid="0010c4fb" style:font-size-asian="22pt" style:font-size-complex="22pt"/>
    </style:style>
    <style:style style:name="P29" style:family="paragraph" style:parent-style-name="Standard">
      <style:paragraph-properties fo:text-align="center" style:justify-single-word="false"/>
      <style:text-properties fo:color="#666600" loext:opacity="100%" fo:font-size="18pt" officeooo:rsid="0010c4fb" officeooo:paragraph-rsid="0010c4fb" style:font-size-asian="18pt" style:font-size-complex="18pt"/>
    </style:style>
    <style:style style:name="P30" style:family="paragraph" style:parent-style-name="Standard">
      <style:paragraph-properties fo:text-align="center" style:justify-single-word="false"/>
      <style:text-properties fo:color="#666600" loext:opacity="100%" fo:font-size="18pt" fo:font-style="normal" officeooo:rsid="001531f0" officeooo:paragraph-rsid="001531f0" style:font-size-asian="18pt" style:font-style-asian="normal" style:font-size-complex="18pt" style:font-style-complex="normal"/>
    </style:style>
    <style:style style:name="P31" style:family="paragraph" style:parent-style-name="Standard">
      <style:paragraph-properties fo:text-align="center" style:justify-single-word="false"/>
      <style:text-properties fo:color="#666600" loext:opacity="100%" fo:font-size="18pt" fo:font-style="normal" officeooo:rsid="00216604" officeooo:paragraph-rsid="00216604" style:font-size-asian="18pt" style:font-style-asian="normal" style:font-size-complex="18pt" style:font-style-complex="normal"/>
    </style:style>
    <style:style style:name="P32" style:family="paragraph" style:parent-style-name="Endnote">
      <style:paragraph-properties fo:margin-left="0cm" fo:margin-right="0cm" fo:text-indent="0cm" style:auto-text-indent="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1232df" style:font-style-asian="normal" style:font-style-complex="normal"/>
    </style:style>
    <style:style style:name="T4" style:family="text">
      <style:text-properties officeooo:rsid="001232df"/>
    </style:style>
    <style:style style:name="T5" style:family="text">
      <style:text-properties officeooo:rsid="001531f0"/>
    </style:style>
    <style:style style:name="T6" style:family="text">
      <style:text-properties officeooo:rsid="00175863"/>
    </style:style>
    <style:style style:name="T7" style:family="text">
      <style:text-properties officeooo:rsid="00197a98"/>
    </style:style>
    <style:style style:name="T8" style:family="text">
      <style:text-properties officeooo:rsid="001c8df9"/>
    </style:style>
    <style:style style:name="T9" style:family="text">
      <style:text-properties officeooo:rsid="001f098f"/>
    </style:style>
    <style:style style:name="T10" style:family="text">
      <style:text-properties officeooo:rsid="00216604"/>
    </style:style>
    <style:style style:name="T11" style:family="text">
      <style:text-properties officeooo:rsid="002976e2"/>
    </style:style>
    <style:style style:name="T12" style:family="text">
      <style:text-properties officeooo:rsid="002bca1b"/>
    </style:style>
    <style:style style:name="T13" style:family="text">
      <style:text-properties officeooo:rsid="002de0c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El Rey Midas</text:p>
      <text:p text:style-name="P3"/>
      <text:p text:style-name="P2"><text:span text:style-name="T11">(</text:span>Comedia en tres actos<text:span text:style-name="T11">)</text:span>.</text:p>
      <text:p text:style-name="P3"/>
      <text:p text:style-name="P3"/>
      <text:p text:style-name="P29">A<text:span text:style-name="T11">CTO PRIMERO</text:span></text:p>
      <text:p text:style-name="P3"/>
      <text:p text:style-name="P3"/>
      <text:p text:style-name="P4">[Playa de la Costa del Sol granadina. Tras unos días de fiesta, Dionisos echa en falta a su gran amigo Sileno. Se acerca <text:span text:style-name="T12">a</text:span><text:span text:style-name="T12"><text:note text:id="ftn1" text:note-class="endnote"><text:note-citation>i</text:note-citation><text:note-body><text:p text:style-name="P32"/></text:note-body></text:note></text:span> <text:span text:style-name="T5">l</text:span>a gente de su séquito y pregunta por él]</text:p>
      <text:p text:style-name="P4"/>
      <text:p text:style-name="P4"/>
      <text:p text:style-name="P4">DIONISOS.- ¿Alguien sabe dónde está Sileno? Hace <text:span text:style-name="T4">ocho o</text:span> <text:span text:style-name="T4">diez </text:span><text:s/>días que no lo veo.</text:p>
      <text:p text:style-name="P4">JUERGUISTA 1.- No sé, yo creo que lo vi por última vez el día de la fiesta de la Primavera.</text:p>
      <text:p text:style-name="P4">JUERGUISTA 2.- (<text:span text:style-name="T1">Ciego perdido, pero en actitud pensativa) </text:span><text:span text:style-name="T2">¡Es verdad! Recuerdo que apenas se sostenía y que se metió en un jardín…</text:span></text:p>
      <text:p text:style-name="P6">JUERGUSITA 1.- Sí, sí, sí… Se enganchó en un rosal y allí se quedó durmiendo…</text:p>
      <text:p text:style-name="P6"/>
      <text:p text:style-name="P4"><text:span text:style-name="T2">[Se acerca Sileno dando tumbos hasta sus amigos</text:span><text:span text:style-name="T3">]</text:span><text:span text:style-name="T2"> </text:span></text:p>
      <text:p text:style-name="P6"/>
      <text:p text:style-name="P7">JUERGUISTA 1.- ¡Callad, Callad! ¿No es Sileno aquel que se acerca? </text:p>
      <text:p text:style-name="P7">JUERGISTA 2.- Traed una copa para nuestro amigo, hay que celebrar este encuentro. [Llega Sileno hasta ellos y comienzan a abrazarse y a brindar]</text:p>
      <text:p text:style-name="P7">DIONISOS.- ¿Dónde te habías metido, Sileno? ¡No sabes cuánto te he echado en falta!</text:p>
      <text:p text:style-name="P7">SILENO.- No te lo vas a creer. Al día siguiente de la fiesta de la Primavera me desperté en mitad de un jardín enganchado entre los rosales.</text:p>
      <text:p text:style-name="P7">DIONISOS.- ¿En un jardín? ¿Cómo que en un jardín?</text:p>
      <text:p text:style-name="P7">JUERGUISTA 2.- Sí, sí, el jardín de Midas.</text:p>
      <text:p text:style-name="P7">SILENO.- Menos mal que pasaba un jardinero y podó las ramas que me tenían preso. Él fue quien me <text:s/>llevó ante ese tal Midas.</text:p>
      <text:p text:style-name="P7">DIONISOS.- Midas… Midas… ¿Pero quién diablos es ese Midas?</text:p>
      <text:p text:style-name="P8">JUERGUISTA 1.- Sí hombre, Midas es el hijo del antiguo rey de <text:span text:style-name="T5">Sexis</text:span>, este país bendecido por los dioses y tan fecundo.</text:p>
      <text:p text:style-name="P8">JUERGUISTA 2.- Si quieres que te cuente su vida, llena la copa y siéntate en <text:soft-page-break/>esa sombra.</text:p>
      <text:p text:style-name="P5"><text:span text:style-name="T2">DIONISOS (</text:span><text:span text:style-name="T1">A los criados con tono de mandato</text:span><text:span text:style-name="T2">) Acercaos y llenad las copas y procurad que no falte el vino si no queréis adelantar vuestra cita con Hades. </text:span><text:span text:style-name="T1">(Los criados se acercan y colman las copas)</text:span></text:p>
      <text:p text:style-name="P8">JUERGUISTA 2.- <text:s/>Según c<text:span text:style-name="T5">ontaba</text:span> <text:span text:style-name="T5">su </text:span>aya, al nacer desfiló una hilera de hormigas hasta su cuna amontonando sobre su boca un puñado de semillas de trigo.</text:p>
      <text:p text:style-name="P8">JUERGUISTA 1.- Las voces de la nodriza al ver aquello resonaron en todo el palacio. Decía sin parar que <text:span text:style-name="T5">sin duda</text:span> auguraba la riqueza del futuro rey.</text:p>
      <text:p text:style-name="P9">DIONISOS: ¿Y cómo tiene este rey un jardín tan grande? ¿Es que no tiene nada que hacer?</text:p>
      <text:p text:style-name="P9">JUERGUISTA 1.- <text:s/>Ni ahora ni nunca. Su reino siempre ha estado en paz con los demás y como le gustan las cosas hermosas…</text:p>
      <text:p text:style-name="P9">JUERGUISTA 2.- (Ilusionado) Hace concursos de belleza…</text:p>
      <text:p text:style-name="P9">JUERGUISTA 1.- Eso quisieras tú. En realidad se entretiene disfrutando de su jardín.</text:p>
      <text:p text:style-name="P9">DIONISIOS.- ¡Qué gran anfitrión! ¡Este es de los nuestros! Tengo que premiarle lo bien que te ha tratado, así que iré hoy mismo a verlo.</text:p>
      <text:p text:style-name="P9"/>
      <text:p text:style-name="P9"/>
      <text:p text:style-name="P25">[Se apagan las luces y se cierra el telón].</text:p>
      <text:p text:style-name="P25"/>
      <text:p text:style-name="P25"/>
      <text:p text:style-name="P30">ACTO SEGUNDO</text:p>
      <text:p text:style-name="P10"/>
      <text:p text:style-name="P10"/>
      <text:p text:style-name="P26">[Llega el dios Dionisos al jardín del palacio del rey Midas. El telón trasero representará un enorme castillo a lo lejos y todo el paisaje será un inmenso jardín de plantas exóticas. En el escenario <text:s/>a izquierda y derecha varios jardineros laboran entre los rosales. Dionisos se acerca a uno de ellos y pregunta por el rey]</text:p>
      <text:p text:style-name="P11"/>
      <text:p text:style-name="P11"/>
      <text:p text:style-name="P11">DIONISOS.- Acercaos, jardinero, y decidme quién es el propietario de este hermoso jardín.</text:p>
      <text:p text:style-name="P11">JARDINERO.- <text:s/>Debéis ser extranjero si no conocéis a su majestad el rey Mida, escogido de todos los dioses.</text:p>
      <text:p text:style-name="P11">DIONISOS.- <text:s/>A él busco, porque quisiera agradecerle el favor que le ha hecho a uno de mis amigos, pero me preocupa lo poco que he comido y bebido esta mañana y lo lejos que está el palacio.</text:p>
      <text:p text:style-name="P11"><text:soft-page-break/>JARDINERO.- No se preocupe. Siéntese en esta sombra y si traen sus criados algún tentempié, coman y beban sin miedo, porque pronto pasará por aquí mi señor, el rey Midas.</text:p>
      <text:p text:style-name="P11"/>
      <text:p text:style-name="P26">[Se retira el jardinero y mientras se acomodan Dionisos y su <text:span text:style-name="T6">séquito,</text:span> y los criados les sirven unas copas de vino, entra en escena el rey Midas, absorto en la belleza de una rosa que lleva en la mano]</text:p>
      <text:p text:style-name="P26"/>
      <text:p text:style-name="P12">SILENO.- (Arrodillado ante el rey) Buenas tardes, majestad. Perdonad que me atreva a interrumpir su paseo, pero tened en cuenta que alguien de mayor nobleza y altitud que este siervo que os habla quiere conoceros.</text:p>
      <text:p text:style-name="P12">MIDAS.- Oh simpático Sileno. Tú jamás me interrumpes, muy al contrario, tu compañía me agrada sobremanera. <text:s/>Levantáos y presentadme a vuestro señor.</text:p>
      <text:p text:style-name="P12">SILENO.- Majestad, tenéis ante vosotros al mismísimo Dionisos.</text:p>
      <text:p text:style-name="P12"/>
      <text:p text:style-name="P27">[Al oír las palabras de presentación, el rey Midas se arrodilla ante Dionisos]</text:p>
      <text:p text:style-name="P27"/>
      <text:p text:style-name="P12">DIONISOS.- Levantáos majestad. No he venido para que me veneréis, al contrario. Soy yo quien está muy agradecido por las atenciones y el trato con el que agasajásteis a mi gran amigo Sileno.</text:p>
      <text:p text:style-name="P12">MIDAS.- No hay necesidad de ello. Debéis saber que en este palacio, y en todo mi reino, tenemos la tradición sagrada de <text:span text:style-name="T7">acoger a cualquier extranjero o peregrino.</text:span></text:p>
      <text:p text:style-name="P13">DIONISOS.- No obstante, es mi voluntad concederte el deseo que me pidas. Dime, ¿Qué es lo que más te gustaría?</text:p>
      <text:p text:style-name="P13"/>
      <text:p text:style-name="P13">MIDAS (Aparte).- <text:s/>¿Qué le pido yo a este tío? Si tengo de todo, un reino, un palacio, el mejor jardín que se haya visto…</text:p>
      <text:p text:style-name="P13">[El rey Midas se queda pensativo un momento, se acerca de nuevo a Dionisos]</text:p>
      <text:p text:style-name="P13">MIDAS.- Estoy pensando en un don que nadie en el mundo posee, pero no sé…</text:p>
      <text:p text:style-name="P13">DIONISOS.- ¡No se hable más! ¿Acaso dudas que pueda concedértelo?</text:p>
      <text:p text:style-name="P13">MIDAS.- ...Quiero…, que todo lo que toque se convierta en oro.</text:p>
      <text:p text:style-name="P13">DIONISOS.- [Extrañado] ¿Estás seguro?</text:p>
      <text:p text:style-name="P13">MIDAS.- [Con un tono de reto] Desde luego que sí.</text:p>
      <text:p text:style-name="P13"/>
      <text:p text:style-name="P13">[Separándose Dionisos de Midas <text:s/>comenta en voz queda con Sileno]</text:p>
      <text:p text:style-name="P13"/>
      <text:p text:style-name="P13">DIONISOS.- ¿Te has dado cuenta lo que me ha pedido? Es un rey gentil, pero me parece que no es muy inteligente.</text:p>
      <text:p text:style-name="P13">SILENO.- Quizás le ciegue la ambición, sin embargo, aunque sabemos que es <text:soft-page-break/>una decisión fatal, debes concederle su petición o pensará que no tienes tanto poder.</text:p>
      <text:p text:style-name="P13">DIONISOS.- Siempre tienes razón, amigo. Será mejor otorgárselo aunque no nos retiraremos por si se arrepiente.</text:p>
      <text:p text:style-name="P13"/>
      <text:p text:style-name="P14">[Acercándose nuevamente Dionisos a Midas]</text:p>
      <text:p text:style-name="P14"/>
      <text:p text:style-name="P14">DIONISOS.- Entonces, si esta es tu voluntad, desde ahora, todo lo que toque tu cuerpo se convertirá en oro. </text:p>
      <text:p text:style-name="P14"/>
      <text:p text:style-name="P14">[En ese momento la rosa que sostenía en su mano se convirtió en oro]</text:p>
      <text:p text:style-name="P14"/>
      <text:p text:style-name="P14">MIDAS.- (Admirado, se arrodilló <text:s/>ante Dionisos , intenta besarle la mano. No lo consigue porque <text:span text:style-name="T8">éste</text:span> retrocede espantado) <text:span text:style-name="T8">¡</text:span>Muchas gracias! No sé como <text:span text:style-name="T8">corr</text:span>esponder ante tan magnífico don. Hoy celebraremos una gran fiesta en <text:span text:style-name="T9">vuestro</text:span> honor. <text:span text:style-name="T8">Si os place, s</text:span>ubid a <text:span text:style-name="T8">p</text:span>alacio, que allí os atenderán como os merecéis. Mientras me quedaré en el jardín organizándolo todo.</text:p>
      <text:p text:style-name="P14"/>
      <text:p text:style-name="P15">[Salen todos. En escena queda solo el rey Midas contemplando la rosa de oro]</text:p>
      <text:p text:style-name="P15"/>
      <text:p text:style-name="P16">[Mirando fijamente a la rosa]</text:p>
      <text:p text:style-name="P16"/>
      <text:p text:style-name="P16">MIDAS.- ¡Oh rosa| He aquí mi poder. Por ser la primera ocuparás un lugar especial en el salón de mis trofeos que pronto convertiré en el tesoro jamás visto.</text:p>
      <text:p text:style-name="P16"/>
      <text:p text:style-name="P16">[Se acerca al carrillo de los jardineros para depositar la rosa. Al rozarlo se convierte también en un objeto de oro.]</text:p>
      <text:p text:style-name="P16"/>
      <text:p text:style-name="P16">MIDAS.- A partir de ahora tendré que acostumbrarme al brillo de este metal. Probaré con una roca…</text:p>
      <text:p text:style-name="P16"/>
      <text:p text:style-name="P16">[Se acerca a una roca que <text:s/>a modo de término o hito señaliza el camino y lo separa de su jardín. <text:span text:style-name="T11">La toca con su mano derecha y la convierte en oro</text:span>]</text:p>
      <text:p text:style-name="P16"/>
      <text:p text:style-name="P17">MIDAS.- (Orgulloso y ufano) ¡Aquí comienza el reino del oro!</text:p>
      <text:p text:style-name="P17"/>
      <text:p text:style-name="P17">[Mirando a lo lejos, en la dirección de la puerta de la derecha, muy emocionado llama a su perro. El perro se aproxima rápidamente a su dueño y <text:s/>cuando le roza la mano con el hocico, se convierte en oro]</text:p>
      <text:p text:style-name="P17"><text:soft-page-break/></text:p>
      <text:p text:style-name="P17">MIDAS.- (Contrariado) ¡Vaya! ¿No va <text:span text:style-name="T11">el chucho</text:span> y se convierte en oro? Bueno, no hay mal que por bien no venga, tu guardarás eternamente mis tesoros.</text:p>
      <text:p text:style-name="P17"/>
      <text:p text:style-name="P17">[Entra <text:s/>sigilosamente su hija por la puerta izquierda. Se acerca sin hacer ruido y se dispone a cerrar los ojos del padre para preguntarle, a modo de juego, quién es. En ese instante se convierte también en oro]</text:p>
      <text:p text:style-name="P17"/>
      <text:p text:style-name="P17">MIDAS.- <text:span text:style-name="T11">(Al darse cuenta de la fatalidad del don)</text:span> <text:span text:style-name="T10">¡Oh ambición, que cierras los ojos de un hombre y lo conviertes en un bruto estúpido. Yo me maldigo por no haber sabido reconocer las gracias de las <text:s/>que disponía… Miserable de mí, que me dejé cegar por la riqueza! ¿Midas, dónde está tu felicidad? ¿Acaso huele esta rosa? ¿Puede el perro lamer tu mano? ¡Piedad! ¿Cómo es posible que tú, hija mía, tengas que sufrir el castigo que sólo a mi corresponde?</text:span></text:p>
      <text:p text:style-name="P17"/>
      <text:p text:style-name="P18">[Desesperado se dirige al palacio. Queda el escenario vacío. <text:span text:style-name="T11">Se baja el t</text:span>elón]</text:p>
      <text:p text:style-name="P18"/>
      <text:p text:style-name="P18"/>
      <text:p text:style-name="P31">ACTO TERCERO</text:p>
      <text:p text:style-name="P19"/>
      <text:p text:style-name="P19"/>
      <text:p text:style-name="P17"><text:s/></text:p>
      <text:p text:style-name="P20">[Salón de recepciones del palacio de Midas. En el centro una mesa con ricas viandas, <text:s/>una buena fuente de bebida y frutos tropicales que adornan la mesa. <text:s/>Cerca <text:s/>de la puerta derecha se encuentran, en actitud lúdica los juerguistas, Diosnisos y Sileno. Al fondo, centrados en el escenario, unos músicos interpretan músicas orientales mientras que bellas bailarinas actúan ante los invitados]</text:p>
      <text:p text:style-name="P20"/>
      <text:p text:style-name="P20">DIONISOS.- <text:s/>(Comenta en voz baja con Sileno) Mucho tarda Midas en pedir auxilio. O todo le sale a pedir de boca o su ambición no tiene límite. </text:p>
      <text:p text:style-name="P20"/>
      <text:p text:style-name="P20">[Entra Midas por la puerta izquierda tropezando a su paso con algunos objetos, que caen al suelo convertidos en oro. <text:s/>Los músicos interrumpen las piezas y las bailarinas <text:s/>asombradas se paralizan, mientras que Sileno u los juergu<text:span text:style-name="T11">i</text:span>stas se parapetan tras <text:s/>Dionisos para evitar cualquier percance]</text:p>
      <text:p text:style-name="P20"/>
      <text:p text:style-name="P21">DIONISOS.- (Imperativamente) ¡Deténte, Midas! ¡Calma tu dolor y cuéntanos qué te aflige de tal modo!</text:p>
      <text:p text:style-name="P21">MIDAS.- ¡Qué estúpido he sido! ¿Cómo pude pedir un don tan absurdo?</text:p>
      <text:p text:style-name="P21"><text:soft-page-break/>SILENO.- (Aparte) ¡Ahora se da cuenta el memo este…!</text:p>
      <text:p text:style-name="P24">MIDAS.- ¿Qué dices, Sileno?</text:p>
      <text:p text:style-name="P24">SILENO.- (Titubeando) Nada, nada, que me molesta mucho esta injusticia...</text:p>
      <text:p text:style-name="P21">MIDAS.- (Sigue descargando su angustia, y mirando a su alrededor) ...Me moriré sin poder comer estos deliciosos bocados. <text:s/>Oro, oro oro… ¡ay! ¡ay! ¡ay! ( Se lleva las manos a los ojos intentando sacar la arenilla de oro en que se han convertido sus lágrimas).</text:p>
      <text:p text:style-name="P21">MIDAS.-(Absolutamente angustiado) ¡Sálva<text:span text:style-name="T13">d</text:span>me, por piedad! (En tono lacrimoso) ¡Quítame el don que me has dado o me moriré! (<text:span text:style-name="T13">Recomponiendo su estado de ánimo y c</text:span>on tono dramático y enjugando sus lágrimas se dirige de nuevo a Dionisos con entereza). ¡Muera yo, pero al menos libra a mi hija de tan nefasto destino!</text:p>
      <text:p text:style-name="P22">SILENO.- (Intentando mediar con Dionisos) Difícil situación se plantea, Dionisos, <text:span text:style-name="T11">pero s</text:span>i ya mostraste un gran poder al otorgarle el don, aún será mayor tu gloria cuando se sepa que <text:s/>has destruido el maleficio y le has <text:s/>devuelto la vida a la inocente hija.</text:p>
      <text:p text:style-name="P22">DIONISOS.- <text:s/>Te has comportado como un memo, Midas, pero te ayudaré. Si quieres <text:s/>salvar tu vida, báñate <text:s/>en la fuente donde nace el río Darro, y perderás al instante el d<text:span text:style-name="T11">o</text:span>n que te he dado. Y haz lo mismo con tu hija si es que quieres que vuelva a abrazarte. <text:span text:style-name="T11">Sin embargo,</text:span> todos deben recordar lo que depara la ambición sin límites. <text:span text:style-name="T11">Por eso ordeno que t</text:span>u perro <text:span text:style-name="T11">y la rosa </text:span>se qued<text:span text:style-name="T11">en</text:span> por siempre convertido<text:span text:style-name="T11">s</text:span> en <text:span text:style-name="T11">figuras</text:span> de oro y <text:s/><text:span text:style-name="T11">que </text:span>tu hija y todos sus descendientes <text:s/>ten<text:span text:style-name="T11">gan </text:span>el cabello rubio en recuerdo de tu torpeza.</text:p>
      <text:p text:style-name="P22">MIDAS.- (Tumbándose cerca de los pies de Dionisos y besando el suelo) Mil alabanzas te sean dadas por siempre. Desde ahora esta casa será la tuya y mandaré a mis criados que elaboren el vino más claro que jamás hayas probado, un vino <text:span text:style-name="T11">cuyo color </text:span><text:s/>me recuerde también <text:s/>ese oro que ahora maldigo.</text:p>
      <text:p text:style-name="P22"/>
      <text:p text:style-name="P22"/>
      <text:p text:style-name="P23">Cae el telón</text:p>
      <text:p text:style-name="P23"/>
      <text:p text:style-name="P23">Fi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WenQuanYi Micro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WenQuanYi Micro Hei"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color="#808019" loext:opacity="100%" fo:font-size="14pt" officeooo:rsid="001c8df9" officeooo:paragraph-rsid="001c8df9"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ág. -<text:page-number text:select-page="current">6</text:page-number>-</text:p>
      </style:footer>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 </meta:initial-creator>
    <meta:creation-date>2016-05-12T18:39:32.063552222</meta:creation-date>
    <dc:date>2016-05-27T12:11:03.364885110</dc:date>
    <dc:creator>usuario </dc:creator>
    <meta:editing-duration>PT1H25M51S</meta:editing-duration>
    <meta:editing-cycles>13</meta:editing-cycles>
    <meta:generator>LibreOffice/7.6.2.1$Windows_X86_64 LibreOffice_project/56f7684011345957bbf33a7ee678afaf4d2ba333</meta:generator>
    <meta:printed-by>usuario </meta:printed-by>
    <meta:print-date>2016-05-27T12:08:11.432848651</meta:print-date>
    <meta:document-statistic meta:table-count="0" meta:image-count="0" meta:object-count="0" meta:page-count="7" meta:paragraph-count="87" meta:word-count="1891" meta:character-count="10710" meta:non-whitespace-character-count="8868"/>
  </office:meta>
</office:document-meta>
</file>