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TRAS POSIBILIDADES</text:p>
      <text:p text:style-name="P1"/>
      <text:p text:style-name="Standard">Persuasión. La influencia de la publicidad en los jóvenes. Publicidad y hábitos saludables. El deporte.</text:p>
      <text:p text:style-name="Standard">Persuasión. La influencia de la publicidad en los jóvenes. Publicidad y hábitos saludables. Salud mental.</text:p>
      <text:p text:style-name="Standard">Información. Imágenes informativas en los libros de texto. CCSS. Los mapas.</text:p>
      <text:p text:style-name="Standard">Información. Imágenes informativas en los libros de texto. CCNN. El cuerpo humano.</text:p>
      <text:p text:style-name="Standard"/>
      <text:p text:style-name="Standard"/>
      <text:p text:style-name="Standard"/>
      <text:p text:style-name="Standard">PRACTICAL ACTIVITY</text:p>
      <text:p text:style-name="P1">Realización de una marca</text:p>
      <text:p text:style-name="P1">Realización de una imagen informativa</text:p>
      <text:p text:style-name="Standard">Técnica: témpera y pincel sobre papel (DIN A4).</text:p>
      <text:p text:style-name="Standard">Características: imagen sintética.</text:p>
      <text:p text:style-name="Standard">Utilizar sólo dos o tres colores.</text:p>
      <text:p text:style-name="Standard"/>
      <text:p text:style-name="Standard">Explicar el proceso / metodología aplicada para su realización. First, then, later, finally...</text:p>
      <text:p text:style-name="Standard"/>
      <text:p text:style-name="P1">Otros Enlaces </text:p>
      <text:p text:style-name="Standard"><text:a xlink:type="simple" xlink:href="https://www.youtube.com/watch?v=hZkC_fNxmQk"><text:span text:style-name="T2">https://www.youtube.com/watch?v=hZkC_fNxmQk</text:span></text:a><text:span text:style-name="T2"> <text:s/></text:span><text:bookmark text:name="watch-headline-title"/><text:bookmark text:name="eow-title"/>The media's manipulative influence over your morals. <text:s/>Para profes</text:p>
      <text:p text:style-name="Standard"><text:a xlink:type="simple" xlink:href="https://www.youtube.com/watch?v=GgUE4BeWM-g&amp;feature=related">https://www.youtube.com/watch?v=GgUE4BeWM-g&amp;feature=related</text:a> <text:s/>Effects of Mass Media on Teen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4-10-24T18:29:35</meta:creation-date>
    <dc:date>2014-11-02T18:47:04</dc:date>
    <dc:creator>Usuario guadalinex</dc:creator>
    <meta:editing-duration>PT00H04M52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15" meta:word-count="115" meta:character-count="886"/>
  </office:meta>
</office:document-meta>
</file>