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900000007D1E4257ECE78F5D3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3.734cm" svg:height="4.292cm" draw:z-index="0"><draw:image xlink:href="Pictures/10000201000001900000007D1E4257ECE78F5D3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2-01T12:37:59.881684702</meta:creation-date>
    <dc:date>2018-02-01T12:38:23.269760525</dc:date>
    <dc:creator>usuario </dc:creator>
    <meta:editing-duration>PT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5.2$Linux_x86 LibreOffice_project/00m0$Build-2</meta:generator>
  </office:meta>
</office:document-meta>
</file>