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TimesNewRomanPS-BoldMT" svg:font-family="TimesNewRomanPS-BoldMT" style:font-family-generic="system"/>
    <style:font-face style:name="Arial, sans-serif" svg:font-family="Arial, sans-serif" style:font-family-generic="system"/>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style:style style:name="P1" style:parent-style-name="Standard" style:master-page-name="MPF0" style:family="paragraph">
      <style:paragraph-properties fo:break-before="page" fo:text-align="justify" style:page-number="1"/>
      <style:text-properties style:font-name="TimesNewRomanPS-BoldMT" style:font-name-complex="TimesNewRomanPS-BoldMT" fo:font-weight="bold" style:font-weight-asian="bold" style:font-weight-complex="bold" style:letter-kerning="false" fo:font-size="14pt" style:font-size-asian="14pt" style:font-size-complex="14pt" style:language-complex="ar" style:country-complex="SA"/>
    </style:style>
    <style:style style:name="P14" style:parent-style-name="Standard" style:family="paragraph">
      <style:paragraph-properties fo:text-align="justify"/>
      <style:text-properties style:font-name="TimesNewRomanPS-BoldMT" style:font-name-complex="TimesNewRomanPS-BoldMT" fo:font-weight="bold" style:font-weight-asian="bold" style:font-weight-complex="bold" style:letter-kerning="false" fo:font-size="14pt" style:font-size-asian="14pt" style:font-size-complex="14pt" style:language-complex="ar" style:country-complex="SA"/>
    </style:style>
    <style:style style:name="P15" style:parent-style-name="Standard" style:family="paragraph">
      <style:text-properties style:font-name="TimesNewRomanPS-BoldMT" style:font-name-complex="TimesNewRomanPS-BoldMT" fo:font-weight="bold" style:font-weight-asian="bold" style:font-weight-complex="bold" style:letter-kerning="false" fo:font-size="14pt" style:font-size-asian="14pt" style:font-size-complex="14pt" style:language-complex="ar" style:country-complex="SA"/>
    </style:style>
    <style:style style:name="P16" style:parent-style-name="Standard" style:family="paragraph">
      <style:text-properties style:font-name="TimesNewRomanPS-BoldMT" style:font-name-complex="TimesNewRomanPS-BoldMT" fo:font-weight="bold" style:font-weight-asian="bold" style:font-weight-complex="bold" style:letter-kerning="false" fo:font-size="18pt" style:font-size-asian="18pt" style:font-size-complex="18pt" style:language-complex="ar" style:country-complex="SA"/>
    </style:style>
    <style:style style:name="P17" style:parent-style-name="Standard" style:family="paragraph">
      <style:paragraph-properties fo:text-align="justify"/>
      <style:text-properties style:font-name="TimesNewRomanPS-BoldMT" style:font-name-complex="TimesNewRomanPS-BoldMT" fo:font-weight="bold" style:font-weight-asian="bold" style:font-weight-complex="bold" style:letter-kerning="false" fo:font-size="18pt" style:font-size-asian="18pt" style:font-size-complex="18pt" style:language-complex="ar" style:country-complex="SA"/>
    </style:style>
    <style:style style:name="P18" style:parent-style-name="Standard" style:family="paragraph">
      <style:paragraph-properties fo:text-align="justify"/>
      <style:text-properties style:font-name="TimesNewRomanPS-BoldMT" style:font-name-complex="TimesNewRomanPS-BoldMT" fo:font-weight="bold" style:font-weight-asian="bold" style:font-weight-complex="bold" style:letter-kerning="false" fo:font-size="10pt" style:font-size-asian="10pt" style:font-size-complex="10pt" style:language-complex="ar" style:country-complex="SA"/>
    </style:style>
    <style:style style:name="P19" style:parent-style-name="Standard" style:family="paragraph">
      <style:paragraph-properties fo:text-align="center"/>
      <style:text-properties style:font-name="TimesNewRomanPS-BoldMT" style:font-name-complex="TimesNewRomanPS-BoldMT" fo:font-weight="bold" style:font-weight-asian="bold" style:font-weight-complex="bold" style:letter-kerning="false" fo:font-size="48pt" style:font-size-asian="48pt" style:font-size-complex="48pt" style:language-complex="ar" style:country-complex="SA"/>
    </style:style>
    <style:style style:name="P20" style:parent-style-name="Standard" style:family="paragraph">
      <style:paragraph-properties fo:text-align="center"/>
      <style:text-properties style:font-name="TimesNewRomanPS-BoldMT" style:font-name-complex="TimesNewRomanPS-BoldMT" fo:font-weight="bold" style:font-weight-asian="bold" style:font-weight-complex="bold" style:letter-kerning="false" fo:font-size="48pt" style:font-size-asian="48pt" style:font-size-complex="48pt" style:language-complex="ar" style:country-complex="SA"/>
    </style:style>
    <style:style style:name="P21" style:parent-style-name="Standard" style:family="paragraph">
      <style:paragraph-properties fo:text-align="justify"/>
      <style:text-properties style:font-name="TimesNewRomanPS-BoldMT" style:font-name-complex="TimesNewRomanPS-BoldMT" fo:font-weight="bold" style:font-weight-asian="bold" style:font-weight-complex="bold" style:letter-kerning="false" fo:font-size="10pt" style:font-size-asian="10pt" style:font-size-complex="10pt" style:language-complex="ar" style:country-complex="SA"/>
    </style:style>
    <style:style style:name="P22" style:parent-style-name="Standard" style:family="paragraph">
      <style:paragraph-properties fo:text-align="center"/>
    </style:style>
    <style:style style:name="T23" style:parent-style-name="Fuentedepárrafopredeter." style:family="text">
      <style:text-properties style:font-name="TimesNewRomanPS-BoldMT" style:font-name-complex="TimesNewRomanPS-BoldMT" fo:font-weight="bold" style:font-weight-asian="bold" style:font-weight-complex="bold" style:letter-kerning="false" fo:font-size="10pt" style:font-size-asian="10pt" style:font-size-complex="10pt" style:language-asian="es" style:country-asian="ES" style:language-complex="ar" style:country-complex="SA"/>
    </style:style>
    <style:style style:name="P24" style:parent-style-name="Standard" style:family="paragraph">
      <style:paragraph-properties fo:text-align="justify"/>
      <style:text-properties style:font-name="TimesNewRomanPS-BoldMT" style:font-name-complex="TimesNewRomanPS-BoldMT" fo:font-weight="bold" style:font-weight-asian="bold" style:font-weight-complex="bold" style:letter-kerning="false" fo:font-size="10pt" style:font-size-asian="10pt" style:font-size-complex="10pt" style:language-complex="ar" style:country-complex="SA"/>
    </style:style>
    <style:style style:name="P25" style:parent-style-name="Standard" style:family="paragraph">
      <style:paragraph-properties fo:text-align="justify"/>
      <style:text-properties style:font-name="TimesNewRomanPS-BoldMT" style:font-name-complex="TimesNewRomanPS-BoldMT" fo:font-weight="bold" style:font-weight-asian="bold" style:font-weight-complex="bold" style:letter-kerning="false" fo:font-size="10pt" style:font-size-asian="10pt" style:font-size-complex="10pt" style:language-complex="ar" style:country-complex="SA"/>
    </style:style>
    <style:style style:name="P26" style:parent-style-name="Standard" style:family="paragraph">
      <style:paragraph-properties fo:text-align="justify"/>
      <style:text-properties style:font-name="TimesNewRomanPS-BoldMT" style:font-name-complex="TimesNewRomanPS-BoldMT" fo:font-weight="bold" style:font-weight-asian="bold" style:font-weight-complex="bold" style:letter-kerning="false" fo:font-size="10pt" style:font-size-asian="10pt" style:font-size-complex="10pt" style:language-complex="ar" style:country-complex="SA"/>
    </style:style>
    <style:style style:name="P27" style:parent-style-name="Standard" style:family="paragraph">
      <style:paragraph-properties fo:text-align="justify"/>
      <style:text-properties style:font-name="TimesNewRomanPS-BoldMT" style:font-name-complex="TimesNewRomanPS-BoldMT" fo:font-weight="bold" style:font-weight-asian="bold" style:font-weight-complex="bold" style:letter-kerning="false" fo:font-size="10pt" style:font-size-asian="10pt" style:font-size-complex="10pt" style:language-complex="ar" style:country-complex="SA"/>
    </style:style>
    <style:style style:name="P28" style:parent-style-name="Standard" style:family="paragraph">
      <style:paragraph-properties fo:text-align="justify"/>
      <style:text-properties style:font-name="TimesNewRomanPS-BoldMT" style:font-name-complex="TimesNewRomanPS-BoldMT" fo:font-weight="bold" style:font-weight-asian="bold" style:font-weight-complex="bold" style:letter-kerning="false" fo:font-size="10pt" style:font-size-asian="10pt" style:font-size-complex="10pt" style:language-complex="ar" style:country-complex="SA"/>
    </style:style>
    <style:style style:name="P29" style:parent-style-name="Standard" style:family="paragraph">
      <style:paragraph-properties fo:text-align="justify"/>
      <style:text-properties style:font-name="TimesNewRomanPS-BoldMT" style:font-name-complex="TimesNewRomanPS-BoldMT" fo:font-weight="bold" style:font-weight-asian="bold" style:font-weight-complex="bold" style:letter-kerning="false" fo:font-size="16pt" style:font-size-asian="16pt" style:font-size-complex="16pt" style:language-complex="ar" style:country-complex="SA"/>
    </style:style>
    <style:style style:name="P30" style:parent-style-name="Standard" style:family="paragraph">
      <style:paragraph-properties fo:text-align="justify"/>
      <style:text-properties style:font-name="TimesNewRomanPS-BoldMT" style:font-name-complex="TimesNewRomanPS-BoldMT" fo:font-weight="bold" style:font-weight-asian="bold" style:font-weight-complex="bold" style:letter-kerning="false" fo:font-size="16pt" style:font-size-asian="16pt" style:font-size-complex="16pt" style:language-complex="ar" style:country-complex="SA"/>
    </style:style>
    <style:style style:name="P31" style:parent-style-name="Standard" style:family="paragraph">
      <style:paragraph-properties fo:text-align="justify"/>
      <style:text-properties style:font-name="TimesNewRomanPS-BoldMT" style:font-name-complex="TimesNewRomanPS-BoldMT" fo:font-weight="bold" style:font-weight-asian="bold" style:font-weight-complex="bold" style:letter-kerning="false" fo:font-size="16pt" style:font-size-asian="16pt" style:font-size-complex="16pt" style:language-complex="ar" style:country-complex="SA"/>
    </style:style>
    <style:style style:name="P32" style:parent-style-name="Standard" style:family="paragraph">
      <style:paragraph-properties fo:text-align="justify"/>
      <style:text-properties style:font-name="TimesNewRomanPS-BoldMT" style:font-name-complex="TimesNewRomanPS-BoldMT" fo:font-weight="bold" style:font-weight-asian="bold" style:font-weight-complex="bold" style:letter-kerning="false" fo:font-size="16pt" style:font-size-asian="16pt" style:font-size-complex="16pt" style:language-complex="ar" style:country-complex="SA"/>
    </style:style>
    <style:style style:name="P33" style:parent-style-name="Standard" style:family="paragraph">
      <style:paragraph-properties fo:text-align="justify"/>
      <style:text-properties style:font-name="TimesNewRomanPS-BoldMT" style:font-name-complex="TimesNewRomanPS-BoldMT" fo:font-weight="bold" style:font-weight-asian="bold" style:font-weight-complex="bold" style:letter-kerning="false" fo:font-size="16pt" style:font-size-asian="16pt" style:font-size-complex="16pt" style:language-complex="ar" style:country-complex="SA"/>
    </style:style>
    <style:style style:name="P34" style:parent-style-name="Standard" style:family="paragraph">
      <style:paragraph-properties fo:text-align="justify"/>
      <style:text-properties style:font-name="TimesNewRomanPS-BoldMT" style:font-name-complex="TimesNewRomanPS-BoldMT" fo:font-weight="bold" style:font-weight-asian="bold" style:font-weight-complex="bold" style:letter-kerning="false" fo:font-size="16pt" style:font-size-asian="16pt" style:font-size-complex="16pt" style:language-complex="ar" style:country-complex="SA"/>
    </style:style>
    <style:style style:name="P35" style:parent-style-name="Standard" style:family="paragraph">
      <style:text-properties style:font-name-complex="Times New Roman" fo:font-weight="bold" style:font-weight-asian="bold" style:font-weight-complex="bold" fo:font-size="16pt" style:font-size-asian="16pt" style:font-size-complex="16pt"/>
    </style:style>
    <style:style style:name="P36" style:parent-style-name="Standard" style:family="paragraph">
      <style:text-properties style:font-name-complex="Times New Roman" fo:font-weight="bold" style:font-weight-asian="bold" style:font-weight-complex="bold" fo:font-size="16pt" style:font-size-asian="16pt" style:font-size-complex="16pt"/>
    </style:style>
    <style:style style:name="P37" style:parent-style-name="Standard" style:family="paragraph">
      <style:text-properties style:font-name-complex="Times New Roman" fo:font-weight="bold" style:font-weight-asian="bold" style:font-weight-complex="bold" fo:font-size="16pt" style:font-size-asian="16pt" style:font-size-complex="16pt"/>
    </style:style>
    <style:style style:name="P38" style:parent-style-name="Standard" style:family="paragraph">
      <style:text-properties style:font-name-complex="Times New Roman" fo:font-weight="bold" style:font-weight-asian="bold" style:font-weight-complex="bold" fo:font-size="16pt" style:font-size-asian="16pt" style:font-size-complex="16pt"/>
    </style:style>
    <style:style style:name="P39" style:parent-style-name="Standard" style:family="paragraph">
      <style:text-properties style:font-name-complex="Times New Roman" fo:font-weight="bold" style:font-weight-asian="bold" style:font-weight-complex="bold" fo:font-size="16pt" style:font-size-asian="16pt" style:font-size-complex="16pt"/>
    </style:style>
    <style:style style:name="P40" style:parent-style-name="Standard" style:family="paragraph">
      <style:text-properties style:font-name-complex="Times New Roman" fo:font-weight="bold" style:font-weight-asian="bold" style:font-weight-complex="bold" fo:font-size="16pt" style:font-size-asian="16pt" style:font-size-complex="16pt"/>
    </style:style>
    <style:style style:name="P41" style:parent-style-name="Standard" style:family="paragraph">
      <style:text-properties style:font-name-complex="Times New Roman" fo:font-weight="bold" style:font-weight-asian="bold" style:font-weight-complex="bold" fo:font-size="16pt" style:font-size-asian="16pt" style:font-size-complex="16pt"/>
    </style:style>
    <style:style style:name="P42" style:parent-style-name="Standard" style:family="paragraph">
      <style:text-properties style:font-name-complex="Times New Roman" fo:font-weight="bold" style:font-weight-asian="bold" style:font-weight-complex="bold" fo:font-size="16pt" style:font-size-asian="16pt" style:font-size-complex="16pt"/>
    </style:style>
    <style:style style:name="P43" style:parent-style-name="Standard" style:family="paragraph">
      <style:text-properties style:font-name-complex="Times New Roman"/>
    </style:style>
    <style:style style:name="P44" style:parent-style-name="Standard" style:family="paragraph">
      <style:text-properties style:font-name-complex="Times New Roman"/>
    </style:style>
    <style:style style:name="P45" style:parent-style-name="Standard" style:family="paragraph">
      <style:paragraph-properties fo:text-align="justify"/>
      <style:text-properties style:font-name-complex="Times New Roman"/>
    </style:style>
    <style:style style:name="P46" style:parent-style-name="Standard" style:family="paragraph">
      <style:paragraph-properties fo:text-align="justify"/>
      <style:text-properties style:font-name-complex="Times New Roman"/>
    </style:style>
    <style:style style:name="P47" style:parent-style-name="Standard" style:family="paragraph">
      <style:paragraph-properties fo:text-align="justify"/>
      <style:text-properties style:font-name-complex="Times New Roman"/>
    </style:style>
    <style:style style:name="P48" style:parent-style-name="Standard" style:family="paragraph">
      <style:paragraph-properties fo:text-align="justify"/>
      <style:text-properties style:font-name-complex="Times New Roman"/>
    </style:style>
    <style:style style:name="P49" style:parent-style-name="Standard" style:family="paragraph">
      <style:paragraph-properties fo:text-align="justify"/>
      <style:text-properties style:font-name-complex="Times New Roman"/>
    </style:style>
    <style:style style:name="P50" style:parent-style-name="Standard" style:family="paragraph">
      <style:paragraph-properties fo:text-align="justify"/>
      <style:text-properties style:font-name-complex="Times New Roman"/>
    </style:style>
    <style:style style:name="P51" style:parent-style-name="Standard" style:family="paragraph">
      <style:paragraph-properties fo:text-align="justify"/>
      <style:text-properties style:font-name-complex="Times New Roman"/>
    </style:style>
    <style:style style:name="P52" style:parent-style-name="Standard" style:family="paragraph">
      <style:paragraph-properties fo:text-align="justify"/>
      <style:text-properties style:font-name-complex="Times New Roman"/>
    </style:style>
    <style:style style:name="P53" style:parent-style-name="Standard" style:family="paragraph">
      <style:paragraph-properties fo:text-align="justify"/>
      <style:text-properties style:font-name-complex="Times New Roman"/>
    </style:style>
    <style:style style:name="P54" style:parent-style-name="Standard" style:family="paragraph">
      <style:paragraph-properties fo:text-align="justify"/>
      <style:text-properties style:font-name-complex="Times New Roman"/>
    </style:style>
    <style:style style:name="P55" style:parent-style-name="Standard" style:family="paragraph">
      <style:paragraph-properties fo:text-align="justify"/>
      <style:text-properties style:font-name-complex="Times New Roman"/>
    </style:style>
    <style:style style:name="P56" style:parent-style-name="Standard" style:family="paragraph">
      <style:paragraph-properties fo:text-align="justify"/>
      <style:text-properties style:font-name-complex="Times New Roman"/>
    </style:style>
    <style:style style:name="P57" style:parent-style-name="Standard" style:family="paragraph">
      <style:paragraph-properties fo:text-align="justify"/>
      <style:text-properties style:font-name-complex="Times New Roman"/>
    </style:style>
    <style:style style:name="P58" style:parent-style-name="Standard" style:family="paragraph">
      <style:paragraph-properties fo:text-align="justify"/>
      <style:text-properties style:font-name-complex="Times New Roman"/>
    </style:style>
    <style:style style:name="P59" style:parent-style-name="Standard" style:family="paragraph">
      <style:paragraph-properties fo:text-align="justify"/>
      <style:text-properties style:font-name-complex="Times New Roman"/>
    </style:style>
    <style:style style:name="P60" style:parent-style-name="Standard" style:family="paragraph">
      <style:paragraph-properties fo:text-align="justify"/>
      <style:text-properties style:font-name-complex="Times New Roman"/>
    </style:style>
    <style:style style:name="P61" style:parent-style-name="Standard" style:family="paragraph">
      <style:paragraph-properties fo:text-align="justify"/>
      <style:text-properties style:font-name-complex="Times New Roman"/>
    </style:style>
    <style:style style:name="P62" style:parent-style-name="Standard" style:family="paragraph">
      <style:paragraph-properties fo:text-align="justify"/>
      <style:text-properties style:font-name-complex="Times New Roman"/>
    </style:style>
    <style:style style:name="P63" style:parent-style-name="Standard" style:family="paragraph">
      <style:paragraph-properties fo:text-align="justify"/>
      <style:text-properties style:font-name-complex="Times New Roman"/>
    </style:style>
    <style:style style:name="P64" style:parent-style-name="Standard" style:family="paragraph">
      <style:paragraph-properties fo:text-align="justify"/>
      <style:text-properties style:font-name-complex="Times New Roman"/>
    </style:style>
    <style:style style:name="P65" style:parent-style-name="Standard" style:family="paragraph">
      <style:paragraph-properties fo:text-align="justify"/>
      <style:text-properties style:font-name-complex="Times New Roman"/>
    </style:style>
    <style:style style:name="P66" style:parent-style-name="Standard" style:family="paragraph">
      <style:paragraph-properties fo:text-align="justify"/>
      <style:text-properties style:font-name-complex="Times New Roman"/>
    </style:style>
    <style:style style:name="P67" style:parent-style-name="Standard" style:family="paragraph">
      <style:paragraph-properties fo:text-align="justify"/>
      <style:text-properties style:font-name-complex="Times New Roman"/>
    </style:style>
    <style:style style:name="P68" style:parent-style-name="Standard" style:family="paragraph">
      <style:paragraph-properties fo:text-align="justify"/>
      <style:text-properties style:font-name-complex="Times New Roman"/>
    </style:style>
    <style:style style:name="P69" style:parent-style-name="Standard" style:family="paragraph">
      <style:paragraph-properties fo:text-align="justify"/>
      <style:text-properties style:font-name-complex="Times New Roman"/>
    </style:style>
    <style:style style:name="P70" style:parent-style-name="Standard" style:family="paragraph">
      <style:paragraph-properties fo:text-align="justify"/>
      <style:text-properties style:font-name-complex="Times New Roman"/>
    </style:style>
    <style:style style:name="P71" style:parent-style-name="Standard" style:family="paragraph">
      <style:paragraph-properties fo:text-align="justify"/>
      <style:text-properties style:font-name-complex="Times New Roman"/>
    </style:style>
    <style:style style:name="P72" style:parent-style-name="Standard" style:family="paragraph">
      <style:paragraph-properties fo:text-align="justify"/>
      <style:text-properties style:font-name-complex="Times New Roman"/>
    </style:style>
    <style:style style:name="P73" style:parent-style-name="Standard" style:family="paragraph">
      <style:paragraph-properties fo:text-align="justify"/>
      <style:text-properties style:font-name-complex="Times New Roman"/>
    </style:style>
    <style:style style:name="P74" style:parent-style-name="Standard" style:family="paragraph">
      <style:paragraph-properties fo:text-align="justify"/>
      <style:text-properties style:font-name-complex="Times New Roman"/>
    </style:style>
    <style:style style:name="P75" style:parent-style-name="Normal" style:family="paragraph">
      <style:paragraph-properties fo:break-before="page"/>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hyphenate="true"/>
    </style:style>
    <style:style style:name="P76" style:parent-style-name="Standard" style:family="paragraph">
      <style:paragraph-properties fo:text-align="justify"/>
    </style:style>
    <style:style style:name="T77" style:parent-style-name="Fuentedepárrafopredeter." style:family="text">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8" style:parent-style-name="Standard" style:family="paragraph">
      <style:paragraph-properties fo:text-align="justify"/>
      <style:text-properties style:font-name-complex="Times New Roman"/>
    </style:style>
    <style:style style:name="P79" style:parent-style-name="Standard" style:family="paragraph">
      <style:paragraph-properties fo:text-align="justify"/>
      <style:text-properties style:font-name-complex="Times New Roman"/>
    </style:style>
    <style:style style:name="P80" style:parent-style-name="Standard" style:family="paragraph">
      <style:paragraph-properties fo:text-align="justify"/>
      <style:text-properties style:font-name-complex="Times New Roman"/>
    </style:style>
    <style:style style:name="P81" style:parent-style-name="Standard" style:family="paragraph">
      <style:paragraph-properties fo:text-align="justify"/>
    </style:style>
    <style:style style:name="T82" style:parent-style-name="Fuentedepárrafopredeter." style:family="text">
      <style:text-properties style:font-name-complex="Times New Roman"/>
    </style:style>
    <style:style style:name="T83" style:parent-style-name="Fuentedepárrafopredeter." style:family="text">
      <style:text-properties style:font-name-complex="Times New Roman" fo:font-weight="bold" style:font-weight-asian="bold" style:font-weight-complex="bold"/>
    </style:style>
    <style:style style:name="T84" style:parent-style-name="Fuentedepárrafopredeter." style:family="text">
      <style:text-properties style:font-name-complex="Times New Roman"/>
    </style:style>
    <style:style style:name="P85" style:parent-style-name="Standard" style:family="paragraph">
      <style:paragraph-properties fo:text-align="justify"/>
      <style:text-properties style:font-name-complex="Times New Roman"/>
    </style:style>
    <style:style style:name="P86" style:parent-style-name="Standard" style:family="paragraph">
      <style:paragraph-properties fo:text-align="justify"/>
      <style:text-properties style:font-name-complex="Times New Roman"/>
    </style:style>
    <style:style style:name="P87" style:parent-style-name="Standard" style:family="paragraph">
      <style:paragraph-properties fo:text-align="justify"/>
    </style:style>
    <style:style style:name="T88" style:parent-style-name="Fuentedepárrafopredeter." style:family="text">
      <style:text-properties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89" style:parent-style-name="Standard" style:family="paragraph">
      <style:paragraph-properties fo:text-align="justify"/>
      <style:text-properties style:font-name-complex="Times New Roman"/>
    </style:style>
    <style:style style:name="P90" style:parent-style-name="Standard" style:family="paragraph">
      <style:paragraph-properties fo:text-align="justify"/>
      <style:text-properties style:font-name-complex="Times New Roman"/>
    </style:style>
    <style:style style:name="P91" style:parent-style-name="Standard" style:family="paragraph">
      <style:paragraph-properties fo:text-align="justify"/>
    </style:style>
    <style:style style:name="T92" style:parent-style-name="Fuentedepárrafopredeter." style:family="text">
      <style:text-properties style:font-name-complex="Times New Roman" fo:font-weight="bold" style:font-weight-asian="bold" style:font-weight-complex="bold" fo:font-size="13pt" style:font-size-asian="13pt" style:font-size-complex="13pt"/>
    </style:style>
    <style:style style:name="P93" style:parent-style-name="Standard" style:family="paragraph">
      <style:paragraph-properties fo:text-align="justify"/>
      <style:text-properties style:font-name-complex="Times New Roman"/>
    </style:style>
    <style:style style:name="P94" style:parent-style-name="Standard" style:family="paragraph">
      <style:paragraph-properties fo:text-align="justify"/>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5" style:parent-style-name="Párrafodelista" style:family="paragraph">
      <style:paragraph-properties fo:text-align="justify"/>
      <style:text-properties style:font-name-complex="Times New Roman"/>
    </style:style>
    <style:style style:name="P96" style:parent-style-name="Standard" style:family="paragraph">
      <style:paragraph-properties fo:text-align="justify"/>
    </style:style>
    <style:style style:name="T97" style:parent-style-name="Fuentedepárrafopredeter." style:family="text">
      <style:text-properties style:font-name-complex="Times New Roman"/>
    </style:style>
    <style:style style:name="P98" style:parent-style-name="Standard" style:family="paragraph">
      <style:paragraph-properties fo:text-align="justify"/>
    </style:style>
    <style:style style:name="T99" style:parent-style-name="Fuentedepárrafopredeter." style:family="text">
      <style:text-properties style:font-name-complex="Times New Roman"/>
    </style:style>
    <style:style style:name="P100"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1" style:parent-style-name="Standard" style:family="paragraph">
      <style:paragraph-properties fo:text-align="justify"/>
      <style:text-properties style:font-name-complex="Times New Roman" fo:font-weight="bold" style:font-weight-asian="bold" style:font-weight-complex="bold"/>
    </style:style>
    <style:style style:name="P102" style:parent-style-name="Standard" style:family="paragraph">
      <style:paragraph-properties fo:text-align="justify"/>
    </style:style>
    <style:style style:name="T103" style:parent-style-name="Fuentedepárrafopredeter." style:family="text">
      <style:text-properties style:font-name-complex="Times New Roman"/>
    </style:style>
    <style:style style:name="P104" style:parent-style-name="Párrafodelista" style:family="paragraph">
      <style:paragraph-properties fo:text-align="justify"/>
      <style:text-properties style:font-name-complex="Times New Roman"/>
    </style:style>
    <style:style style:name="P105" style:parent-style-name="Párrafodelista" style:family="paragraph">
      <style:paragraph-properties fo:text-align="justify"/>
      <style:text-properties style:font-name-complex="Times New Roman"/>
    </style:style>
    <style:style style:name="P106" style:parent-style-name="Párrafodelista" style:family="paragraph">
      <style:paragraph-properties fo:text-align="justify"/>
      <style:text-properties style:font-name-complex="Times New Roman"/>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text-properties style:font-name-complex="Times New Roman"/>
    </style:style>
    <style:style style:name="P110" style:parent-style-name="Standard" style:family="paragraph">
      <style:paragraph-properties fo:text-align="justify"/>
    </style:style>
    <style:style style:name="T111" style:parent-style-name="Fuentedepárrafopredeter." style:family="text">
      <style:text-properties style:font-name-complex="Times New Roman"/>
    </style:style>
    <style:style style:name="P112" style:parent-style-name="Párrafodelista" style:family="paragraph">
      <style:paragraph-properties fo:text-align="justify"/>
    </style:style>
    <style:style style:name="T113" style:parent-style-name="Fuentedepárrafopredeter." style:family="text">
      <style:text-properties style:font-name-complex="Times New Roman"/>
    </style:style>
    <style:style style:name="P114" style:parent-style-name="Párrafodelista" style:family="paragraph">
      <style:paragraph-properties fo:text-align="justify"/>
      <style:text-properties style:font-name-complex="Times New Roman"/>
    </style:style>
    <style:style style:name="P115" style:parent-style-name="Párrafodelista" style:family="paragraph">
      <style:paragraph-properties fo:text-align="justify"/>
      <style:text-properties style:font-name-complex="Times New Roman"/>
    </style:style>
    <style:style style:name="P116" style:parent-style-name="Standard" style:family="paragraph">
      <style:paragraph-properties fo:text-align="justify"/>
    </style:style>
    <style:style style:name="T117" style:parent-style-name="Fuentedepárrafopredeter." style:family="text">
      <style:text-properties style:font-name-complex="Times New Roman"/>
    </style:style>
    <style:style style:name="P118" style:parent-style-name="Standard" style:family="paragraph">
      <style:paragraph-properties fo:text-align="justify"/>
      <style:text-properties style:font-name-complex="Times New Roman" fo:font-weight="bold" style:font-weight-asian="bold" style:font-weight-complex="bold"/>
    </style:style>
    <style:style style:name="P119" style:parent-style-name="Standard" style:family="paragraph">
      <style:paragraph-properties fo:text-align="justify"/>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0" style:parent-style-name="Standard" style:family="paragraph">
      <style:paragraph-properties fo:text-align="justify"/>
      <style:text-properties style:font-name-complex="Times New Roman" fo:font-weight="bold" style:font-weight-asian="bold" style:font-weight-complex="bold"/>
    </style:style>
    <style:style style:name="P121" style:parent-style-name="Standard" style:family="paragraph">
      <style:paragraph-properties fo:text-align="justify"/>
    </style:style>
    <style:style style:name="T122" style:parent-style-name="Fuentedepárrafopredeter." style:family="text">
      <style:text-properties style:font-name-complex="Times New Roman"/>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T125" style:parent-style-name="Fuentedepárrafopredeter." style:family="text">
      <style:text-properties style:font-name-complex="Times New Roman"/>
    </style:style>
    <style:style style:name="P126" style:parent-style-name="Standard" style:family="paragraph">
      <style:paragraph-properties fo:text-align="justify"/>
    </style:style>
    <style:style style:name="P127" style:parent-style-name="Standard" style:family="paragraph">
      <style:paragraph-properties fo:text-align="justify"/>
      <style:text-properties style:font-name-complex="Times New Roman"/>
    </style:style>
    <style:style style:name="P128" style:parent-style-name="Standard" style:family="paragraph">
      <style:paragraph-properties fo:text-align="justify"/>
      <style:text-properties fo:font-weight="bold" style:font-weight-asian="bold" style:font-weight-complex="bold"/>
    </style:style>
    <style:style style:name="P129" style:parent-style-name="Standard" style:family="paragraph">
      <style:paragraph-properties fo:text-align="justify"/>
      <style:text-properties fo:font-weight="bold" style:font-weight-asian="bold" style:font-weight-complex="bold"/>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T152" style:parent-style-name="Fuentedepárrafopredeter." style:family="text">
      <style:text-properties style:font-name="Arial, sans-serif" fo:font-weight="bold" style:font-weight-asian="bold" style:font-weight-complex="bold"/>
    </style:style>
    <style:style style:name="P153" style:parent-style-name="Standard" style:family="paragraph">
      <style:paragraph-properties fo:text-align="justify"/>
      <style:text-properties style:font-name="Arial, sans-serif" fo:font-weight="bold" style:font-weight-asian="bold" style:font-weight-complex="bold"/>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Textbody" style:family="paragraph">
      <style:paragraph-properties fo:text-align="justify"/>
      <style:text-properties style:font-name="Arial, sans-serif" fo:font-weight="bold" style:font-weight-asian="bold"/>
    </style:style>
    <style:style style:name="P172" style:parent-style-name="Textbody" style:family="paragraph">
      <style:paragraph-properties fo:text-align="justify"/>
    </style:style>
    <style:style style:name="T173" style:parent-style-name="Énfasis" style:family="text">
      <style:text-properties style:font-name="Arial, sans-serif" fo:font-style="normal" style:font-style-asian="normal"/>
    </style:style>
    <style:style style:name="P174" style:parent-style-name="Standard" style:family="paragraph">
      <style:paragraph-properties fo:text-align="justify"/>
    </style:style>
    <style:style style:name="T175" style:parent-style-name="Fuentedepárrafopredeter." style:family="text">
      <style:text-properties fo:font-weight="bold" style:font-weight-asian="bold" style:font-weight-complex="bold"/>
    </style:style>
    <style:style style:name="P176" style:parent-style-name="Standard" style:family="paragraph">
      <style:paragraph-properties fo:text-align="justify"/>
    </style:style>
    <style:style style:name="P177" style:parent-style-name="Standard" style:family="paragraph">
      <style:paragraph-properties fo:text-align="justify"/>
      <style:text-properties fo:font-weight="bold" style:font-weight-asian="bold" style:font-weight-complex="bold"/>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text-properties fo:font-weight="bold" style:font-weight-asian="bold" style:font-weight-complex="bold"/>
    </style:style>
    <style:style style:name="P181" style:parent-style-name="Standard" style:family="paragraph">
      <style:paragraph-properties fo:text-align="justify"/>
      <style:text-properties fo:font-weight="bold" style:font-weight-asian="bold" style:font-weight-complex="bold"/>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text-properties fo:font-weight="bold" style:font-weight-asian="bold" style:font-weight-complex="bold"/>
    </style:style>
    <style:style style:name="P187" style:parent-style-name="Standard" style:family="paragraph">
      <style:paragraph-properties fo:text-align="justify"/>
      <style:text-properties fo:font-weight="bold" style:font-weight-asian="bold" style:font-weight-complex="bold"/>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text-properties fo:font-weight="bold" style:font-weight-asian="bold" style:font-weight-complex="bold"/>
    </style:style>
    <style:style style:name="P192" style:parent-style-name="Standard" style:family="paragraph">
      <style:paragraph-properties fo:text-align="justify"/>
    </style:style>
    <style:style style:name="T193" style:parent-style-name="Fuentedepárrafopredeter." style:family="text">
      <style:text-properties fo:font-weight="bold" style:font-weight-asian="bold" style:font-weight-complex="bold"/>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text-properties fo:font-weight="bold" style:font-weight-asian="bold" style:font-weight-complex="bold"/>
    </style:style>
    <style:style style:name="P203" style:parent-style-name="Standard" style:family="paragraph">
      <style:paragraph-properties fo:text-align="justify"/>
      <style:text-properties fo:font-weight="bold" style:font-weight-asian="bold" style:font-weight-complex="bold"/>
    </style:style>
    <style:style style:name="P204" style:parent-style-name="Standard" style:family="paragraph">
      <style:paragraph-properties fo:text-align="justify"/>
      <style:text-properties fo:font-weight="bold" style:font-weight-asian="bold" style:font-weight-complex="bold"/>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text-properties fo:font-weight="bold" style:font-weight-asian="bold" style:font-weight-complex="bold"/>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text-properties fo:font-weight="bold" style:font-weight-asian="bold" style:font-weight-complex="bold"/>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text-properties fo:font-weight="bold" style:font-weight-asian="bold" style:font-weight-complex="bold"/>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text-properties fo:font-weight="bold" style:font-weight-asian="bold" style:font-weight-complex="bold"/>
    </style:style>
    <style:style style:name="P239" style:parent-style-name="Standard" style:family="paragraph">
      <style:paragraph-properties fo:text-align="justify"/>
      <style:text-properties fo:font-weight="bold" style:font-weight-asian="bold" style:font-weight-complex="bold"/>
    </style:style>
    <style:style style:name="P240" style:parent-style-name="Standard" style:family="paragraph">
      <style:paragraph-properties fo:text-align="justify"/>
      <style:text-properties fo:font-weight="bold" style:font-weight-asian="bold" style:font-weight-complex="bold"/>
    </style:style>
    <style:style style:name="P241" style:parent-style-name="Standard" style:family="paragraph">
      <style:paragraph-properties fo:text-align="justify"/>
    </style:style>
    <style:style style:name="P242" style:parent-style-name="Standard" style:family="paragraph">
      <style:paragraph-properties fo:text-align="justify"/>
      <style:text-properties fo:font-weight="bold" style:font-weight-asian="bold" style:font-weight-complex="bold"/>
    </style:style>
    <style:style style:name="P243" style:parent-style-name="Standard" style:family="paragraph">
      <style:paragraph-properties fo:text-align="justify"/>
    </style:style>
    <style:style style:name="T244" style:parent-style-name="Fuentedepárrafopredeter." style:family="text">
      <style:text-properties fo:font-weight="bold" style:font-weight-asian="bold" style:font-weight-complex="bold"/>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text-properties fo:font-weight="bold" style:font-weight-asian="bold" style:font-weight-complex="bold"/>
    </style:style>
    <style:style style:name="P254" style:parent-style-name="Standard" style:family="paragraph">
      <style:paragraph-properties fo:text-align="justify"/>
      <style:text-properties fo:font-weight="bold" style:font-weight-asian="bold" style:font-weight-complex="bold"/>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Textbody" style:family="paragraph">
      <style:paragraph-properties fo:text-align="justify"/>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3" style:parent-style-name="Textbody" style:family="paragraph">
      <style:paragraph-properties fo:text-align="justify"/>
      <style:text-properties style:font-name-complex="Times New Roman"/>
    </style:style>
    <style:style style:name="P264" style:parent-style-name="Textbody" style:family="paragraph">
      <style:paragraph-properties fo:text-align="justify"/>
      <style:text-properties style:font-name="Arial"/>
    </style:style>
    <style:style style:name="P265" style:parent-style-name="Standard" style:family="paragraph">
      <style:paragraph-properties fo:text-align="justify"/>
      <style:text-properties fo:font-weight="bold" style:font-weight-asian="bold" style:font-weight-complex="bold" fo:font-size="13pt" style:font-size-asian="13pt" style:font-size-complex="13pt"/>
    </style:style>
    <style:style style:name="P266" style:parent-style-name="Standard" style:family="paragraph">
      <style:paragraph-properties fo:text-align="justify"/>
      <style:text-properties fo:font-size="13pt" style:font-size-asian="13pt" style:font-size-complex="13pt"/>
    </style:style>
    <style:style style:name="P267" style:parent-style-name="Standard" style:family="paragraph">
      <style:paragraph-properties fo:text-align="justify"/>
      <style:text-properties fo:font-weight="bold" style:font-weight-asian="bold" style:font-weight-complex="bold"/>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text-properties fo:font-weight="bold" style:font-weight-asian="bold" style:font-weight-complex="bold"/>
    </style:style>
    <style:style style:name="P271" style:parent-style-name="Standard" style:family="paragraph">
      <style:paragraph-properties fo:text-align="justify"/>
    </style:style>
    <style:style style:name="P272" style:parent-style-name="Standard" style:family="paragraph">
      <style:paragraph-properties fo:text-align="justify"/>
      <style:text-properties fo:font-weight="bold" style:font-weight-asian="bold" style:font-weight-complex="bold"/>
    </style:style>
    <style:style style:name="P273" style:parent-style-name="Standard" style:family="paragraph">
      <style:paragraph-properties fo:text-align="justify"/>
      <style:text-properties fo:font-weight="bold" style:font-weight-asian="bold" style:font-weight-complex="bold" fo:font-size="13pt" style:font-size-asian="13pt" style:font-size-complex="13pt"/>
    </style:style>
    <style:style style:name="P274" style:parent-style-name="Textbody" style:family="paragraph">
      <style:paragraph-properties fo:text-align="justify"/>
    </style:style>
    <style:style style:name="P275" style:parent-style-name="Textbody" style:family="paragraph">
      <style:paragraph-properties fo:text-align="justify"/>
      <style:text-properties fo:font-weight="bold" style:font-weight-asian="bold"/>
    </style:style>
    <style:style style:name="P276" style:parent-style-name="Standard" style:family="paragraph">
      <style:paragraph-properties fo:text-align="justify"/>
    </style:style>
    <style:style style:name="T277" style:parent-style-name="Fuentedepárrafopredeter." style:family="text">
      <style:text-properties fo:font-weight="bold" style:font-weight-asian="bold" style:font-weight-complex="bold"/>
    </style:style>
    <style:style style:name="T278" style:parent-style-name="Hipervínculo" style:family="text">
      <style:text-properties fo:font-weight="bold" style:font-weight-asian="bold" style:font-weight-complex="bold"/>
    </style:style>
    <style:style style:name="P279" style:parent-style-name="Standard" style:family="paragraph">
      <style:paragraph-properties fo:text-align="justify"/>
      <style:text-properties fo:font-weight="bold" style:font-weight-asian="bold" style:font-weight-complex="bold"/>
    </style:style>
    <style:style style:name="P280" style:parent-style-name="Standard" style:family="paragraph">
      <style:paragraph-properties fo:text-align="justify"/>
      <style:text-properties fo:font-weight="bold" style:font-weight-asian="bold" style:font-weight-complex="bold"/>
    </style:style>
    <style:style style:name="P281" style:parent-style-name="Standard" style:family="paragraph">
      <style:paragraph-properties fo:text-align="justify"/>
      <style:text-properties style:font-weight-complex="bold"/>
    </style:style>
    <style:style style:name="P282" style:parent-style-name="Standard" style:family="paragraph">
      <style:paragraph-properties fo:text-align="justify"/>
      <style:text-properties fo:font-weight="bold" style:font-weight-asian="bold"/>
    </style:style>
    <style:style style:name="P283" style:parent-style-name="Standard" style:family="paragraph">
      <style:paragraph-properties fo:text-align="justify"/>
    </style:style>
    <style:style style:name="T284" style:parent-style-name="Fuentedepárrafopredeter." style:family="text">
      <style:text-properties fo:font-weight="bold" style:font-weight-asian="bold"/>
    </style:style>
    <style:style style:name="T285" style:parent-style-name="Hipervínculo" style:family="text">
      <style:text-properties fo:font-weight="bold" style:font-weight-asian="bold"/>
    </style:style>
    <style:style style:name="P286" style:parent-style-name="Standard" style:family="paragraph">
      <style:paragraph-properties fo:text-align="justify"/>
      <style:text-properties fo:font-weight="bold" style:font-weight-asian="bold"/>
    </style:style>
    <style:style style:name="P287" style:parent-style-name="Standard" style:family="paragraph">
      <style:paragraph-properties fo:text-align="justify"/>
      <style:text-properties fo:font-weight="bold" style:font-weight-asian="bold"/>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T290" style:parent-style-name="Fuentedepárrafopredeter." style:family="text">
      <style:text-properties fo:font-weight="bold" style:font-weight-asian="bold"/>
    </style:style>
    <style:style style:name="P291" style:parent-style-name="Standard" style:family="paragraph">
      <style:paragraph-properties fo:text-align="justify"/>
      <style:text-properties fo:font-weight="bold" style:font-weight-asian="bold" style:font-weight-complex="bold" fo:font-size="13pt" style:font-size-asian="13pt" style:font-size-complex="13pt"/>
    </style:style>
    <style:style style:name="P292" style:parent-style-name="Standard" style:family="paragraph">
      <style:paragraph-properties fo:text-align="justify"/>
      <style:text-properties fo:font-weight="bold" style:font-weight-asian="bold" style:font-weight-complex="bold" fo:font-size="13pt" style:font-size-asian="13pt" style:font-size-complex="13pt"/>
    </style:style>
    <style:style style:name="P293" style:parent-style-name="Textbody" style:family="paragraph">
      <style:paragraph-properties fo:text-align="justify"/>
    </style:style>
    <style:style style:name="P294" style:parent-style-name="Textbody" style:family="paragraph">
      <style:paragraph-properties fo:text-align="justify"/>
      <style:text-properties fo:font-weight="bold" style:font-weight-asian="bold" style:font-weight-complex="bold"/>
    </style:style>
    <style:style style:name="P295" style:parent-style-name="Standard" style:family="paragraph">
      <style:paragraph-properties fo:text-align="justify"/>
    </style:style>
    <style:style style:name="T296" style:parent-style-name="Fuentedepárrafopredeter." style:family="text">
      <style:text-properties fo:font-weight="bold" style:font-weight-asian="bold" style:font-weight-complex="bold"/>
    </style:style>
    <style:style style:name="T297" style:parent-style-name="Fuentedepárrafopredeter." style:family="text">
      <style:text-properties fo:font-weight="bold" style:font-weight-asian="bold"/>
    </style:style>
    <style:style style:name="T298" style:parent-style-name="Hipervínculo" style:family="text">
      <style:text-properties fo:font-weight="bold" style:font-weight-asian="bold"/>
    </style:style>
    <style:style style:name="P299" style:parent-style-name="Standard" style:family="paragraph">
      <style:paragraph-properties fo:text-align="justify"/>
    </style:style>
    <style:style style:name="P300" style:parent-style-name="Standard" style:family="paragraph">
      <style:paragraph-properties fo:text-align="justify"/>
      <style:text-properties fo:font-weight="bold" style:font-weight-asian="bold" style:font-weight-complex="bold"/>
    </style:style>
    <style:style style:name="P301" style:parent-style-name="Standard" style:family="paragraph">
      <style:paragraph-properties fo:text-align="justify"/>
    </style:style>
    <style:style style:name="T302" style:parent-style-name="Fuentedepárrafopredeter." style:family="text">
      <style:text-properties fo:font-weight="bold" style:font-weight-asian="bold" style:font-weight-complex="bold"/>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text-properties fo:font-weight="bold" style:font-weight-asian="bold"/>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T308" style:parent-style-name="Fuentedepárrafopredeter." style:family="text">
      <style:text-properties fo:font-weight="bold" style:font-weight-asian="bold" style:font-weight-complex="bold" fo:font-size="13pt" style:font-size-asian="13pt" style:font-size-complex="13pt"/>
    </style:style>
    <style:style style:name="T309" style:parent-style-name="Hipervínculo" style:family="text">
      <style:text-properties fo:font-weight="bold" style:font-weight-asian="bold" style:font-weight-complex="bold" fo:font-size="13pt" style:font-size-asian="13pt" style:font-size-complex="13pt"/>
    </style:style>
    <style:style style:name="P310"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11"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P316" style:parent-style-name="Standard" style:family="paragraph">
      <style:paragraph-properties fo:text-align="justify"/>
      <style:text-properties fo:font-weight="bold" style:font-weight-asian="bold"/>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T319" style:parent-style-name="Fuentedepárrafopredeter." style:family="text">
      <style:text-properties fo:font-weight="bold" style:font-weight-asian="bold" style:font-weight-complex="bold" fo:font-size="13pt" style:font-size-asian="13pt" style:font-size-complex="13pt"/>
    </style:style>
    <style:style style:name="T320" style:parent-style-name="Hipervínculo" style:family="text">
      <style:text-properties fo:font-weight="bold" style:font-weight-asian="bold" style:font-weight-complex="bold" fo:font-size="13pt" style:font-size-asian="13pt" style:font-size-complex="13pt"/>
    </style:style>
    <style:style style:name="P321"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22"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23"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24" style:parent-style-name="Standard" style:family="paragraph">
      <style:paragraph-properties fo:text-align="justify"/>
    </style:style>
    <style:style style:name="T325" style:parent-style-name="Fuentedepárrafopredeter." style:family="text">
      <style:text-properties fo:font-weight="bold" style:font-weight-asian="bold" style:font-weight-complex="bold"/>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T330" style:parent-style-name="Fuentedepárrafopredeter." style:family="text">
      <style:text-properties fo:font-weight="bold" style:font-weight-asian="bold" style:font-weight-complex="bold" fo:font-size="13pt" style:font-size-asian="13pt" style:font-size-complex="13pt"/>
    </style:style>
    <style:style style:name="T331" style:parent-style-name="Fuentedepárrafopredeter." style:family="text">
      <style:text-properties fo:font-weight="bold" style:font-weight-asian="bold" style:font-weight-complex="bold"/>
    </style:style>
    <style:style style:name="T332" style:parent-style-name="Hipervínculo" style:family="text">
      <style:text-properties fo:font-weight="bold" style:font-weight-asian="bold" style:font-weight-complex="bold"/>
    </style:style>
    <style:style style:name="T333" style:parent-style-name="Hipervínculo" style:family="text">
      <style:text-properties fo:font-weight="bold" style:font-weight-asian="bold" style:font-weight-complex="bold"/>
    </style:style>
    <style:style style:name="P334" style:parent-style-name="Standard" style:family="paragraph">
      <style:paragraph-properties fo:text-align="justify"/>
      <style:text-properties fo:font-weight="bold" style:font-weight-asian="bold" style:font-weight-complex="bold"/>
    </style:style>
    <style:style style:name="P335" style:parent-style-name="Standard" style:family="paragraph">
      <style:paragraph-properties fo:text-align="justify"/>
      <style:text-properties fo:font-weight="bold" style:font-weight-asian="bold" style:font-weight-complex="bold"/>
    </style:style>
    <style:style style:name="P336" style:parent-style-name="Standard" style:family="paragraph">
      <style:paragraph-properties fo:text-align="justify"/>
      <style:text-properties fo:font-weight="bold" style:font-weight-asian="bold" style:font-weight-complex="bold"/>
    </style:style>
    <style:style style:name="P337" style:parent-style-name="Standard" style:family="paragraph">
      <style:paragraph-properties fo:text-align="justify"/>
      <style:text-properties fo:font-weight="bold" style:font-weight-asian="bold"/>
    </style:style>
    <style:style style:name="P338" style:parent-style-name="Standard" style:family="paragraph">
      <style:paragraph-properties fo:text-align="justify"/>
    </style:style>
    <style:style style:name="T339" style:parent-style-name="Fuentedepárrafopredeter." style:family="text">
      <style:text-properties fo:font-weight="bold" style:font-weight-asian="bold" style:font-weight-complex="bold" fo:font-size="13pt" style:font-size-asian="13pt" style:font-size-complex="13pt"/>
    </style:style>
    <style:style style:name="T340" style:parent-style-name="Hipervínculo" style:family="text">
      <style:text-properties fo:font-weight="bold" style:font-weight-asian="bold" style:font-weight-complex="bold" fo:font-size="13pt" style:font-size-asian="13pt" style:font-size-complex="13pt"/>
    </style:style>
    <style:style style:name="T341" style:parent-style-name="Fuentedepárrafopredeter." style:family="text">
      <style:text-properties fo:font-weight="bold" style:font-weight-asian="bold" style:font-weight-complex="bold" fo:font-size="13pt" style:font-size-asian="13pt" style:font-size-complex="13pt"/>
    </style:style>
    <style:style style:name="P342" style:parent-style-name="Standard" style:family="paragraph">
      <style:paragraph-properties fo:text-align="justify"/>
    </style:style>
    <style:style style:name="P343"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44" style:parent-style-name="Textbody" style:family="paragraph">
      <style:paragraph-properties fo:text-align="justify"/>
    </style:style>
    <style:style style:name="P345" style:parent-style-name="Textbody" style:family="paragraph">
      <style:paragraph-properties fo:text-align="justify"/>
    </style:style>
    <style:style style:name="P346" style:parent-style-name="Standard" style:family="paragraph">
      <style:paragraph-properties fo:text-align="justify"/>
    </style:style>
    <style:style style:name="T347" style:parent-style-name="Fuentedepárrafopredeter." style:family="text">
      <style:text-properties fo:font-weight="bold" style:font-weight-asian="bold" style:font-weight-complex="bold" fo:font-size="13pt" style:font-size-asian="13pt" style:font-size-complex="13pt"/>
    </style:style>
    <style:style style:name="T348" style:parent-style-name="Hipervínculo" style:family="text">
      <style:text-properties fo:font-weight="bold" style:font-weight-asian="bold" style:font-weight-complex="bold" fo:font-size="13pt" style:font-size-asian="13pt" style:font-size-complex="13pt"/>
    </style:style>
    <style:style style:name="T349" style:parent-style-name="Hipervínculo" style:family="text">
      <style:text-properties fo:font-weight="bold" style:font-weight-asian="bold" style:font-weight-complex="bold" fo:font-size="13pt" style:font-size-asian="13pt" style:font-size-complex="13pt"/>
    </style:style>
    <style:style style:name="P350" style:parent-style-name="Standard" style:family="paragraph">
      <style:paragraph-properties fo:text-align="justify"/>
    </style:style>
    <style:style style:name="P351" style:parent-style-name="Standard" style:family="paragraph">
      <style:paragraph-properties fo:text-align="justify"/>
      <style:text-properties fo:font-weight="bold" style:font-weight-asian="bold" style:font-weight-complex="bold"/>
    </style:style>
    <style:style style:name="P352" style:parent-style-name="Standard" style:family="paragraph">
      <style:paragraph-properties fo:text-align="justify"/>
    </style:style>
    <style:style style:name="P353" style:parent-style-name="Standard" style:family="paragraph">
      <style:paragraph-properties fo:text-align="justify"/>
    </style:style>
    <style:style style:name="P354" style:parent-style-name="Standard" style:family="paragraph">
      <style:paragraph-properties fo:text-align="justify"/>
    </style:style>
    <style:style style:name="T355" style:parent-style-name="Fuentedepárrafopredeter." style:family="text">
      <style:text-properties fo:font-weight="bold" style:font-weight-asian="bold" style:font-weight-complex="bold" fo:font-size="13pt" style:font-size-asian="13pt" style:font-size-complex="13pt"/>
    </style:style>
    <style:style style:name="T356" style:parent-style-name="Fuentedepárrafopredeter." style:family="text">
      <style:text-properties fo:font-weight="bold" style:font-weight-asian="bold"/>
    </style:style>
    <style:style style:name="T357" style:parent-style-name="Hipervínculo" style:family="text">
      <style:text-properties fo:font-weight="bold" style:font-weight-asian="bold"/>
    </style:style>
    <style:style style:name="T358" style:parent-style-name="Hipervínculo" style:family="text">
      <style:text-properties fo:font-weight="bold" style:font-weight-asian="bold"/>
    </style:style>
    <style:style style:name="P359"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60"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61"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62"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63" style:parent-style-name="Standard" style:family="paragraph">
      <style:paragraph-properties fo:text-align="justify"/>
    </style:style>
    <style:style style:name="T364" style:parent-style-name="Fuentedepárrafopredeter." style:family="text">
      <style:text-properties fo:font-weight="bold" style:font-weight-asian="bold"/>
    </style:style>
    <style:style style:name="P365" style:parent-style-name="Standard" style:family="paragraph">
      <style:paragraph-properties fo:text-align="justify"/>
    </style:style>
    <style:style style:name="P366" style:parent-style-name="Standard" style:family="paragraph">
      <style:paragraph-properties fo:text-align="justify"/>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T370" style:parent-style-name="Fuentedepárrafopredeter." style:family="text">
      <style:text-properties fo:font-weight="bold" style:font-weight-asian="bold"/>
    </style:style>
    <style:style style:name="P371"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72"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P375" style:parent-style-name="Standard" style:family="paragraph">
      <style:paragraph-properties fo:text-align="justify"/>
    </style:style>
    <style:style style:name="P376" style:parent-style-name="Standard" style:family="paragraph">
      <style:paragraph-properties fo:text-align="justify"/>
      <style:text-properties fo:font-weight="bold" style:font-weight-asian="bold"/>
    </style:style>
    <style:style style:name="P377" style:parent-style-name="Standard" style:family="paragraph">
      <style:paragraph-properties fo:text-align="justify"/>
      <style:text-properties fo:font-weight="bold" style:font-weight-asian="bold"/>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T380" style:parent-style-name="Fuentedepárrafopredeter." style:family="text">
      <style:text-properties fo:font-weight="bold" style:font-weight-asian="bold" style:font-weight-complex="bold" fo:font-size="13pt" style:font-size-asian="13pt" style:font-size-complex="13pt"/>
    </style:style>
    <style:style style:name="T381" style:parent-style-name="Fuentedepárrafopredeter." style:family="text">
      <style:text-properties fo:font-weight="bold" style:font-weight-asian="bold" fo:font-size="13pt" style:font-size-asian="13pt" style:font-size-complex="13pt"/>
    </style:style>
    <style:style style:name="T382" style:parent-style-name="Hipervínculo" style:family="text">
      <style:text-properties fo:font-weight="bold" style:font-weight-asian="bold" fo:font-size="13pt" style:font-size-asian="13pt" style:font-size-complex="13pt"/>
    </style:style>
    <style:style style:name="P383" style:parent-style-name="Standard" style:family="paragraph">
      <style:paragraph-properties fo:text-align="justify"/>
    </style:style>
    <style:style style:name="P384" style:parent-style-name="Standard" style:family="paragraph">
      <style:paragraph-properties fo:text-align="justify"/>
      <style:text-properties fo:font-size="13pt" style:font-size-asian="13pt" style:font-size-complex="13pt"/>
    </style:style>
    <style:style style:name="P385" style:parent-style-name="Standard" style:family="paragraph">
      <style:paragraph-properties fo:text-align="justify"/>
    </style:style>
    <style:style style:name="T386" style:parent-style-name="Fuentedepárrafopredeter." style:family="text">
      <style:text-properties fo:font-weight="bold" style:font-weight-asian="bold" style:font-weight-complex="bold" fo:font-size="13pt" style:font-size-asian="13pt" style:font-size-complex="13pt"/>
    </style:style>
    <style:style style:name="P387"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88"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89" style:parent-style-name="Standard" style:family="paragraph">
      <style:paragraph-properties fo:text-align="justify"/>
    </style:style>
    <style:style style:name="P390" style:parent-style-name="Standard" style:family="paragraph">
      <style:paragraph-properties fo:text-align="justify"/>
    </style:style>
    <style:style style:name="P391" style:parent-style-name="Standard" style:family="paragraph">
      <style:paragraph-properties fo:text-align="justify"/>
      <style:text-properties fo:font-weight="bold" style:font-weight-asian="bold"/>
    </style:style>
    <style:style style:name="P392" style:parent-style-name="Standard" style:family="paragraph">
      <style:paragraph-properties fo:text-align="justify"/>
    </style:style>
    <style:style style:name="P393" style:parent-style-name="Standard" style:family="paragraph">
      <style:paragraph-properties fo:text-align="justify"/>
    </style:style>
    <style:style style:name="T394" style:parent-style-name="Fuentedepárrafopredeter." style:family="text">
      <style:text-properties fo:font-weight="bold" style:font-weight-asian="bold" style:font-weight-complex="bold" fo:font-size="13pt" style:font-size-asian="13pt" style:font-size-complex="13pt"/>
    </style:style>
    <style:style style:name="T395" style:parent-style-name="Hipervínculo" style:family="text">
      <style:text-properties fo:font-weight="bold" style:font-weight-asian="bold" style:font-weight-complex="bold" fo:font-size="13pt" style:font-size-asian="13pt" style:font-size-complex="13pt"/>
    </style:style>
    <style:style style:name="P396"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97" style:parent-style-name="Standard" style:family="paragraph">
      <style:paragraph-properties fo:text-align="justify"/>
    </style:style>
    <style:style style:name="T398" style:parent-style-name="Hipervínculo" style:family="text">
      <style:text-properties fo:font-weight="bold" style:font-weight-asian="bold" style:font-weight-complex="bold" fo:font-size="13pt" style:font-size-asian="13pt" style:font-size-complex="13pt"/>
    </style:style>
    <style:style style:name="P399"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00"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01"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02"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03" style:parent-style-name="Standard" style:family="paragraph">
      <style:paragraph-properties fo:text-align="justify"/>
    </style:style>
    <style:style style:name="T404" style:parent-style-name="Fuentedepárrafopredeter." style:family="text">
      <style:text-properties fo:font-weight="bold" style:font-weight-asian="bold" style:font-weight-complex="bold" fo:font-size="13pt" style:font-size-asian="13pt" style:font-size-complex="13pt"/>
    </style:style>
    <style:style style:name="T405" style:parent-style-name="Hipervínculo" style:family="text">
      <style:text-properties fo:font-weight="bold" style:font-weight-asian="bold" style:font-weight-complex="bold" fo:font-size="13pt" style:font-size-asian="13pt" style:font-size-complex="13pt"/>
    </style:style>
    <style:style style:name="P406"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07"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08" style:parent-style-name="Standard" style:family="paragraph">
      <style:paragraph-properties fo:text-align="justify"/>
    </style:style>
    <style:style style:name="P409" style:parent-style-name="Standard" style:family="paragraph">
      <style:paragraph-properties fo:text-align="justify"/>
    </style:style>
    <style:style style:name="P410" style:parent-style-name="Standard" style:family="paragraph">
      <style:paragraph-properties fo:text-align="justify"/>
    </style:style>
    <style:style style:name="P411" style:parent-style-name="Standard" style:family="paragraph">
      <style:paragraph-properties fo:text-align="justify"/>
      <style:text-properties fo:font-weight="bold" style:font-weight-asian="bold"/>
    </style:style>
    <style:style style:name="P412" style:parent-style-name="Standard" style:family="paragraph">
      <style:paragraph-properties fo:text-align="justify"/>
      <style:text-properties fo:font-weight="bold" style:font-weight-asian="bold"/>
    </style:style>
    <style:style style:name="P413" style:parent-style-name="Standard" style:family="paragraph">
      <style:paragraph-properties fo:text-align="justify"/>
    </style:style>
    <style:style style:name="T414" style:parent-style-name="Fuentedepárrafopredeter." style:family="text">
      <style:text-properties fo:font-weight="bold" style:font-weight-asian="bold" style:font-weight-complex="bold" fo:font-size="13pt" style:font-size-asian="13pt" style:font-size-complex="13pt"/>
    </style:style>
    <style:style style:name="T415" style:parent-style-name="Hipervínculo" style:family="text">
      <style:text-properties fo:font-weight="bold" style:font-weight-asian="bold" style:font-weight-complex="bold" fo:font-size="13pt" style:font-size-asian="13pt" style:font-size-complex="13pt"/>
    </style:style>
    <style:style style:name="P416"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17"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18"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19"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20"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21" style:parent-style-name="Standard" style:family="paragraph">
      <style:paragraph-properties fo:text-align="justify"/>
    </style:style>
    <style:style style:name="P422" style:parent-style-name="Standard" style:family="paragraph">
      <style:paragraph-properties fo:text-align="justify"/>
    </style:style>
    <style:style style:name="P423" style:parent-style-name="Standard" style:family="paragraph">
      <style:paragraph-properties fo:text-align="justify"/>
    </style:style>
    <style:style style:name="P424" style:parent-style-name="Standard" style:family="paragraph">
      <style:paragraph-properties fo:text-align="justify"/>
      <style:text-properties fo:font-weight="bold" style:font-weight-asian="bold"/>
    </style:style>
    <style:style style:name="P425" style:parent-style-name="Standard" style:family="paragraph">
      <style:paragraph-properties fo:text-align="justify"/>
      <style:text-properties fo:font-weight="bold" style:font-weight-asian="bold"/>
    </style:style>
    <style:style style:name="P426" style:parent-style-name="Standard" style:family="paragraph">
      <style:paragraph-properties fo:text-align="justify"/>
    </style:style>
    <style:style style:name="T427" style:parent-style-name="Fuentedepárrafopredeter." style:family="text">
      <style:text-properties fo:font-weight="bold" style:font-weight-asian="bold" style:font-weight-complex="bold" fo:font-size="13pt" style:font-size-asian="13pt" style:font-size-complex="13pt"/>
    </style:style>
    <style:style style:name="T428" style:parent-style-name="Hipervínculo" style:family="text">
      <style:text-properties fo:font-weight="bold" style:font-weight-asian="bold" style:font-weight-complex="bold" fo:font-size="13pt" style:font-size-asian="13pt" style:font-size-complex="13pt"/>
    </style:style>
    <style:style style:name="P429" style:parent-style-name="Standard" style:family="paragraph">
      <style:paragraph-properties fo:text-align="justify"/>
    </style:style>
    <style:style style:name="P430" style:parent-style-name="Standard" style:family="paragraph">
      <style:paragraph-properties fo:text-align="justify"/>
    </style:style>
    <style:style style:name="T431" style:parent-style-name="Fuentedepárrafopredeter." style:family="text">
      <style:text-properties fo:font-weight="bold" style:font-weight-asian="bold" style:font-weight-complex="bold" fo:font-size="13pt" style:font-size-asian="13pt" style:font-size-complex="13pt"/>
    </style:style>
    <style:style style:name="T432" style:parent-style-name="Hipervínculo" style:family="text">
      <style:text-properties fo:font-weight="bold" style:font-weight-asian="bold" style:font-weight-complex="bold" fo:font-size="13pt" style:font-size-asian="13pt" style:font-size-complex="13pt"/>
    </style:style>
    <style:style style:name="P433"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34" style:parent-style-name="Standard" style:family="paragraph">
      <style:paragraph-properties fo:text-align="justify"/>
    </style:style>
    <style:style style:name="P435"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36" style:parent-style-name="Standard" style:family="paragraph">
      <style:paragraph-properties fo:text-align="justify"/>
      <style:text-properties fo:font-size="13pt" style:font-size-asian="13pt" style:font-size-complex="13pt"/>
    </style:style>
    <style:style style:name="P437" style:parent-style-name="Standard" style:family="paragraph">
      <style:paragraph-properties fo:text-align="justify"/>
      <style:text-properties fo:font-size="13pt" style:font-size-asian="13pt" style:font-size-complex="13pt"/>
    </style:style>
    <style:style style:name="P438" style:parent-style-name="Standard" style:family="paragraph">
      <style:paragraph-properties fo:text-align="justify"/>
      <style:text-properties fo:font-size="13pt" style:font-size-asian="13pt" style:font-size-complex="13pt"/>
    </style:style>
    <style:style style:name="P439"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40" style:parent-style-name="Standard" style:family="paragraph">
      <style:paragraph-properties fo:text-align="justify"/>
    </style:style>
    <style:style style:name="T441" style:parent-style-name="Fuentedepárrafopredeter." style:family="text">
      <style:text-properties fo:font-weight="bold" style:font-weight-asian="bold" style:font-weight-complex="bold" fo:font-size="13pt" style:font-size-asian="13pt" style:font-size-complex="13pt"/>
    </style:style>
    <style:style style:name="T442" style:parent-style-name="Hipervínculo" style:family="text">
      <style:text-properties fo:font-weight="bold" style:font-weight-asian="bold" style:font-weight-complex="bold" fo:font-size="13pt" style:font-size-asian="13pt" style:font-size-complex="13pt"/>
    </style:style>
    <style:style style:name="T443" style:parent-style-name="Hipervínculo" style:family="text">
      <style:text-properties fo:font-weight="bold" style:font-weight-asian="bold" style:font-weight-complex="bold" fo:font-size="13pt" style:font-size-asian="13pt" style:font-size-complex="13pt"/>
    </style:style>
    <style:style style:name="P444"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45"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46" style:parent-style-name="Standard" style:family="paragraph">
      <style:paragraph-properties fo:text-align="justify"/>
      <style:text-properties fo:font-weight="bold" style:font-weight-asian="bold" style:font-weight-complex="bold"/>
    </style:style>
    <style:style style:name="P447" style:parent-style-name="Standard" style:family="paragraph">
      <style:paragraph-properties fo:text-align="justify"/>
    </style:style>
    <style:style style:name="P448" style:parent-style-name="Textbody" style:family="paragraph">
      <style:paragraph-properties fo:text-align="justify"/>
    </style:style>
    <style:style style:name="P449" style:parent-style-name="Textbody" style:family="paragraph">
      <style:paragraph-properties fo:text-align="justify"/>
    </style:style>
    <style:style style:name="P450" style:parent-style-name="Textbody" style:family="paragraph">
      <style:paragraph-properties fo:text-align="justify"/>
    </style:style>
    <style:style style:name="P451" style:parent-style-name="Textbody" style:family="paragraph">
      <style:paragraph-properties fo:text-align="justify"/>
    </style:style>
    <style:style style:name="T452" style:parent-style-name="Fuentedepárrafopredeter." style:family="text">
      <style:text-properties fo:font-weight="bold" style:font-weight-asian="bold"/>
    </style:style>
    <style:style style:name="T453" style:parent-style-name="Fuentedepárrafopredeter." style:family="text">
      <style:text-properties fo:font-weight="bold" style:font-weight-asian="bold" fo:language="en" fo:country="US"/>
    </style:style>
    <style:style style:name="P454" style:parent-style-name="Standard" style:family="paragraph">
      <style:paragraph-properties fo:text-align="justify"/>
    </style:style>
    <style:style style:name="T455" style:parent-style-name="Fuentedepárrafopredeter." style:family="text">
      <style:text-properties fo:font-weight="bold" style:font-weight-asian="bold" style:font-weight-complex="bold" fo:font-size="13pt" style:font-size-asian="13pt" style:font-size-complex="13pt" fo:language="en" fo:country="US"/>
    </style:style>
    <style:style style:name="T456" style:parent-style-name="Fuentedepárrafopredeter." style:family="text">
      <style:text-properties fo:language="en" fo:country="US"/>
    </style:style>
    <style:style style:name="T457" style:parent-style-name="Hipervínculo" style:family="text">
      <style:text-properties fo:font-weight="bold" style:font-weight-asian="bold" style:font-weight-complex="bold" fo:font-size="13pt" style:font-size-asian="13pt" style:font-size-complex="13pt" fo:language="en" fo:country="US"/>
    </style:style>
    <style:style style:name="T458" style:parent-style-name="Hipervínculo" style:family="text">
      <style:text-properties fo:font-weight="bold" style:font-weight-asian="bold" style:font-weight-complex="bold" fo:font-size="13pt" style:font-size-asian="13pt" style:font-size-complex="13pt" fo:language="en" fo:country="US"/>
    </style:style>
    <style:style style:name="P459" style:parent-style-name="Standard" style:family="paragraph">
      <style:paragraph-properties fo:text-align="justify"/>
      <style:text-properties fo:language="en" fo:country="US"/>
    </style:style>
    <style:style style:name="P460" style:parent-style-name="Standard" style:family="paragraph">
      <style:paragraph-properties fo:text-align="justify"/>
    </style:style>
    <style:style style:name="T461" style:parent-style-name="Fuentedepárrafopredeter." style:family="text">
      <style:text-properties fo:font-weight="bold" style:font-weight-asian="bold"/>
    </style:style>
    <style:style style:name="P462" style:parent-style-name="Standard" style:family="paragraph">
      <style:paragraph-properties fo:text-align="justify"/>
      <style:text-properties fo:font-weight="bold" style:font-weight-asian="bold"/>
    </style:style>
    <style:style style:name="P463" style:parent-style-name="Standard" style:family="paragraph">
      <style:paragraph-properties fo:text-align="justify"/>
    </style:style>
    <style:style style:name="P464" style:parent-style-name="Standard" style:family="paragraph">
      <style:paragraph-properties fo:text-align="justify"/>
    </style:style>
    <style:style style:name="P465" style:parent-style-name="Standard" style:family="paragraph">
      <style:paragraph-properties fo:text-align="justify"/>
    </style:style>
    <style:style style:name="P466" style:parent-style-name="Standard" style:family="paragraph">
      <style:paragraph-properties fo:text-align="justify"/>
      <style:text-properties fo:font-weight="bold" style:font-weight-asian="bold"/>
    </style:style>
    <style:style style:name="P467" style:parent-style-name="Standard" style:family="paragraph">
      <style:paragraph-properties fo:text-align="justify"/>
      <style:text-properties fo:font-weight="bold" style:font-weight-asian="bold"/>
    </style:style>
    <style:style style:name="P468" style:parent-style-name="Standard" style:family="paragraph">
      <style:paragraph-properties fo:text-align="justify"/>
    </style:style>
    <style:style style:name="T469" style:parent-style-name="Fuentedepárrafopredeter." style:family="text">
      <style:text-properties fo:font-weight="bold" style:font-weight-asian="bold"/>
    </style:style>
    <style:style style:name="T470" style:parent-style-name="Fuentedepárrafopredeter." style:family="text">
      <style:text-properties fo:font-weight="bold" style:font-weight-asian="bold"/>
    </style:style>
    <style:style style:name="T471" style:parent-style-name="Fuentedepárrafopredeter." style:family="text">
      <style:text-properties fo:font-weight="bold" style:font-weight-asian="bold"/>
    </style:style>
    <style:style style:name="T472" style:parent-style-name="Hipervínculo" style:family="text">
      <style:text-properties fo:font-weight="bold" style:font-weight-asian="bold"/>
    </style:style>
    <style:style style:name="P473" style:parent-style-name="Standard" style:family="paragraph">
      <style:paragraph-properties fo:text-align="justify"/>
      <style:text-properties fo:font-weight="bold" style:font-weight-asian="bold"/>
    </style:style>
    <style:style style:name="P474" style:parent-style-name="Standard" style:family="paragraph">
      <style:paragraph-properties fo:text-align="justify"/>
      <style:text-properties fo:font-weight="bold" style:font-weight-asian="bold"/>
    </style:style>
    <style:style style:name="P475" style:parent-style-name="Standard" style:family="paragraph">
      <style:paragraph-properties fo:text-align="justify"/>
    </style:style>
    <style:style style:name="T476" style:parent-style-name="Fuentedepárrafopredeter." style:family="text">
      <style:text-properties fo:font-weight="bold" style:font-weight-asian="bold"/>
    </style:style>
    <style:style style:name="P477" style:parent-style-name="Standard" style:family="paragraph">
      <style:paragraph-properties fo:text-align="justify"/>
    </style:style>
    <style:style style:name="P478" style:parent-style-name="Standard" style:family="paragraph">
      <style:paragraph-properties fo:text-align="justify"/>
    </style:style>
    <style:style style:name="P479" style:parent-style-name="Standard" style:family="paragraph">
      <style:paragraph-properties fo:text-align="justify"/>
    </style:style>
    <style:style style:name="P480" style:parent-style-name="Standard" style:family="paragraph">
      <style:paragraph-properties fo:text-align="justify"/>
      <style:text-properties fo:font-weight="bold" style:font-weight-asian="bold"/>
    </style:style>
    <style:style style:name="P481" style:parent-style-name="Standard" style:family="paragraph">
      <style:paragraph-properties fo:text-align="justify"/>
      <style:text-properties fo:font-weight="bold" style:font-weight-asian="bold"/>
    </style:style>
    <style:style style:name="P482" style:parent-style-name="Standard" style:family="paragraph">
      <style:paragraph-properties fo:text-align="justify"/>
      <style:text-properties fo:font-weight="bold" style:font-weight-asian="bold"/>
    </style:style>
    <style:style style:name="P483" style:parent-style-name="Standard" style:family="paragraph">
      <style:paragraph-properties fo:text-align="justify"/>
      <style:text-properties fo:font-weight="bold" style:font-weight-asian="bold"/>
    </style:style>
    <style:style style:name="P484" style:parent-style-name="Standard" style:family="paragraph">
      <style:paragraph-properties fo:text-align="justify"/>
      <style:text-properties fo:font-weight="bold" style:font-weight-asian="bold"/>
    </style:style>
    <style:style style:name="P485" style:parent-style-name="Standard" style:family="paragraph">
      <style:paragraph-properties fo:text-align="justify"/>
      <style:text-properties fo:font-weight="bold" style:font-weight-asian="bold"/>
    </style:style>
    <style:style style:name="P486" style:parent-style-name="Standard" style:family="paragraph">
      <style:paragraph-properties fo:text-align="justify"/>
      <style:text-properties fo:font-weight="bold" style:font-weight-asian="bold"/>
    </style:style>
    <style:style style:name="P487" style:parent-style-name="Standard" style:family="paragraph">
      <style:paragraph-properties fo:text-align="justify"/>
    </style:style>
    <style:style style:name="T488" style:parent-style-name="Fuentedepárrafopredeter." style:family="text">
      <style:text-properties fo:font-weight="bold" style:font-weight-asian="bold"/>
    </style:style>
    <style:style style:name="T489" style:parent-style-name="Hipervínculo" style:family="text">
      <style:text-properties fo:font-weight="bold" style:font-weight-asian="bold"/>
    </style:style>
    <style:style style:name="P490" style:parent-style-name="Standard" style:family="paragraph">
      <style:paragraph-properties fo:text-align="justify"/>
    </style:style>
    <style:style style:name="T491" style:parent-style-name="Fuentedepárrafopredeter." style:family="text">
      <style:text-properties fo:font-weight="bold" style:font-weight-asian="bold"/>
    </style:style>
    <style:style style:name="T492" style:parent-style-name="Hipervínculo" style:family="text">
      <style:text-properties fo:font-weight="bold" style:font-weight-asian="bold"/>
    </style:style>
    <style:style style:name="P493" style:parent-style-name="Standard" style:family="paragraph">
      <style:paragraph-properties fo:text-align="justify"/>
    </style:style>
    <style:style style:name="T494" style:parent-style-name="Fuentedepárrafopredeter." style:family="text">
      <style:text-properties fo:font-weight="bold" style:font-weight-asian="bold"/>
    </style:style>
    <style:style style:name="T495" style:parent-style-name="Hipervínculo" style:family="text">
      <style:text-properties fo:font-weight="bold" style:font-weight-asian="bold"/>
    </style:style>
    <style:style style:name="P496" style:parent-style-name="Standard" style:family="paragraph">
      <style:paragraph-properties fo:text-align="justify"/>
      <style:text-properties fo:font-weight="bold" style:font-weight-asian="bold"/>
    </style:style>
    <style:style style:name="P497" style:parent-style-name="Standard" style:family="paragraph">
      <style:paragraph-properties fo:text-align="justify"/>
      <style:text-properties fo:font-weight="bold" style:font-weight-asian="bold"/>
    </style:style>
    <style:style style:name="P498" style:parent-style-name="Standard" style:family="paragraph">
      <style:paragraph-properties fo:text-align="justify"/>
      <style:text-properties fo:font-weight="bold" style:font-weight-asian="bold"/>
    </style:style>
    <style:style style:name="P499" style:parent-style-name="Standard" style:family="paragraph">
      <style:paragraph-properties fo:text-align="justify"/>
      <style:text-properties fo:font-weight="bold" style:font-weight-asian="bold"/>
    </style:style>
    <style:style style:name="P500" style:parent-style-name="Standard" style:family="paragraph">
      <style:paragraph-properties fo:text-align="justify"/>
      <style:text-properties fo:font-weight="bold" style:font-weight-asian="bold"/>
    </style:style>
    <style:style style:name="P501" style:parent-style-name="Standard" style:family="paragraph">
      <style:paragraph-properties fo:text-align="justify"/>
    </style:style>
    <style:style style:name="T502" style:parent-style-name="Fuentedepárrafopredeter." style:family="text">
      <style:text-properties fo:font-weight="bold" style:font-weight-asian="bold"/>
    </style:style>
    <style:style style:name="T503" style:parent-style-name="Hipervínculo" style:family="text">
      <style:text-properties fo:font-weight="bold" style:font-weight-asian="bold"/>
    </style:style>
    <style:style style:name="P504" style:parent-style-name="Standard" style:family="paragraph">
      <style:paragraph-properties fo:text-align="justify"/>
    </style:style>
    <style:style style:name="P505" style:parent-style-name="Standard" style:family="paragraph">
      <style:paragraph-properties fo:text-align="justify"/>
      <style:text-properties fo:font-weight="bold" style:font-weight-asian="bold"/>
    </style:style>
    <style:style style:name="P506" style:parent-style-name="Standard" style:family="paragraph">
      <style:paragraph-properties fo:text-align="justify"/>
    </style:style>
    <style:style style:name="P507" style:parent-style-name="Standard" style:family="paragraph">
      <style:paragraph-properties fo:text-align="justify"/>
    </style:style>
    <style:style style:name="P508" style:parent-style-name="Standard" style:family="paragraph">
      <style:paragraph-properties fo:text-align="justify"/>
    </style:style>
    <style:style style:name="P509" style:parent-style-name="Standard" style:family="paragraph">
      <style:paragraph-properties fo:text-align="justify"/>
    </style:style>
    <style:style style:name="T510" style:parent-style-name="Fuentedepárrafopredeter." style:family="text">
      <style:text-properties fo:font-weight="bold" style:font-weight-asian="bold"/>
    </style:style>
    <style:style style:name="T511" style:parent-style-name="Hipervínculo" style:family="text">
      <style:text-properties fo:font-weight="bold" style:font-weight-asian="bold"/>
    </style:style>
    <style:style style:name="P512" style:parent-style-name="Standard" style:family="paragraph">
      <style:paragraph-properties fo:text-align="justify"/>
      <style:text-properties fo:font-weight="bold" style:font-weight-asian="bold"/>
    </style:style>
    <style:style style:name="P513" style:parent-style-name="Standard" style:family="paragraph">
      <style:paragraph-properties fo:text-align="justify"/>
      <style:text-properties fo:font-weight="bold" style:font-weight-asian="bold"/>
    </style:style>
    <style:style style:name="P514" style:parent-style-name="Standard" style:family="paragraph">
      <style:paragraph-properties fo:text-align="justify"/>
    </style:style>
    <style:style style:name="P515" style:parent-style-name="Standard" style:family="paragraph">
      <style:paragraph-properties fo:text-align="justify"/>
      <style:text-properties fo:font-weight="bold" style:font-weight-asian="bold"/>
    </style:style>
    <style:style style:name="P516" style:parent-style-name="Standard" style:family="paragraph">
      <style:paragraph-properties fo:text-align="justify"/>
    </style:style>
    <style:style style:name="T517" style:parent-style-name="Fuentedepárrafopredeter." style:family="text">
      <style:text-properties fo:font-weight="bold" style:font-weight-asian="bold"/>
    </style:style>
    <style:style style:name="T518" style:parent-style-name="Hipervínculo" style:family="text">
      <style:text-properties fo:font-weight="bold" style:font-weight-asian="bold"/>
    </style:style>
    <style:style style:name="P519" style:parent-style-name="Standard" style:family="paragraph">
      <style:paragraph-properties fo:text-align="justify"/>
      <style:text-properties fo:font-weight="bold" style:font-weight-asian="bold"/>
    </style:style>
    <style:style style:name="P520" style:parent-style-name="Standard" style:family="paragraph">
      <style:paragraph-properties fo:text-align="justify"/>
      <style:text-properties fo:font-weight="bold" style:font-weight-asian="bold"/>
    </style:style>
    <style:style style:name="P521" style:parent-style-name="Standard" style:family="paragraph">
      <style:paragraph-properties fo:text-align="justify"/>
    </style:style>
    <style:style style:name="P522" style:parent-style-name="Standard" style:family="paragraph">
      <style:paragraph-properties fo:text-align="justify"/>
    </style:style>
    <style:style style:name="P523" style:parent-style-name="Standard" style:family="paragraph">
      <style:paragraph-properties fo:text-align="justify"/>
      <style:text-properties fo:font-weight="bold" style:font-weight-asian="bold"/>
    </style:style>
    <style:style style:name="P524" style:parent-style-name="Standard" style:family="paragraph">
      <style:paragraph-properties fo:text-align="justify"/>
    </style:style>
    <style:style style:name="T525" style:parent-style-name="Fuentedepárrafopredeter." style:family="text">
      <style:text-properties fo:font-weight="bold" style:font-weight-asian="bold"/>
    </style:style>
    <style:style style:name="T526" style:parent-style-name="Hipervínculo" style:family="text">
      <style:text-properties fo:font-weight="bold" style:font-weight-asian="bold"/>
    </style:style>
    <style:style style:name="P527" style:parent-style-name="Standard" style:family="paragraph">
      <style:paragraph-properties fo:text-align="justify"/>
    </style:style>
    <style:style style:name="P528" style:parent-style-name="Standard" style:family="paragraph">
      <style:paragraph-properties fo:text-align="justify"/>
      <style:text-properties fo:font-weight="bold" style:font-weight-asian="bold"/>
    </style:style>
    <style:style style:name="P529" style:parent-style-name="Standard" style:family="paragraph">
      <style:paragraph-properties fo:text-align="justify"/>
      <style:text-properties fo:font-weight="bold" style:font-weight-asian="bold"/>
    </style:style>
    <style:style style:name="P530" style:parent-style-name="Standard" style:family="paragraph">
      <style:paragraph-properties fo:text-align="justify"/>
      <style:text-properties style:font-name-complex="Times New Roman"/>
    </style:style>
    <style:style style:name="P531" style:parent-style-name="Normal" style:family="paragraph">
      <style:paragraph-properties fo:widows="2" fo:orphans="2" fo:text-align="justify" style:vertical-align="auto" fo:margin-bottom="0.1388in" fo:line-height="115%" fo:margin-left="0.1972in" fo:text-indent="-0.1972in">
        <style:tab-stops/>
      </style:paragraph-properties>
      <style:text-properties fo:hyphenate="true"/>
    </style:style>
    <style:style style:name="T532" style:parent-style-name="Fuentedepárrafopredeter."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533" style:parent-style-name="Fuentedepárrafopredeter." style:family="text">
      <style:text-properties style:font-name-asian="Calibri" style:font-name-complex="Times New Roman" style:letter-kerning="false" style:language-asian="en" style:country-asian="US" style:language-complex="ar" style:country-complex="SA"/>
    </style:style>
    <style:style style:name="T534" style:parent-style-name="Fuentedepárrafopredeter." style:family="text">
      <style:text-properties style:font-name-asian="Calibri" style:font-name-complex="Times New Roman" style:letter-kerning="false" style:language-asian="en" style:country-asian="US" style:language-complex="ar" style:country-complex="SA"/>
    </style:style>
    <style:style style:name="T535" style:parent-style-name="Fuentedepárrafopredeter." style:family="text">
      <style:text-properties style:font-name-asian="Calibri" style:font-name-complex="Times New Roman" style:letter-kerning="false" style:language-asian="en" style:country-asian="US" style:language-complex="ar" style:country-complex="SA"/>
    </style:style>
    <style:style style:name="T536" style:parent-style-name="Fuentedepárrafopredeter." style:family="text">
      <style:text-properties style:font-name-asian="Calibri" style:font-name-complex="Times New Roman" style:letter-kerning="false" style:language-asian="en" style:country-asian="US" style:language-complex="ar" style:country-complex="SA"/>
    </style:style>
    <style:style style:name="T537" style:parent-style-name="Fuentedepárrafopredeter." style:family="text">
      <style:text-properties style:font-name-asian="Calibri" style:font-name-complex="Times New Roman" style:letter-kerning="false" style:language-asian="en" style:country-asian="US" style:language-complex="ar" style:country-complex="SA"/>
    </style:style>
    <style:style style:name="P538" style:parent-style-name="Textbody"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style:style>
    <style:style style:name="P539" style:parent-style-name="Textbody"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style:style>
    <style:style style:name="P540" style:parent-style-name="Normal" style:family="paragraph">
      <style:paragraph-properties fo:widows="2" fo:orphans="2" fo:text-align="justify" style:vertical-align="auto"/>
      <style:text-properties fo:hyphenate="true"/>
    </style:style>
    <style:style style:name="T541" style:parent-style-name="Fuentedepárrafopredeter." style:family="text">
      <style:text-properties style:font-name-asian="Times New Roman" style:font-name-complex="Times New Roman" fo:color="#000000" style:letter-kerning="false" style:language-asian="es" style:country-asian="ES" style:language-complex="ar" style:country-complex="SA"/>
    </style:style>
    <style:style style:name="T542" style:parent-style-name="Fuentedepárrafopredeter." style:family="text">
      <style:text-properties style:font-name-asian="Times New Roman" style:font-name-complex="Times New Roman" fo:color="#000000" style:letter-kerning="false" style:language-asian="es" style:country-asian="ES" style:language-complex="ar" style:country-complex="SA"/>
    </style:style>
    <style:style style:name="T543" style:parent-style-name="Fuentedepárrafopredeter." style:family="text">
      <style:text-properties style:font-name-asian="Times New Roman" style:font-name-complex="Times New Roman" fo:color="#000000" style:letter-kerning="false" style:language-asian="es" style:country-asian="ES" style:language-complex="ar" style:country-complex="SA"/>
    </style:style>
    <style:style style:name="P544" style:parent-style-name="Normal" style:family="paragraph">
      <style:paragraph-properties fo:widows="2" fo:orphans="2" fo:text-align="justify" style:vertical-align="auto"/>
      <style:text-properties style:font-name-asian="Times New Roman" style:font-name-complex="Times New Roman" fo:color="#000000" style:letter-kerning="false" style:language-asian="es" style:country-asian="ES" style:language-complex="ar" style:country-complex="SA" fo:hyphenate="true"/>
    </style:style>
    <style:style style:name="P545" style:parent-style-name="Normal" style:family="paragraph">
      <style:paragraph-properties fo:widows="2" fo:orphans="2" fo:text-align="justify" style:vertical-align="auto"/>
      <style:text-properties style:font-name-asian="Times New Roman" style:font-name-complex="Times New Roman" fo:color="#000000" style:letter-kerning="false" style:language-asian="es" style:country-asian="ES" style:language-complex="ar" style:country-complex="SA" fo:hyphenate="true"/>
    </style:style>
    <style:style style:name="P546" style:parent-style-name="Normal" style:family="paragraph">
      <style:paragraph-properties fo:widows="2" fo:orphans="2" fo:text-align="justify" style:vertical-align="auto"/>
      <style:text-properties style:font-name-asian="Times New Roman" style:font-name-complex="Times New Roman" fo:color="#000000" style:letter-kerning="false" style:language-asian="es" style:country-asian="ES" style:language-complex="ar" style:country-complex="SA" fo:hyphenate="true"/>
    </style:style>
    <style:style style:name="P547" style:parent-style-name="Normal" style:family="paragraph">
      <style:paragraph-properties fo:widows="2" fo:orphans="2" fo:text-align="justify" style:vertical-align="auto"/>
      <style:text-properties fo:hyphenate="true"/>
    </style:style>
    <style:style style:name="T548" style:parent-style-name="Fuentedepárrafopredeter." style:family="text">
      <style:text-properties style:font-name-asian="Times New Roman" style:font-name-complex="Times New Roman" fo:color="#000000" style:letter-kerning="false" style:language-asian="es" style:country-asian="ES" style:language-complex="ar" style:country-complex="SA"/>
    </style:style>
    <style:style style:name="T549" style:parent-style-name="Fuentedepárrafopredeter." style:family="text">
      <style:text-properties style:font-name-asian="Times New Roman" style:font-name-complex="Times New Roman" fo:color="#000000" style:letter-kerning="false" style:language-asian="es" style:country-asian="ES" style:language-complex="ar" style:country-complex="SA"/>
    </style:style>
    <style:style style:name="T550" style:parent-style-name="Fuentedepárrafopredeter." style:family="text">
      <style:text-properties style:font-name-asian="Times New Roman" style:font-name-complex="Times New Roman" fo:color="#000000" style:letter-kerning="false" style:language-asian="es" style:country-asian="ES" style:language-complex="ar" style:country-complex="SA"/>
    </style:style>
    <style:style style:name="T551" style:parent-style-name="Fuentedepárrafopredeter." style:family="text">
      <style:text-properties style:font-name-asian="Times New Roman" style:font-name-complex="Times New Roman" fo:color="#000000" style:letter-kerning="false" style:language-asian="es" style:country-asian="ES" style:language-complex="ar" style:country-complex="SA"/>
    </style:style>
    <style:style style:name="T552" style:parent-style-name="Fuentedepárrafopredeter." style:family="text">
      <style:text-properties style:font-name-asian="Times New Roman" style:font-name-complex="Times New Roman" fo:color="#000000" style:letter-kerning="false" style:language-asian="es" style:country-asian="ES" style:language-complex="ar" style:country-complex="SA"/>
    </style:style>
    <style:style style:name="P553" style:parent-style-name="Párrafodelista" style:family="paragraph">
      <style:paragraph-properties fo:text-align="justify"/>
      <style:text-properties style:font-name-complex="Times New Roman" fo:font-weight="bold" style:font-weight-asian="bold"/>
    </style:style>
    <style:style style:name="P554" style:parent-style-name="Párrafodelista" style:family="paragraph">
      <style:paragraph-properties fo:text-align="justify"/>
    </style:style>
    <style:style style:name="T555" style:parent-style-name="Fuentedepárrafopredeter." style:family="text">
      <style:text-properties style:font-name-complex="Times New Roman"/>
    </style:style>
    <style:style style:name="T556" style:parent-style-name="Fuentedepárrafopredeter." style:family="text">
      <style:text-properties style:font-name-complex="Times New Roman" fo:font-weight="bold" style:font-weight-asian="bold"/>
    </style:style>
    <style:style style:name="T557" style:parent-style-name="Fuentedepárrafopredeter." style:family="text">
      <style:text-properties style:font-name-complex="Times New Roman"/>
    </style:style>
    <style:style style:name="P558" style:parent-style-name="Párrafodelista" style:family="paragraph">
      <style:paragraph-properties fo:text-align="justify"/>
    </style:style>
    <style:style style:name="T559" style:parent-style-name="Fuentedepárrafopredeter." style:family="text">
      <style:text-properties style:font-name-complex="Times New Roman" fo:font-weight="bold" style:font-weight-asian="bold"/>
    </style:style>
    <style:style style:name="T560" style:parent-style-name="Fuentedepárrafopredeter." style:family="text">
      <style:text-properties style:font-name-complex="Times New Roman"/>
    </style:style>
    <style:style style:name="P561" style:parent-style-name="Párrafodelista" style:family="paragraph">
      <style:paragraph-properties fo:text-align="justify"/>
    </style:style>
    <style:style style:name="T562" style:parent-style-name="Fuentedepárrafopredeter." style:family="text">
      <style:text-properties style:font-name-complex="Times New Roman" fo:font-weight="bold" style:font-weight-asian="bold"/>
    </style:style>
    <style:style style:name="T563" style:parent-style-name="Fuentedepárrafopredeter." style:family="text">
      <style:text-properties style:font-name-complex="Times New Roman"/>
    </style:style>
    <style:style style:name="T564" style:parent-style-name="Fuentedepárrafopredeter." style:family="text">
      <style:text-properties style:font-name-complex="Times New Roman" fo:font-weight="bold" style:font-weight-asian="bold"/>
    </style:style>
    <style:style style:name="T565" style:parent-style-name="Fuentedepárrafopredeter." style:family="text">
      <style:text-properties style:font-name-complex="Times New Roman"/>
    </style:style>
    <style:style style:name="P566" style:parent-style-name="Párrafodelista" style:family="paragraph">
      <style:paragraph-properties fo:text-align="justify"/>
    </style:style>
    <style:style style:name="T567" style:parent-style-name="Fuentedepárrafopredeter." style:family="text">
      <style:text-properties style:font-name-complex="Times New Roman" fo:font-weight="bold" style:font-weight-asian="bold"/>
    </style:style>
    <style:style style:name="T568" style:parent-style-name="Fuentedepárrafopredeter." style:family="text">
      <style:text-properties style:font-name-complex="Times New Roman"/>
    </style:style>
    <style:style style:name="T569" style:parent-style-name="Fuentedepárrafopredeter." style:family="text">
      <style:text-properties style:font-name-complex="Times New Roman" fo:font-weight="bold" style:font-weight-asian="bold"/>
    </style:style>
    <style:style style:name="T570" style:parent-style-name="Fuentedepárrafopredeter." style:family="text">
      <style:text-properties style:font-name-complex="Times New Roman"/>
    </style:style>
    <style:style style:name="P571" style:parent-style-name="Párrafodelista" style:family="paragraph">
      <style:paragraph-properties fo:text-align="justify"/>
    </style:style>
    <style:style style:name="T572" style:parent-style-name="Fuentedepárrafopredeter." style:family="text">
      <style:text-properties style:font-name-complex="Times New Roman" fo:font-weight="bold" style:font-weight-asian="bold"/>
    </style:style>
    <style:style style:name="T573" style:parent-style-name="Fuentedepárrafopredeter." style:family="text">
      <style:text-properties style:font-name-complex="Times New Roman"/>
    </style:style>
    <style:style style:name="T574" style:parent-style-name="Fuentedepárrafopredeter." style:family="text">
      <style:text-properties style:font-name-complex="Times New Roman" fo:font-weight="bold" style:font-weight-asian="bold"/>
    </style:style>
    <style:style style:name="T575" style:parent-style-name="Fuentedepárrafopredeter." style:family="text">
      <style:text-properties style:font-name-complex="Times New Roman"/>
    </style:style>
    <style:style style:name="T576" style:parent-style-name="Fuentedepárrafopredeter." style:family="text">
      <style:text-properties style:font-name-complex="Times New Roman"/>
    </style:style>
    <style:style style:name="P577" style:parent-style-name="Normal" style:family="paragraph">
      <style:paragraph-properties fo:widows="2" fo:orphans="2" fo:text-align="justify" style:vertical-align="auto"/>
      <style:text-properties fo:hyphenate="true"/>
    </style:style>
    <style:style style:name="T578" style:parent-style-name="Fuentedepárrafopredeter." style:family="text">
      <style:text-properties fo:font-weight="bold" style:font-weight-asian="bold"/>
    </style:style>
    <style:style style:name="T579" style:parent-style-name="Hipervínculo" style:family="text">
      <style:text-properties fo:font-weight="bold" style:font-weight-asian="bold"/>
    </style:style>
    <style:style style:name="P580" style:parent-style-name="Normal" style:family="paragraph">
      <style:paragraph-properties fo:widows="2" fo:orphans="2" fo:text-align="justify" style:vertical-align="auto"/>
      <style:text-properties fo:font-weight="bold" style:font-weight-asian="bold" fo:hyphenate="true"/>
    </style:style>
    <style:style style:name="P581" style:parent-style-name="Normal" style:family="paragraph">
      <style:paragraph-properties fo:widows="2" fo:orphans="2" fo:text-align="justify" style:vertical-align="auto"/>
      <style:text-properties fo:hyphenate="true"/>
    </style:style>
    <style:style style:name="T582" style:parent-style-name="Fuentedepárrafopredeter." style:family="text">
      <style:text-properties fo:font-weight="bold" style:font-weight-asian="bold"/>
    </style:style>
    <style:style style:name="T583" style:parent-style-name="Fuentedepárrafopredeter." style:family="text">
      <style:text-properties fo:font-weight="bold" style:font-weight-asian="bold"/>
    </style:style>
    <style:style style:name="T584" style:parent-style-name="Hipervínculo" style:family="text">
      <style:text-properties fo:font-weight="bold" style:font-weight-asian="bold"/>
    </style:style>
    <style:style style:name="P585" style:parent-style-name="Textbody"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style:style>
    <style:style style:name="P586" style:parent-style-name="Normal" style:family="paragraph">
      <style:paragraph-properties fo:widows="2" fo:orphans="2" fo:text-align="justify" style:vertical-align="auto"/>
      <style:text-properties style:font-name-asian="Times New Roman" style:font-name-complex="Times New Roman" fo:color="#000000" style:letter-kerning="false" style:language-asian="es" style:country-asian="ES" style:language-complex="ar" style:country-complex="SA" fo:hyphenate="true"/>
    </style:style>
    <style:style style:name="P587" style:parent-style-name="Párrafodelista" style:family="paragraph">
      <style:paragraph-properties fo:text-align="justify"/>
      <style:text-properties style:font-name-complex="Times New Roman" fo:color="#000000"/>
    </style:style>
    <style:style style:name="P588" style:parent-style-name="Párrafodelista" style:family="paragraph">
      <style:paragraph-properties fo:text-align="justify"/>
      <style:text-properties style:font-name-complex="Times New Roman" fo:color="#000000"/>
    </style:style>
    <style:style style:name="P589" style:parent-style-name="Párrafodelista" style:family="paragraph">
      <style:paragraph-properties fo:text-align="justify"/>
      <style:text-properties style:font-name-complex="Times New Roman" fo:font-weight="bold" style:font-weight-asian="bold" fo:color="#000000"/>
    </style:style>
    <style:style style:name="P590" style:parent-style-name="Párrafodelista" style:family="paragraph">
      <style:paragraph-properties fo:text-align="justify"/>
    </style:style>
    <style:style style:name="T591" style:parent-style-name="Fuentedepárrafopredeter." style:family="text">
      <style:text-properties style:font-name-complex="Times New Roman" fo:font-weight="bold" style:font-weight-asian="bold"/>
    </style:style>
    <style:style style:name="T592" style:parent-style-name="Fuentedepárrafopredeter." style:family="text">
      <style:text-properties style:font-name-complex="Times New Roman"/>
    </style:style>
    <style:style style:name="P593" style:parent-style-name="Párrafodelista" style:family="paragraph">
      <style:paragraph-properties fo:text-align="justify"/>
      <style:text-properties style:font-name-complex="Times New Roman"/>
    </style:style>
    <style:style style:name="P594" style:parent-style-name="Párrafodelista" style:family="paragraph">
      <style:paragraph-properties fo:text-align="justify"/>
    </style:style>
    <style:style style:name="T595" style:parent-style-name="Fuentedepárrafopredeter." style:family="text">
      <style:text-properties style:font-name-complex="Times New Roman" fo:font-weight="bold" style:font-weight-asian="bold"/>
    </style:style>
    <style:style style:name="T596" style:parent-style-name="Fuentedepárrafopredeter." style:family="text">
      <style:text-properties style:font-name-complex="Times New Roman"/>
    </style:style>
    <style:style style:name="P597" style:parent-style-name="Párrafodelista" style:family="paragraph">
      <style:paragraph-properties fo:text-align="justify"/>
      <style:text-properties style:font-name-complex="Times New Roman"/>
    </style:style>
    <style:style style:name="P598" style:parent-style-name="Párrafodelista" style:family="paragraph">
      <style:paragraph-properties fo:text-align="justify"/>
    </style:style>
    <style:style style:name="T599" style:parent-style-name="Fuentedepárrafopredeter." style:family="text">
      <style:text-properties style:font-name-complex="Times New Roman" fo:font-weight="bold" style:font-weight-asian="bold"/>
    </style:style>
    <style:style style:name="T600" style:parent-style-name="Fuentedepárrafopredeter." style:family="text">
      <style:text-properties style:font-name-complex="Times New Roman"/>
    </style:style>
    <style:style style:name="P601" style:parent-style-name="Párrafodelista" style:family="paragraph">
      <style:paragraph-properties fo:text-align="justify"/>
      <style:text-properties style:font-name-complex="Times New Roman"/>
    </style:style>
    <style:style style:name="P602" style:parent-style-name="Párrafodelista" style:family="paragraph">
      <style:paragraph-properties fo:text-align="justify"/>
    </style:style>
    <style:style style:name="T603" style:parent-style-name="Fuentedepárrafopredeter." style:family="text">
      <style:text-properties style:font-name-complex="Times New Roman" fo:font-weight="bold" style:font-weight-asian="bold"/>
    </style:style>
    <style:style style:name="T604" style:parent-style-name="Fuentedepárrafopredeter." style:family="text">
      <style:text-properties style:font-name-complex="Times New Roman"/>
    </style:style>
    <style:style style:name="P605" style:parent-style-name="Párrafodelista" style:family="paragraph">
      <style:paragraph-properties fo:text-align="justify"/>
      <style:text-properties style:font-name-complex="Times New Roman"/>
    </style:style>
    <style:style style:name="P606" style:parent-style-name="Párrafodelista" style:family="paragraph">
      <style:paragraph-properties fo:text-align="justify"/>
    </style:style>
    <style:style style:name="T607" style:parent-style-name="Fuentedepárrafopredeter." style:family="text">
      <style:text-properties style:font-name-complex="Times New Roman" fo:font-weight="bold" style:font-weight-asian="bold"/>
    </style:style>
    <style:style style:name="T608" style:parent-style-name="Fuentedepárrafopredeter." style:family="text">
      <style:text-properties style:font-name-complex="Times New Roman"/>
    </style:style>
    <style:style style:name="P609" style:parent-style-name="Párrafodelista" style:family="paragraph">
      <style:paragraph-properties fo:text-align="justify"/>
      <style:text-properties style:font-name-complex="Times New Roman"/>
    </style:style>
    <style:style style:name="P610" style:parent-style-name="Párrafodelista" style:family="paragraph">
      <style:paragraph-properties fo:text-align="justify"/>
    </style:style>
    <style:style style:name="T611" style:parent-style-name="Fuentedepárrafopredeter." style:family="text">
      <style:text-properties style:font-name-complex="Times New Roman" fo:language="en" fo:country="US"/>
    </style:style>
    <style:style style:name="T612" style:parent-style-name="Fuentedepárrafopredeter." style:family="text">
      <style:text-properties style:font-name-complex="Times New Roman" fo:font-weight="bold" style:font-weight-asian="bold" fo:language="en" fo:country="US"/>
    </style:style>
    <style:style style:name="T613" style:parent-style-name="Fuentedepárrafopredeter." style:family="text">
      <style:text-properties style:font-name-complex="Times New Roman" fo:language="en" fo:country="US"/>
    </style:style>
    <style:style style:name="P614" style:parent-style-name="Párrafodelista" style:family="paragraph">
      <style:paragraph-properties fo:text-align="justify"/>
      <style:text-properties style:font-name-complex="Times New Roman"/>
    </style:style>
    <style:style style:name="P615" style:parent-style-name="Párrafodelista" style:family="paragraph">
      <style:paragraph-properties fo:text-align="justify"/>
    </style:style>
    <style:style style:name="T616" style:parent-style-name="Fuentedepárrafopredeter." style:family="text">
      <style:text-properties style:font-name-complex="Times New Roman" fo:font-weight="bold" style:font-weight-asian="bold" style:font-weight-complex="bold"/>
    </style:style>
    <style:style style:name="T617" style:parent-style-name="Fuentedepárrafopredeter." style:family="text">
      <style:text-properties style:font-name-complex="Times New Roman"/>
    </style:style>
    <style:style style:name="P618" style:parent-style-name="Textbody"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619" style:parent-style-name="Textbody"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style:style>
    <style:style style:name="P620" style:parent-style-name="Párrafodelista" style:family="paragraph">
      <style:paragraph-properties fo:text-align="justify"/>
      <style:text-properties style:font-name-complex="Times New Roman"/>
    </style:style>
    <style:style style:name="P621" style:parent-style-name="Párrafodelista" style:family="paragraph">
      <style:paragraph-properties fo:text-align="justify"/>
      <style:text-properties style:font-name-complex="Times New Roman" fo:font-weight="bold" style:font-weight-asian="bold"/>
    </style:style>
    <style:style style:name="P622" style:parent-style-name="Párrafodelista" style:family="paragraph">
      <style:paragraph-properties fo:text-align="justify"/>
    </style:style>
    <style:style style:name="T623" style:parent-style-name="Fuentedepárrafopredeter." style:family="text">
      <style:text-properties style:font-name-complex="Times New Roman"/>
    </style:style>
    <style:style style:name="T624" style:parent-style-name="Fuentedepárrafopredeter." style:family="text">
      <style:text-properties style:font-name-complex="Times New Roman" fo:font-weight="bold" style:font-weight-asian="bold"/>
    </style:style>
    <style:style style:name="P625" style:parent-style-name="Párrafodelista" style:family="paragraph">
      <style:paragraph-properties fo:text-align="justify"/>
    </style:style>
    <style:style style:name="T626" style:parent-style-name="Fuentedepárrafopredeter." style:family="text">
      <style:text-properties style:font-name-complex="Times New Roman"/>
    </style:style>
    <style:style style:name="T627" style:parent-style-name="Fuentedepárrafopredeter." style:family="text">
      <style:text-properties style:font-name-complex="Times New Roman" fo:font-weight="bold" style:font-weight-asian="bold"/>
    </style:style>
    <style:style style:name="P628" style:parent-style-name="Párrafodelista" style:family="paragraph">
      <style:paragraph-properties fo:text-align="justify"/>
    </style:style>
    <style:style style:name="T629" style:parent-style-name="Fuentedepárrafopredeter." style:family="text">
      <style:text-properties style:font-name-complex="Times New Roman"/>
    </style:style>
    <style:style style:name="T630" style:parent-style-name="Fuentedepárrafopredeter." style:family="text">
      <style:text-properties style:font-name-complex="Times New Roman" fo:font-weight="bold" style:font-weight-asian="bold"/>
    </style:style>
    <style:style style:name="T631" style:parent-style-name="Fuentedepárrafopredeter." style:family="text">
      <style:text-properties style:font-name-complex="Times New Roman" fo:font-weight="bold" style:font-weight-asian="bold"/>
    </style:style>
    <style:style style:name="T632" style:parent-style-name="Fuentedepárrafopredeter." style:family="text">
      <style:text-properties style:font-name-complex="Times New Roman" fo:font-weight="bold" style:font-weight-asian="bold"/>
    </style:style>
    <style:style style:name="P633" style:parent-style-name="Párrafodelista" style:family="paragraph">
      <style:paragraph-properties fo:text-align="justify"/>
      <style:text-properties style:font-name-complex="Times New Roman" fo:font-weight="bold" style:font-weight-asian="bold"/>
    </style:style>
    <style:style style:name="P634" style:parent-style-name="Párrafodelista" style:family="paragraph">
      <style:paragraph-properties fo:text-align="justify"/>
    </style:style>
    <style:style style:name="T635" style:parent-style-name="Fuentedepárrafopredeter." style:family="text">
      <style:text-properties style:font-name-complex="Times New Roman"/>
    </style:style>
    <style:style style:name="T636" style:parent-style-name="Fuentedepárrafopredeter." style:family="text">
      <style:text-properties style:font-name-complex="Times New Roman" fo:font-weight="bold" style:font-weight-asian="bold"/>
    </style:style>
    <style:style style:name="T637" style:parent-style-name="Fuentedepárrafopredeter." style:family="text">
      <style:text-properties style:font-name-complex="Times New Roman"/>
    </style:style>
    <style:style style:name="P638" style:parent-style-name="Párrafodelista" style:family="paragraph">
      <style:paragraph-properties fo:text-align="justify"/>
    </style:style>
    <style:style style:name="T639" style:parent-style-name="Fuentedepárrafopredeter." style:family="text">
      <style:text-properties style:font-name-complex="Times New Roma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14"/>
      <text:p text:style-name="P15">E.I. BARAJAS</text:p>
      <text:p text:style-name="P16">PROYECTO<text:line-break/>CENTRO PROMOTOR<text:line-break/>DE CONVIVENCIA POSITIVA<text:s/><text:line-break/>2018/2019</text:p>
      <text:p text:style-name="P17"/>
      <text:p text:style-name="P18"/>
      <text:p text:style-name="P19">“LOS CUENTOS <text:s/>NOS <text:s/>ENSEÑAN A <text:s text:c="6"/>CONVIVIR:</text:p>
      <text:p text:style-name="P20">CAMBIAN VIDAS ”</text:p>
      <text:p text:style-name="P21"/>
      <text:p text:style-name="P22"><text:span text:style-name="T23"><draw:frame draw:style-name="a3" draw:name="Imagen 1" text:anchor-type="as-char" svg:x="0in" svg:y="0in" svg:width="3.28264in" svg:height="1.98056in" style:rel-width="scale" style:rel-height="scale"><draw:image xlink:href="media/image2.emf" xlink:type="simple" xlink:show="embed" xlink:actuate="onLoad"/><svg:title/><svg:desc/></draw:frame></text:span></text:p>
      <text:p text:style-name="P24"/>
      <text:p text:style-name="P25"/>
      <text:p text:style-name="P26"/>
      <text:p text:style-name="P27"/>
      <text:p text:style-name="P28"/>
      <text:p text:style-name="P29"/>
      <text:p text:style-name="P30"/>
      <text:p text:style-name="P31"/>
      <text:p text:style-name="P32"/>
      <text:p text:style-name="P33">COORDINADORA: MARI ANGELES BONILLA BONILLA</text:p>
      <text:p text:style-name="P34"/>
      <text:p text:style-name="P35">INDICE</text:p>
      <text:p text:style-name="P36"><text:line-break/>1-JUSTIFICACIÓN</text:p>
      <text:p text:style-name="P37"/>
      <text:p text:style-name="P38">2-DIAGNÓSTICO DEL CENTRO<text:line-break/></text:p>
      <text:p text:style-name="P39">3-OBJETIVOS<text:line-break/></text:p>
      <text:p text:style-name="P40">4-PLAN DE ACCIÓN QUE SE LLEVA A CABO PARA FOMENTAR LA CONVIVENCIA</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pan text:style-name="T77">1-JUSTIFICACIÓN</text:span></text:p>
      <text:p text:style-name="P78"><text:line-break/>Los cuentos, sobre todo en nuestra etapa de infantil, constituyen un recurso de nuestra Biblioteca de centro para trabajar la convivencia y las bases para fomentar la misma es decir, educación socioemocional <text:s/>y educación en valores.</text:p>
      <text:p text:style-name="P79">Cumplen con una importante función educativa al mismo tiempo que inician al niño/a en el placer de la lectura. En la actualidad, constituyen una parte muy importante de la formación como personas y así lo recoge la legislación educativa.</text:p>
      <text:p text:style-name="P80">El currículo de Educación Infantil refleja claramente una iniciación temprana del niño/a en la literatura para que vaya naciendo en él su curiosidad, su interés, su conocimiento de los libros como portadores de algo atractivo, fascinante e interesante.</text:p>
      <text:p text:style-name="P81"><text:span text:style-name="T82">Teniendo en cuenta la metodología que aplicamos en nuestro centro, según la cual cada unidad didáctica se introduce con un <text:s/>cuento, nos planteamos la idea de<text:s/></text:span><text:span text:style-name="T83">introducir también con cuentos</text:span><text:span text:style-name="T84"><text:s/>tanto las diferentes actividades complementarias (Efemérides y semanas temáticas) como el trabajo en los distintos programas educativos que lleva a cabo el centro. Hay que aprovechar los recursos que nos ofrece la Biblioteca del centro que son muy valiosos.</text:span></text:p>
      <text:p text:style-name="P85">Esto unido a la afición, actitudes y gusto por los cuentos del personal docente con el que contamos este curso y sobre todo al interés por los mismos de nuestro alumnado, nos ha llevado a poner en práctica este proyecto tan atractivo y motivador para nuestra comunidad educativa.</text:p>
      <text:p text:style-name="P86">La primera introducción de los niños/as en la literatura escrita es a través de la literatura oral y de las canciones de cuna. Las familias ( padres ,madres, abuelas, abuelos…) son las primeras personas que leen o narran los cuentos a las niñas y niños; después somos las maestras y maestros quienes los introducimos definitivamente, tomando contacto directo con los libros objeto, constituyendo estos un juguete más. Con la puesta en marcha de este proyecto hemos visto una oportunidad para implicar a las familias en el centro y sobre todo en el aula.</text:p>
      <text:p text:style-name="P87"><text:span text:style-name="T88">¿Qué madre,padre,abuela o abuelo no sabe contar un cuento independientemente del nivel cultural que tiene?</text:span></text:p>
      <text:p text:style-name="P89">Aunque las niñas y niños no saben aún leer, se sienten atraídos por los libros, miran las ilustraciones, simulan que leen e inventa una historia. Esto les produce un gran placer y una enorme curiosidad. Este es el momento para despertarles el interés por la lectura y para fomentar en ellos actitudes y hábitos propios de una cultura de paz e igualdad.</text:p>
      <text:p text:style-name="P90"/>
      <text:p text:style-name="P91"><text:span text:style-name="T92">"Los cuentos nos enseñan a convivir, pueden cambiar vidas".</text:span></text:p>
      <text:p text:style-name="P93"/>
      <text:p text:style-name="P94">2-DIAGNÓSTICO DEL CENTRO</text:p>
      <text:p text:style-name="P95"/>
      <text:p text:style-name="P96">Nuestro centro cuenta con una población escolar que ronda 55 alumnas y alumnos de edades<text:line-break/>comprendidas entre 3 y 5 años de edad.<text:s/><text:line-break/><text:span text:style-name="T97">En nuestras aulas de Educación Infantil los cuentos infantiles nos han ayudado a ejercitar la imaginación y a desarrollar la expresión oral.</text:span></text:p>
      <text:p text:style-name="P98">El Centro cuenta con una gran pluralidad multicultural, árabes, rumanos, y alto porcentaje de familias de etnia gitana (85%).Nuestro<text:s/><text:span text:style-name="T99">alumnado y familias son de una condición socioeconómica baja y de exclusión social en su mayoría.</text:span><text:line-break/>En cuanto a su nivel cultural es muy bajo; son muy pocas las familias en las que algún miembro tiene estudios primarios y su cultura general es escasa. El nivel de expresión tanto escrita como oral <text:s/>es muy bajo repercutiendo en nuestro alumnado de una manera considerable. De aquí surge la idea de confeccionar un proyecto de convivencia positiva centrado en un elemento de gran valor para intentar mejorar este aspecto tanto del alumnado como de las familias.<text:line-break/>La convivencia entre las familias es muy correcta, existiendo entre la mayoría de ellas<text:line-break/>relaciones de parentesco o de vecindad. Este ambiente se transmite entre el alumnado, que<text:line-break/>conviven y se relacionan, sin ningún tipo de discriminación, ni de rasgos, ni estereotipos<text:line-break/>sexistas, racistas o xenófobos; estableciéndose unas excelentes relaciones de compañerismo<text:line-break/>acordes a la edad del alumnado, existiendo por tanto, sólo los roces típicos de la etapa<text:line-break/>psicoevolutiva en la que se encuentran.<text:line-break/>La convivencia, la cooperación y el compañerismo se fomentan desde distintos programas,<text:line-break/>planes y proyectos que se llevan a cabo en el centro: Proyectos de Ecoescuela y Escuela<text:line-break/>Espacio de Paz, Planes de Convivencia e Igualdad, Plan de Apertura de centros y programa educativo Creciendo en salud.<text:line-break/>La relación familia-centro- profesorado es muy buena, se establece contacto diario directo<text:line-break/>con las familias a la hora de entrada y salida del alumnado al Centro.<text:line-break/>Respetar a los demás, tener paciencia, ser responsables y constantes, saber dialogar…son<text:line-break/>valores que deseamos transmitir a las niñas y niños para que aprendan a ser libres y felices.<text:line-break/></text:p>
      <text:p text:style-name="P100">3.-OBJETIVOS</text:p>
      <text:p text:style-name="P101"/>
      <text:p text:style-name="P102"><text:span text:style-name="T103">Desde nuestro proyecto de paz y teniendo la Biblioteca del centro como recurso nos planteamos los siguientes objetivos:</text:span></text:p>
      <text:p text:style-name="P104">-Trabajar la educación en valores</text:p>
      <text:p text:style-name="P105">-Potenciar el desarrollo afectivo y social.</text:p>
      <text:p text:style-name="P106">-Identificar las emociones básicas</text:p>
      <text:p text:style-name="P107">-Incentivar la colaboración e implicación de las familias así como de otros organismos e instituciones.</text:p>
      <text:p text:style-name="P108">-Organizar actividades para el fomento de la lectura  en coordinación con los diferentes planes, programas y proyectos educativos llevados a cabo en el centro.</text:p>
      <text:p text:style-name="P109">-Crear talleres inclusivos que sean de <text:s/>agrado e interés y en los que pueda participar alumnado de diferentes edades.</text:p>
      <text:p text:style-name="P110"><text:span text:style-name="T111">-Relajar el ambiente de la clase,</text:span></text:p>
      <text:p text:style-name="P112"><text:span text:style-name="T113">-Establece una corriente de afecto y confianza entre profesorado y el grupo clase.</text:span></text:p>
      <text:p text:style-name="P114">-Proporcionar momentos lúdicos y de diversión.</text:p>
      <text:p text:style-name="P115">-Desarrollar la atención, creatividad, imaginación, la fantasía…</text:p>
      <text:p text:style-name="P116"><text:span text:style-name="T117">-Mejorar la expresión oral</text:span></text:p>
      <text:p text:style-name="P118"><text:s/></text:p>
      <text:p text:style-name="P119">4-PLAN DE ACCIÓN QUE SE LLEVA A CABO PARA FOMENTAR LA CONVIVENCIA</text:p>
      <text:p text:style-name="P120"/>
      <text:p text:style-name="P121"><text:span text:style-name="T122">Está comprobado los beneficios que la literatura infantil proporciona a los niños y niñas, ya que favorece y potencia el intelecto y los valores necesarios para desenvolverse en la sociedad actual, además favorece la comprensión y la expresión, tanto oral como escrita.</text:span></text:p>
      <text:p text:style-name="P123"><text:s/>Los libros nos sirven para conversar, despertar la curiosidad, aprender palabras nuevas, contar historias, distinguir la narración escrita de la ilustración, enseñarles cosas del mundo que nos rodea, ayudarles a construir un relato, educar el sentido estético... y otras mil.</text:p>
      <text:p text:style-name="P124"><text:span text:style-name="T125">Debemos esforzarnos para que se familiaricen con los cuentos ya que son una herramienta de información, formación y de aprendizaje, que estimula la imaginación, la creatividad y la curiosidad<text:s/></text:span>A través de la BE vamos a potenciar el uso de  la biblioteca del centro, la biblioteca de aula y la Biblioteca Municipal.</text:p>
      <text:p text:style-name="P126">Hemos llevado a cabo actividades diversas dirigidas a los distintos sectores que forman nuestra comunidad educativa: PROFESORADO, FAMILIAS Y ALUMNADO.</text:p>
      <text:p text:style-name="P127"/>
      <text:p text:style-name="P128"> A.- ACTIVIDADES DIRIGIDAS AL PROFESORADO</text:p>
      <text:p text:style-name="P129"/>
      <text:p text:style-name="P130"> -Seleccionar los cuentos de diversas temáticas (educación en valores, educación emocional, educación medioambiental, convivencia e igualdad etc.…) constituyendo así recursos para utilizar en el aula y utilizarlos para preparar cuentacuentos (mensuales) o lecturas para el alumnado de aula, (Semanales).</text:p>
      <text:p text:style-name="P131"> -Instalar y organizar la biblioteca de aula de forma atractiva (carteles, libros adecuados, textos sociales, cambiar con las unidades didácticas, distintas temáticas que surjan…) y realizar el inventario de libros y colecciones de aula, la reposición de nuevos y arreglo de viejos...(Tutoras)</text:p>
      <text:p text:style-name="P132"> -Desde la BE del centro hacer préstamos trimestrales a cada aula a partir del segundo trimestre para que cada tutora ponga  en funcionamiento el servicio de préstamos individuales semanales al alumnado para la casa. Actividad “Préstamo en familia” (sistema de préstamo de libros infantiles a las familias para que lean a sus hijos e hijas. Cada  viernes, se llevan un libro a casa que tendrán durante una semana, lo  devolverán el viernes siguiente.)</text:p>
      <text:p text:style-name="P133">Cada tutora lleva un control de los libros prestados a través de un registro semanal.</text:p>
      <text:p text:style-name="P134">-Las colecciones prestadas por la BE del centro se intercambian cada trimestre entre las aulas.</text:p>
      <text:p text:style-name="P135">-Las familias firmarán un compromiso de cuidado del libro en préstamo.</text:p>
      <text:p text:style-name="P136">-Las familias rellenarán una ficha de lectura que refleje el título del libro, lo que más le ha gustado al niño-a y un dibujo realizado por éste último alusivo al libro leído.</text:p>
      <text:p text:style-name="P137">-Realizar la secuenciación de actividades y su temporalización.</text:p>
      <text:p text:style-name="P138"> -Poner en práctica los proyectos para el fomento de la autoestima, protagonista de la semana y libro viajero.</text:p>
      <text:p text:style-name="P139">Con ellos se pretende:</text:p>
      <text:p text:style-name="P140">-Expresión de sentimientos y emociones.</text:p>
      <text:p text:style-name="P141">-Trabajar la Autoestima: Aceptándose, valorándose y estando contento consigo mismo. (Conócete, acéptate y supérate)</text:p>
      <text:p text:style-name="P142">-Potenciar la comunicación: Explicando y dirigiéndose a los demás, siendo capaz de hablar en público.</text:p>
      <text:p text:style-name="P143">-Saber escuchar y comprender a los demás.</text:p>
      <text:p text:style-name="P144"> El Protagonista de la Semana se lleva a cabo en el nivel de 3 años.</text:p>
      <text:p text:style-name="P145">El libro viajero se utiliza en los niveles de 4 y 5años.</text:p>
      <text:p text:style-name="P146">- PROTAGONISTA DE LA SEMANA: El alumnado de 3 años realiza el libro del protagonista en el que nos habla con ayuda de algún familiar invitado al centro de cómo era cuando pequeño, sus gustos, sus preferencias, sus amigos de clase...</text:p>
      <text:p text:style-name="P147">-LIBRO VIAJERO: El alumnado de 4 años  nos cuenta su biografía, nos presenta a su familia, sus aficiones, viajes, experiencias, y todo aquello que considere de interés y que considere importante para compartir con sus compañeras y compañeros de clase.</text:p>
      <text:p text:style-name="P148">El alumnado de 5 años realiza un libro de recursos literarios que recoge poesías, adivinanzas, retahílas, cuentos etc.…En definitiva, cualquier recurso escrito que puedan aportar las familias para así crear nuestro banco de recursos literarios de la Biblioteca de aula y centro.</text:p>
      <text:p text:style-name="P149">-Participar en actividades organizadas por la biblioteca municipal: Sesión  de cuentacuentos en la biblioteca municipal, ofrecida por  alumnado, profesorado, padres o madres.</text:p>
      <text:p text:style-name="P150"/>
      <text:p text:style-name="P151"><text:span text:style-name="T152">B.-ACTIVIDADES DIRIGIDAS A FAMILIAS</text:span></text:p>
      <text:p text:style-name="P153"/>
      <text:p text:style-name="P154">-Dar de alta a sus hijas e hijos en la Biblioteca Municipal con ayuda del centro.</text:p>
      <text:p text:style-name="P155">-Leer al menos un cuento a la semana a sus hijos e hijas y realizar la ficha de lectura con ellos.</text:p>
      <text:p text:style-name="P156">-Utilizar las familias los libros de la biblioteca de centro para preparar cuentacuentos, teatros...</text:p>
      <text:p text:style-name="P157">-Cuentacuentos o lectura de cuentos en el cole/clase.</text:p>
      <text:p text:style-name="P158"> -Participar en el maratón de lectura que se organiza en el municipio de Berja con motivo del 23 A.</text:p>
      <text:p text:style-name="P159">-Participar en las actividades organizadas por la Biblioteca Municipal.</text:p>
      <text:p text:style-name="P160">-FOMENTAR LA LECTURA COMPARTIDA a través de la actividad “Préstamo en familia</text:p>
      <text:p text:style-name="P161">(Se puso en marcha durante el segundo trimestre) </text:p>
      <text:p text:style-name="P162">  La lectura compartida permite que las niñas y niños desarrollen la habilidad de escuchar, aumenta la capacidad de atención y concentración; estimula la sensibilidad estética a través de la valoración de las ilustraciones; enriquece el vocabulario; introduce al alumnado con naturalidad en el lenguaje escrito, e incentiva el interés por la lectura.. Es también un espacio privilegiado para el desarrollo de la inteligencia emocional.</text:p>
      <text:p text:style-name="P163">  La lectura compartida genera un poderoso vínculo afectivo entre familias e hijos-as, basado en el placer de compartir, de acompañarlos en el proceso de realizar sus propios descubrimientos y desvelar la realidad que le van mostrando los libros, y el placer, la confianza y la discusión que ellos inspiran. </text:p>
      <text:p text:style-name="P164">   Desde la BE se ha enviado a las familias orientaciones de  cómo leer en familia, decálogo de padres lectores o enlaces a páginas relacionadas con la lectura en familia.</text:p>
      <text:p text:style-name="P165">Es recomendable leer al menos un cuento a la semana a los niños y niñas preferiblemente por las noches antes de acostarlos.</text:p>
      <text:p text:style-name="P166"/>
      <text:p text:style-name="P167">   - LA MOCHILA VIAJERA</text:p>
      <text:p text:style-name="P168">  Se utiliza en cada aula para transportar el  libro viajero donde cada familia plasma sus vivencias y emociones en relación a distintos temas relacionados con la lectura y escritura. Este libro se convierte en un nexo de unión entre todas las familias y una vía de comunicación entre las familias y el centro. (En los niveles de 4 y 5 años)Viaja también la mascota de la clase a la que el alumnado se siente muy unido afectivamente. Así que llevarla a casa supone casi llevar a un amigo del colegio junto al que vivir  en familia momentos que no olvidarán de mano de la lectura.</text:p>
      <text:p text:style-name="P169"> Cada viernes el alumno o alumna que la ha tenido en casa esa semana, y que hace el relevo al siguiente compañero o compañera, lee lo escrito y aportado en el libro viajero y comenta el contenido de la mochila, las actividades que ha realizado en casa, lo que les ha aportado y cualquier otro aspecto de interés. En ese momento se sienten protagonistas de un pequeño viaje, que al igual que todos, suscita emoción y disfrute. Esta posibilidad de comunicar a los demás sus vivencias, opiniones e intereses renueva y mantiene la motivación del alumnado durante todo el curso. </text:p>
      <text:p text:style-name="P170"/>
      <text:p text:style-name="P171">C.- ACTIVIDADES DIRIGIDAS AL ALUMNADO</text:p>
      <text:p text:style-name="P172"><text:span text:style-name="T173">Son <text:s/>actividades relacionadas con la celebración de efemérides de carácter cultural y social. Hemos partido de las actividades complementarias llevadas a cabo a lo largo del año en el colegio que son las siguientes:</text:span></text:p>
      <text:p text:style-name="P174"><text:span text:style-name="T175">PRIMER TRIMESTRE (DEL 10 DE SEPTIEMBRE AL 21 DE DICIEMBRE)</text:span></text:p>
      <text:p text:style-name="P176"/>
      <text:p text:style-name="P177">SEPTIEMBRE</text:p>
      <text:p text:style-name="P178">- Evaluación inicial.</text:p>
      <text:p text:style-name="P179">-Conocer y recordar las normas de clase, aula y patio.</text:p>
      <text:p text:style-name="P180"/>
      <text:p text:style-name="P181">OCTUBRE</text:p>
      <text:p text:style-name="P182">-Día 3….Día de la banderita. Colaboración con Cruz roja</text:p>
      <text:p text:style-name="P183">-Día 16....Día de la alimentación</text:p>
      <text:p text:style-name="P184">-Día 26…..Asistencia al teatro ”Lola caracola”</text:p>
      <text:p text:style-name="P185">-Del 29 al 31 …….Semana de Halloween</text:p>
      <text:p text:style-name="P186"/>
      <text:p text:style-name="P187">NOVIEMBRE</text:p>
      <text:p text:style-name="P188">-Día 16…..Día del flamenco</text:p>
      <text:p text:style-name="P189">-Día 20......Día internacional de la infancia</text:p>
      <text:p text:style-name="P190">-Día 23….Día internacional de la no violencia de genero.</text:p>
      <text:p text:style-name="P191"/>
      <text:p text:style-name="P192"><text:span text:style-name="T193">DICIEMBRE</text:span></text:p>
      <text:p text:style-name="P194">-Día 6……Día de la Constitución. (se celebra el día 5)</text:p>
      <text:p text:style-name="P195">-Del 10 al 14........Semana del juguete no sexista no violento</text:p>
      <text:p text:style-name="P196">-Día 16…….Día de la lectura en Andalucía (se celebra el 14)</text:p>
      <text:p text:style-name="P197">-Del 17 al 21.....Semana de <text:s/>la navidad</text:p>
      <text:p text:style-name="P198">La celebramos con campañas solidarias de recogida de ropa, alimentos, juguetes, tapones.(algunas de estas campaña se llevan a cabo <text:s/>durante todo el curso).</text:p>
      <text:p text:style-name="P199">-Día 19: Realizamos una convivencia dentro del centro (desayuno de churros y chocolate) visita de los reyes magos que traen regalos a las niñas y niños.</text:p>
      <text:p text:style-name="P200">-Día 21: Fiesta de Navidad .</text:p>
      <text:p text:style-name="P201"><text:s text:c="8"/></text:p>
      <text:p text:style-name="P202">SEGUNDO TRIMESTRE (DEL 9 DE ENERO AL 12 DE ABRIL)</text:p>
      <text:p text:style-name="P203"/>
      <text:p text:style-name="P204">ENERO</text:p>
      <text:p text:style-name="P205">-Día 16….Teatro “El emocionómetro del inspector Drilo” (ed. emocional)</text:p>
      <text:p text:style-name="P206">-Del 28 al 30 ….Semana de la paz</text:p>
      <text:p text:style-name="P207"/>
      <text:p text:style-name="P208">FEBRERO</text:p>
      <text:p text:style-name="P209">-Día 8........Se celebra <text:s/>dentro del P. Intercentros carrera por la paz a favor de Cáritas de Berja.</text:p>
      <text:p text:style-name="P210">-Día 14….Día de la amistad</text:p>
      <text:p text:style-name="P211">-Del 18 al 22……..Semana de carnaval.</text:p>
      <text:p text:style-name="P212">-Día 22…...Pasacalles municipal.</text:p>
      <text:p text:style-name="P213">-Días 25 y 26.....Celebración “Día de Andalucía”</text:p>
      <text:p text:style-name="P214">-Día 26…..Compartimos entre todo el alumnado un desayuno típico andaluz.</text:p>
      <text:p text:style-name="P215"/>
      <text:p text:style-name="P216">MARZO</text:p>
      <text:p text:style-name="P217">-Mes de la igualdad</text:p>
      <text:p text:style-name="P218">-Día 8…….Día de la mujer</text:p>
      <text:p text:style-name="P219">-Día 21…..Día del árbol y de la poesía</text:p>
      <text:p text:style-name="P220">-Día 22….Salida pabellón de deportes</text:p>
      <text:p text:style-name="P221">-Día 29...Teatro ”La aventura de Magallanes”</text:p>
      <text:p text:style-name="P222"/>
      <text:p text:style-name="P223">ABRIL</text:p>
      <text:p text:style-name="P224">Mes del conocimiento. Actividades derivadas del plan de BE</text:p>
      <text:p text:style-name="P225">-Día 2…...Día internacional del libro infantil</text:p>
      <text:p text:style-name="P226">-Del 8 al 12.....Semana de la salud</text:p>
      <text:p text:style-name="P227">-Día 9 ...Asistencia al teatro ”Qué aventura de verdura”</text:p>
      <text:p text:style-name="P228">-Día 12: Carrera solidaria junto con C.E.Pr. Andrés Manjón .</text:p>
      <text:p text:style-name="P229">Convivencia dentro del centro.</text:p>
      <text:p text:style-name="P230"/>
      <text:p text:style-name="P231"/>
      <text:p text:style-name="P232"/>
      <text:p text:style-name="P233"/>
      <text:p text:style-name="P234"/>
      <text:p text:style-name="P235"/>
      <text:p text:style-name="P236"/>
      <text:p text:style-name="P237"/>
      <text:p text:style-name="P238">TERCER TRIMESTRE (DEL 22 DE ABRIL AL 21 DE JUNIO)</text:p>
      <text:p text:style-name="P239"/>
      <text:p text:style-name="P240">ABRIL</text:p>
      <text:p text:style-name="P241">-Día 23 ……Día internacional del libro.</text:p>
      <text:p text:style-name="P242"/>
      <text:p text:style-name="P243"><text:span text:style-name="T244">MAYO</text:span></text:p>
      <text:p text:style-name="P245">-Día 9….Día de Europa</text:p>
      <text:p text:style-name="P246">-Día 10…Visita tránsito cole de primaria Andrés Manjón (5 años)</text:p>
      <text:p text:style-name="P247">-Día 14…Proyección película <text:s/>en el cine de Berja.</text:p>
      <text:p text:style-name="P248">-Día 15…..Día de la familia</text:p>
      <text:p text:style-name="P249">-Día 17…...Día mundial del reciclaje.</text:p>
      <text:p text:style-name="P250">-Del 20 al 23…..Semana de educación vial</text:p>
      <text:p text:style-name="P251">-Día 21….Visita policía local</text:p>
      <text:p text:style-name="P252">-Día 22…Taller fisioterapia educación postural para el alumnado.</text:p>
      <text:p text:style-name="P253"/>
      <text:p text:style-name="P254">JUNIO</text:p>
      <text:p text:style-name="P255">-Mes del medio ambiente.</text:p>
      <text:p text:style-name="P256">-Día 3….Teatro 5 años….”Casting: caperucito rojo y la loba”</text:p>
      <text:p text:style-name="P257">-Día 5…..Día del medio ambiente</text:p>
      <text:p text:style-name="P258">-Día 17....Visita fábrica de chocolate la virgitana</text:p>
      <text:p text:style-name="P259">-Día 18.....Jornada de convivencia familia-centro en la piscina municipal de Berja.</text:p>
      <text:p text:style-name="P260">-Día 20... Fiesta fin de curso en el teatro de Berja.</text:p>
      <text:p text:style-name="P261">-Día 21…Fiesta del agua.</text:p>
      <text:p text:style-name="P262"/>
      <text:p text:style-name="P263">Teniendo en cuenta esta temporalización ,nos planteamos llevar a cabo una programación de actividades y selección de cuentos para las mismas.</text:p>
      <text:p text:style-name="P264"/>
      <text:p text:style-name="P265"><text:s/>PRIMER TRIMESTRE</text:p>
      <text:p text:style-name="P266"/>
      <text:p text:style-name="P267">SEPTIEMBRE</text:p>
      <text:p text:style-name="P268">Comienzo de curso. Para afrontar <text:s/>nuestro primer día de cole y poder expresar nuestras emociones.</text:p>
      <text:p text:style-name="P269"/>
      <text:p text:style-name="P270">Cuento: El monstruo de colores va al cole. Anna Llenas. Editorial Flamboyant.</text:p>
      <text:p text:style-name="P271"/>
      <text:p text:style-name="P272">OCTUBRE</text:p>
      <text:p text:style-name="P273">-Día de la alimentación: 16 de octubre</text:p>
      <text:p text:style-name="P274">Cuento a cargo de la maestra responsable del programa Creciendo en salud.</text:p>
      <text:p text:style-name="P275">Cuento:·”El sapo vegetariano”</text:p>
      <text:p text:style-name="P276"><text:span text:style-name="T277">Fuente:<text:s/></text:span><text:a xlink:href="https://ecoescuelabarajas.blogspot.com/2018/10/curso-20182019dia-de-la-alimentacion.html" office:target-frame-name="_top" xlink:show="replace"><text:span text:style-name="T278">https://ecoescuelabarajas.blogspot.com/2018/10/curso-20182019dia-de-la-alimentacion.html</text:span></text:a></text:p>
      <text:p text:style-name="P279"/>
      <text:p text:style-name="P280">-Día 24 ……Día de la Biblioteca</text:p>
      <text:p text:style-name="P281">Para celebrar este día, cada curso visita la Biblioteca del centro y recuerda las normas de uso de la misma. Posteriormente en el patio se cuenta el cuento del “Equipo B:La sirenita y los duendes del mar” (Escrito por la Directora que es miembro del equipo de apoyo de la Biblioteca).A través del cuento el alumnado conoce por medio de sus personajes las normas de uso de la Biblioteca.</text:p>
      <text:p text:style-name="P282"><text:s/>Cuento: “El equipo B: La sirenita y los duendes del mar”</text:p>
      <text:p text:style-name="P283"><text:span text:style-name="T284">Fuente:<text:s/></text:span><text:a xlink:href="https://conviveaprendiendoaleer.blogspot.com/2018/11/dia-de-la-biblioteca.html" office:target-frame-name="_top" xlink:show="replace"><text:span text:style-name="T285">https://conviveaprendiendoaleer.blogspot.com/2018/11/dia-de-la-biblioteca.html</text:span></text:a></text:p>
      <text:p text:style-name="P286"/>
      <text:p text:style-name="P287">-Día 25……Asistencia al teatro de Berja</text:p>
      <text:p text:style-name="P288">Se representa un cuento que fomenta los valores de autoestima, diversidad e igualdad.</text:p>
      <text:p text:style-name="P289"><text:span text:style-name="T290"><text:s/>Cuento “Lola Caracola”.</text:span></text:p>
      <text:p text:style-name="P291"/>
      <text:p text:style-name="P292">-Del 29 al 31…..Semana de Halloween</text:p>
      <text:p text:style-name="P293">La responsable de inglés <text:s/>nos ha dado una sorpresa vistiéndose  de brujita y nos explica la fiesta que vamos a celebrar; nos ha contado un cuento "El fantasma Valentín" y hemos aprendido vocabulario de inglés.</text:p>
      <text:p text:style-name="P294">Cuento: El fantasma Valentín</text:p>
      <text:p text:style-name="P295"><text:span text:style-name="T296">Fuente:</text:span><text:span text:style-name="T297"><text:s/></text:span><text:a xlink:href="http://conviveaprendiendoaleer.blogspot.com/2018/11/hallowen.html" office:target-frame-name="_top" xlink:show="replace"><text:span text:style-name="T298">http://conviveaprendiendoaleer.blogspot.com/2018/11/hallowen.html</text:span></text:a></text:p>
      <text:p text:style-name="P299"/>
      <text:p text:style-name="P300"><text:s/>NOVIEMBRE</text:p>
      <text:p text:style-name="P301"><text:span text:style-name="T302">-Día 16........Día del flamenco</text:span></text:p>
      <text:p text:style-name="P303">Hemos escuchado en el patio todos juntos un cuento.</text:p>
      <text:p text:style-name="P304"/>
      <text:p text:style-name="P305">Cuento ¡Ole sardina!</text:p>
      <text:p text:style-name="P306"/>
      <text:p text:style-name="P307"><text:span text:style-name="T308">Fuente:<text:s/></text:span><text:a xlink:href="http://barajaslapazsesiembraenlaescuela.blogspot.com/2018/11/dia-del-flamenco.html" office:target-frame-name="_top" xlink:show="replace"><text:span text:style-name="T309">http://barajaslapazsesiembraenlaescuela.blogspot.com/2018/11/dia-del-flamenco.html</text:span></text:a></text:p>
      <text:p text:style-name="P310"/>
      <text:p text:style-name="P311">-Día 25…….Día internacional de la no violencia de genero</text:p>
      <text:p text:style-name="P312"/>
      <text:p text:style-name="P313">Hemos escuchado un cuento que trabaja la igualdad. <text:s text:c="10"/></text:p>
      <text:p text:style-name="P314"><text:s/>Pone en valor el rol femenino, se erradican los estereotipos sexistas y la discriminación.</text:p>
      <text:p text:style-name="P315"/>
      <text:p text:style-name="P316"><text:s/>Cuento Rosa caramelo. Cuentos infantiles por la igualdad.</text:p>
      <text:p text:style-name="P317"/>
      <text:p text:style-name="P318"><text:span text:style-name="T319">Fuente:<text:s/></text:span><text:a xlink:href="http://barajaslapazsesiembraenlaescuela.blogspot.com/2018/11/dia-internacional-contra-la-violencia.html" office:target-frame-name="_top" xlink:show="replace"><text:span text:style-name="T320">http://barajaslapazsesiembraenlaescuela.blogspot.com/2018/11/dia-internacional-contra-la-violencia.html</text:span></text:a></text:p>
      <text:p text:style-name="P321"/>
      <text:p text:style-name="P322"/>
      <text:p text:style-name="P323">DICIEMBRE</text:p>
      <text:p text:style-name="P324"> -<text:span text:style-name="T325">Iniciamos <text:s/>BIBLIOPATIO</text:span></text:p>
      <text:p text:style-name="P326"/>
      <text:p text:style-name="P327">En el recreo la maestra responsable de la Biblioteca escolar dirige un taller de bibliopatio en el patio del centro todos los martes de la semana en horario de recreo.</text:p>
      <text:p text:style-name="P328"/>
      <text:p text:style-name="P329"><text:span text:style-name="T330">Fuente:</text:span><text:span text:style-name="T331"><text:s/></text:span><text:a xlink:href="https://conviveaprendiendoaleer.blogspot.com/2018/12/bibliopatio.html" office:target-frame-name="_top" xlink:show="replace"><text:span text:style-name="T332">https://conviveaprend</text:span></text:a><text:a xlink:href="https://conviveaprendiendoaleer.blogspot.com/2018/12/bibliopatio.html" office:target-frame-name="_top" xlink:show="replace"><text:span text:style-name="T333">iendoaleer.blogspot.com/2018/12/bibliopatio.html</text:span></text:a></text:p>
      <text:p text:style-name="P334"/>
      <text:p text:style-name="P335">-Días 3, 4 y 5…La Constitución</text:p>
      <text:p text:style-name="P336"/>
      <text:p text:style-name="P337">Cuento " La Constitución en el bosque.</text:p>
      <text:p text:style-name="P338"><text:span text:style-name="T339">Fuente:</text:span><text:s/><text:a xlink:href="http://barajaslapazsesiembraenlaescuela.blogspot.com/2018/12/celebramos-el-dia-de-la-constitucion.html" office:target-frame-name="_top" xlink:show="replace"><text:span text:style-name="T340">http://barajaslapazsesiembraenlaescuela.blogspot.com/2018/12/celebramos-el-dia-de-la-constitucion.html</text:span></text:a><text:span text:style-name="T341">"</text:span></text:p>
      <text:p text:style-name="P342"/>
      <text:p text:style-name="P343">-Día 16.......Día de la lectura en Andalucía.</text:p>
      <text:p text:style-name="P344">En nuestro cole hemos celebrado el día de la lectura en Andalucía implicando a las familias en el aula como cuentacuentos.</text:p>
      <text:p text:style-name="P345">Una mamá de la clase de 3 años nos ha visitado para leernos un cuento .</text:p>
      <text:p text:style-name="P346"><text:span text:style-name="T347">Fuente:<text:s/></text:span><text:a xlink:href="https://conviveaprendiendoaleer.blogspot.com/2018/12/dia-de-la-lectura.html" office:target-frame-name="_top" xlink:show="replace"><text:span text:style-name="T348">https://conviveaprendiendoaleer.blogspot.com/20</text:span></text:a><text:a xlink:href="https://conviveaprendiendoaleer.blogspot.com/2018/12/dia-de-la-lectura.html" office:target-frame-name="_top" xlink:show="replace"><text:span text:style-name="T349">18/12/dia-de-la-lectura.html</text:span></text:a></text:p>
      <text:p text:style-name="P350"/>
      <text:p text:style-name="P351"><text:s/>-Del 17 al 21......Semana de Navidad</text:p>
      <text:p text:style-name="P352">-Recomendaciones a familias a la hora de comprar libros para regalar en Navidad o Reyes .</text:p>
      <text:p text:style-name="P353"/>
      <text:p text:style-name="P354"><text:span text:style-name="T355">Fuente:</text:span><text:span text:style-name="T356"><text:s/></text:span><text:a xlink:href="https://conviveaprendiendoaleer.blogspot.com/2018/12/dia-de-la-lectura.html" office:target-frame-name="_top" xlink:show="replace"><text:span text:style-name="T357">https://conviveaprendie</text:span></text:a><text:a xlink:href="https://conviveaprendiendoaleer.blogspot.com/2018/12/dia-de-la-lectura.html" office:target-frame-name="_top" xlink:show="replace"><text:span text:style-name="T358">ndoaleer.blogspot.com/2018/12/dia-de-la-lectura.html</text:span></text:a></text:p>
      <text:p text:style-name="P359"/>
      <text:p text:style-name="P360">SEGUNDO TRIMESTRE</text:p>
      <text:p text:style-name="P361"/>
      <text:p text:style-name="P362">ENERO</text:p>
      <text:p text:style-name="P363">-<text:span text:style-name="T364">Día 16……Asistencia al teatro de Berja</text:span></text:p>
      <text:p text:style-name="P365"/>
      <text:p text:style-name="P366">Se representa un cuento que da a conocer las emociones básicas.</text:p>
      <text:p text:style-name="P367">Las emociones son una parte muy importante y necesaria de nuestra vida. Gracias a ellas nos preparamos para hacer frente a las diferentes situaciones que van surgiendo en nuestro día a día.</text:p>
      <text:p text:style-name="P368"/>
      <text:p text:style-name="P369"><text:span text:style-name="T370"><text:s/>Cuento “El emocionómetro del inspector Drilo”.</text:span></text:p>
      <text:p text:style-name="P371"/>
      <text:p text:style-name="P372">-Del 28 al 30.....Semana de la paz</text:p>
      <text:p text:style-name="P373"><text:s/>Durante esta semana se implica a la familia proporcionando cuentos con la temática de la paz y los valores para contarlos a nivel de aula.</text:p>
      <text:p text:style-name="P374">-Día 30…..Día de la Paz.</text:p>
      <text:p text:style-name="P375">Visionamos un cuento en gran grupo</text:p>
      <text:p text:style-name="P376"/>
      <text:p text:style-name="P377">Cuento: “Un chocolate muy especial”</text:p>
      <text:p text:style-name="P378"/>
      <text:p text:style-name="P379"><text:span text:style-name="T380">Fuente:</text:span><text:span text:style-name="T381"><text:s/></text:span><text:a xlink:href="http://barajaslapazsesiembraenlaescuela.blogspot.com/2019/02/semana-de-la-paz.html" office:target-frame-name="_top" xlink:show="replace"><text:span text:style-name="T382">http://barajaslapazsesiembraenlaescuela.blogspot.com/2019/02/semana-de-la-paz.html</text:span></text:a></text:p>
      <text:p text:style-name="P383"/>
      <text:p text:style-name="P384"/>
      <text:p text:style-name="P385"><text:span text:style-name="T386">FEBRERO</text:span></text:p>
      <text:p text:style-name="P387">-Día 14.......Día de la amistad.</text:p>
      <text:p text:style-name="P388"/>
      <text:p text:style-name="P389">Talleres internivelares con cuentacuentos en el aula y patio del centro a cargo de profesorado y familias relacionados con educación en valores y socioemocional.</text:p>
      <text:p text:style-name="P390"/>
      <text:p text:style-name="P391">Cuentos para sentir de Begoña Ibarrola y Cuentos sobre emociones de Violeta Monreal</text:p>
      <text:p text:style-name="P392"/>
      <text:p text:style-name="P393"><text:span text:style-name="T394">Fuente:<text:s/></text:span><text:a xlink:href="http://barajaslapazsesiembraenlaescuela.blogspot.com/2019/02/dia-de-la-amistad-14-de-febrero.html" office:target-frame-name="_top" xlink:show="replace"><text:span text:style-name="T395">http://barajaslapazsesiembraenlaescuela.blogspot.com/2019/02/dia-de-la-amistad-14-de-febrero.html</text:span></text:a></text:p>
      <text:p text:style-name="P396"/>
      <text:p text:style-name="P397"><text:a xlink:href="http://barajaslapazsesiembraenlaescuela.blogspot.com/2019/02/celebramos-dia-de-la-amistad.html" office:target-frame-name="_top" xlink:show="replace"><text:span text:style-name="T398">http://barajaslapazsesiembraenlaescuela.blogspot.com/2019/02/celebramos-dia-de-la-amistad.html</text:span></text:a></text:p>
      <text:p text:style-name="P399">-Del 18 al 22 ……Semana de Carnaval.</text:p>
      <text:p text:style-name="P400"/>
      <text:p text:style-name="P401">Cuento:”El carnaval de los animales”</text:p>
      <text:p text:style-name="P402"/>
      <text:p text:style-name="P403"><text:span text:style-name="T404">Fuente:</text:span><text:s/><text:a xlink:href="http://escuelainfantilbarajas.blogspot.com/2019/02/actividades-realizadas-durante-la.html" office:target-frame-name="_top" xlink:show="replace"><text:span text:style-name="T405">http://escuelainfantilbarajas.blogspot.com/2019/02/actividades-realizadas-durante-la.html</text:span></text:a></text:p>
      <text:p text:style-name="P406"/>
      <text:p text:style-name="P407">-Días 25 y 26…… Andalucía</text:p>
      <text:p text:style-name="P408"/>
      <text:p text:style-name="P409">Se representa un teatro de sombras en el hall del centro para todo el alumnado.</text:p>
      <text:p text:style-name="P410"/>
      <text:p text:style-name="P411">Cuento:”Anda Lucía”</text:p>
      <text:p text:style-name="P412"/>
      <text:p text:style-name="P413"><text:span text:style-name="T414"><text:s/>Fuente:<text:s/></text:span><text:a xlink:href="https://barajaslapazsesiembraenlaescuela.blogspot.com/2019/02/celebracion-dia-de-andalucia.html" office:target-frame-name="_top" xlink:show="replace"><text:span text:style-name="T415">https://barajaslapazsesiembraenlaescuela.blogspot.com/2019/02/celebracion-dia-de-andalucia.html</text:span></text:a></text:p>
      <text:p text:style-name="P416"/>
      <text:p text:style-name="P417"/>
      <text:p text:style-name="P418">MARZO</text:p>
      <text:p text:style-name="P419">-Mes de la igualdad.</text:p>
      <text:p text:style-name="P420"/>
      <text:p text:style-name="P421">A lo largo de todo el mes hemos trabajado diferentes poesías y cuentos relacionados con la igualdad</text:p>
      <text:p text:style-name="P422">Trabajan la tolerancia, autoestima, aceptarnos a nosotros mismos superando los complejos y respetar las diferencias</text:p>
      <text:p text:style-name="P423"/>
      <text:p text:style-name="P424">Cuentos: El lobo caperucito, La princesa Carlota y su dragón mascota, Superlola, Lalo el príncipe rosa, El príncipe ceniciento, Los colores.</text:p>
      <text:p text:style-name="P425"/>
      <text:p text:style-name="P426"><text:span text:style-name="T427">Fuente:<text:s/></text:span><text:a xlink:href="https://barajaslapazsesiembraenlaescuela.blogspot.com/2019/03/8-de-marzo.html" office:target-frame-name="_top" xlink:show="replace"><text:span text:style-name="T428">https://barajaslapazsesiembraenlaescuela.blogspot.com/2019/03/8-de-marzo.html</text:span></text:a></text:p>
      <text:p text:style-name="P429"/>
      <text:p text:style-name="P430"><text:span text:style-name="T431"><text:s text:c="13"/></text:span><text:a xlink:href="https://barajaslapazsesiembraenlaescuela.blogspot.com/2019/03/talleres-de-igualdad_28.html" office:target-frame-name="_top" xlink:show="replace"><text:span text:style-name="T432">https://barajaslapazsesiembraenlaescuela.blogspot.com/2019/03/talleres-de-igualdad_28.html</text:span></text:a></text:p>
      <text:p text:style-name="P433"/>
      <text:p text:style-name="P434"/>
      <text:p text:style-name="P435">-Día 21.....Día de la poesía y del árbol</text:p>
      <text:p text:style-name="P436">Nuestra ecoescuela celebra el Día del árbol y la coordinadora de ecoescuela nos cuenta un</text:p>
      <text:p text:style-name="P437">cuento .</text:p>
      <text:p text:style-name="P438"/>
      <text:p text:style-name="P439">Cuento: "Nuestro amigo el árbol".</text:p>
      <text:p text:style-name="P440"><text:span text:style-name="T441">Fuente:<text:s/></text:span><text:a xlink:href="https://ecoescuelabarajas.blogspot.com/2019/03/dia-del-arbol.htmle" office:target-frame-name="_top" xlink:show="replace"><text:span text:style-name="T442">https://ecoescuelabarajas.blogspot.com/2019/03/dia-de</text:span></text:a><text:a xlink:href="https://ecoescuelabarajas.blogspot.com/2019/03/dia-del-arbol.htmle" office:target-frame-name="_top" xlink:show="replace"><text:span text:style-name="T443">l-arbol.htmle</text:span></text:a></text:p>
      <text:p text:style-name="P444"/>
      <text:p text:style-name="P445">ABRIL</text:p>
      <text:p text:style-name="P446">-Día 2...Día del libro infantil</text:p>
      <text:p text:style-name="P447"/>
      <text:p text:style-name="P448">Durante la semana del 1 al 3 de Abril  hemos celebrado la semana del Libro infantil con diversidad de actividades entre las que destacan:-Asambleas de clase para hablar sobre el tema, ambientación del colegio, decorándolo para la ocasión con cuentos clásicos gigantes, inventamos cuentos, cuentacuentos a cargo del alumnado del IES Villavieja que nos visita.</text:p>
      <text:p text:style-name="P449">El cuento viajero: El alumnado se lleva a casa un cuento para leerlo en familia y realizan una ficha con ayuda de algún familiar donde escriben el título y un dibujo alusivo al cuento.</text:p>
      <text:p text:style-name="P450">Visionado de un cuento en pizarra digital que relata la dificultad de las niñas para ir a la escuela en algunos países en conflicto armado.</text:p>
      <text:p text:style-name="P451"><text:span text:style-name="T452">Cuento "El lápiz <text:s/>mágico de Malala".Malala Yousafzai.<text:s/></text:span><text:span text:style-name="T453">Editorial Littel, Brown and Company</text:span></text:p>
      <text:p text:style-name="P454"><text:span text:style-name="T455">Fuente:</text:span><text:span text:style-name="T456"><text:s/></text:span><text:a xlink:href="https://conviveaprendiendoaleer.blogspot.com/2019/04/dia-del-libro-infantil.html" office:target-frame-name="_top" xlink:show="replace"><text:span text:style-name="T457">https://conviveaprendiendoaleer.blogspot.com/2019/04/dia-del-libro-infantil.ht</text:span></text:a><text:a xlink:href="https://conviveaprendiendoaleer.blogspot.com/2019/04/dia-del-libro-infantil.html" office:target-frame-name="_top" xlink:show="replace"><text:span text:style-name="T458">ml</text:span></text:a></text:p>
      <text:p text:style-name="P459"/>
      <text:p text:style-name="P460"><text:span text:style-name="T461">-Del 8 al 12 …..Semana por la salud</text:span></text:p>
      <text:p text:style-name="P462"/>
      <text:p text:style-name="P463">-Día 9.........Teatro, representación de un cuento con el tema de la alimentación saludable.</text:p>
      <text:p text:style-name="P464">A lo largo de la semana grabamos un vídeo con el alumnado del centro con el lema: Leer es salud</text:p>
      <text:p text:style-name="P465"/>
      <text:p text:style-name="P466">Cuento “Qué aventura de verdura”</text:p>
      <text:p text:style-name="P467">Vídeo “En la E.I. Barajas se lee.</text:p>
      <text:p text:style-name="P468"><text:span text:style-name="T469">Leer es sa</text:span><text:span text:style-name="T470">lud”</text:span><text:span text:style-name="T471">:</text:span> <text:a xlink:href="https://www.youtube.com/watch?v=MjYL6Vqn90I" office:target-frame-name="_top" xlink:show="replace"><text:span text:style-name="T472">https://www.youtube.com/watch?v=MjYL6Vqn90I</text:span></text:a></text:p>
      <text:p text:style-name="P473"/>
      <text:p text:style-name="P474"/>
      <text:p text:style-name="P475">-<text:span text:style-name="T476">Día 23.......Día del libro</text:span></text:p>
      <text:p text:style-name="P477"/>
      <text:p text:style-name="P478">Participamos en las actividades realizadas a nivel local y de centro tales como: Maratón de lectura, vídeo homenaje a la escritora fallecida “Pilar Quirosa”,talleres internivelares de cuentacuentos.</text:p>
      <text:p text:style-name="P479"/>
      <text:p text:style-name="P480">Cuentos:”La ovejita que vino a cenar”. Steve Smallman. Editorial Beascoa.</text:p>
      <text:p text:style-name="P481">Se trabaja la amistad, la generosidad y la aceptación de las diferencias.</text:p>
      <text:p text:style-name="P482"><text:s text:c="17"/>“La cebra Camila”. Marisa Nuñez. Editorial Kalandraka.</text:p>
      <text:p text:style-name="P483">Tiene una estructura rítmica y acumulativa, trabaja el conteo. Trabaja los valores de generosidad y cooperación.</text:p>
      <text:p text:style-name="P484"><text:s text:c="18"/>“Por cuatro esquinitas de nada”. Jerome Ruillier. Editorial Juventud.</text:p>
      <text:p text:style-name="P485">Trabaja la amistad, la cooperación, compañerismo. Aceptar las diferencias y ayudar a los que no son como nosotros.</text:p>
      <text:p text:style-name="P486"/>
      <text:p text:style-name="P487"><text:span text:style-name="T488">Fuente:Maratón de lectura:</text:span><text:s/><text:a xlink:href="https://www.youtube.com/watch?v=iY7lEnlw08k" office:target-frame-name="_top" xlink:show="replace"><text:span text:style-name="T489">https://www.youtube.com/watch?v=iY7lEnlw08k</text:span></text:a></text:p>
      <text:p text:style-name="P490"><text:span text:style-name="T491"><text:s text:c="13"/>Vídeo homenaje:<text:s/></text:span><text:a xlink:href="http://conviveaprendiendoaleer.blogspot.com/2019/04/homenaje-pilar-quirosa" office:target-frame-name="_top" xlink:show="replace"><text:span text:style-name="T492">http://conviveaprendiendoaleer.blogspot.com/2019/04/homenaje-pilar-quirosa</text:span></text:a></text:p>
      <text:p text:style-name="P493"><text:span text:style-name="T494"><text:s text:c="34"/>Cuentacuentos:</text:span><text:a xlink:href="https://conviveaprendiendoaleer.blogspot.com/2019/04/cuentacuentos-abril.html" office:target-frame-name="_top" xlink:show="replace"><text:span text:style-name="T495">https://conviveaprendiendoaleer.blogspot.com/2019/04/cuentacuentos-abril.html</text:span></text:a></text:p>
      <text:p text:style-name="P496"/>
      <text:p text:style-name="P497"><text:s/>MAYO</text:p>
      <text:p text:style-name="P498">-Día 9.......Día de Europa</text:p>
      <text:p text:style-name="P499"/>
      <text:p text:style-name="P500">Cuento:·El viaje de cuadradito por la Unión europea”</text:p>
      <text:p text:style-name="P501"><text:span text:style-name="T502">Fuente:<text:s/></text:span><text:a xlink:href="http://escuelainfantilbarajas.blogspot.com/2019/05/dia-de-europa.html" office:target-frame-name="_top" xlink:show="replace"><text:span text:style-name="T503">http://escuelainfantilbarajas.blogspot.com/2019/05/dia-de-europa.html</text:span></text:a></text:p>
      <text:p text:style-name="P504"/>
      <text:p text:style-name="P505">-Día 15.....Día de la familia</text:p>
      <text:p text:style-name="P506"/>
      <text:p text:style-name="P507">Se llevan acabo a nivel de tutoría cuentacuentos a cargo de las familias.</text:p>
      <text:p text:style-name="P508"/>
      <text:p text:style-name="P509"><text:span text:style-name="T510">Fuente:<text:s/></text:span><text:a xlink:href="https://barajaslapazsesiembraenlaescuela.blogspot.com/2019/05/dia-internacional-de-las-familias.html" office:target-frame-name="_top" xlink:show="replace"><text:span text:style-name="T511">https://barajaslapazsesiembraenlaescuela.blogspot.com/2019/05/dia-internacional-de-las-familias.html</text:span></text:a></text:p>
      <text:p text:style-name="P512"/>
      <text:p text:style-name="P513">-Dia17....Día del reciclaje</text:p>
      <text:p text:style-name="P514">La coordinadora de ecoescuela cuenta el cuento del equipo Super R; Tres personajes que representan las tres acciones: Reducir, Reciclar y Reutilizar.</text:p>
      <text:p text:style-name="P515">Cuento: El equipo Super R</text:p>
      <text:p text:style-name="P516"><text:span text:style-name="T517">Fuente:</text:span><text:s/><text:a xlink:href="https://ecoescuelabarajas.blogspot.com/2019/05/dia-del-reciclaje.html" office:target-frame-name="_top" xlink:show="replace"><text:span text:style-name="T518">https://ecoescuelabarajas.blogspot.com/2019/05/dia-del-reciclaje.html</text:span></text:a></text:p>
      <text:p text:style-name="P519"/>
      <text:p text:style-name="P520">-Del 20 al 24….Semana de educación vial.</text:p>
      <text:p text:style-name="P521"><text:s/>La coordinadora del programa Creciendo en salud representa un cuento con la técnica del teatro de guiñol.</text:p>
      <text:p text:style-name="P522"/>
      <text:p text:style-name="P523">Cuento: “La araña Malena”</text:p>
      <text:p text:style-name="P524"><text:span text:style-name="T525">Fuente:<text:s/></text:span><text:a xlink:href="https://conviveaprendiendoaleer.blogspot.com/" office:target-frame-name="_top" xlink:show="replace"><text:span text:style-name="T526">https://conviveaprendiendoaleer.blogspot.com/</text:span></text:a></text:p>
      <text:p text:style-name="P527"/>
      <text:p text:style-name="P528">JUNIO</text:p>
      <text:p text:style-name="P529">-DIA 3…..Teatro Coeducativo y Medio ambiental</text:p>
      <text:p text:style-name="P530">El alumnado de 5 años representará en el Teatro de Berja la obra <text:s/>“Casting de caperucito rojo ecológico”</text:p>
      <text:list text:style-name="LFO5" text:continue-numbering="true">
        <text:list-item>
          <text:p text:style-name="P531"><text:span text:style-name="T532">Obra cuya Sinopsis es la siguiente</text:span><text:span text:style-name="T533">: Un director de cine, muy exigente, está realizando un ca</text:span><text:span text:style-name="T534">s</text:span><text:span text:style-name="T535">ting para encontrar a los protagonistas de su próxima película. Pero se encuentra con actores y actrices no muy ecológicos (ensucian el bosque, no reciclan, no respetan las plantas…), lo cual provoca su enfado.; hasta que por fin, encuentra a los protagonistas perfectos que son muy resp</text:span><text:span text:style-name="T536">e</text:span><text:span text:style-name="T537">tuosos con el medio ambiente.</text:span></text:p>
        </text:list-item>
      </text:list>
      <text:p text:style-name="P538">OTRAS ACTIVIDADES</text:p>
      <text:p text:style-name="P539">TRABAJAMOS LA EDUCACIÓN EMOCIONAL A TRAVÉS DE LOS CUENTOS:</text:p>
      <text:p text:style-name="P540"><text:span text:style-name="T541">Trabajar las emociones es una medida preventiva, ya que puede ayudar a prevenir el desarrollo de problemas socioemocionales, y de convivencia .Trabajamos las 6 emociones <text:s/>básicas(alegría, trist</text:span><text:span text:style-name="T542">e</text:span><text:span text:style-name="T543">za, ira, asco ,miedo y sorpresa) dividiéndolas por trimestres y meses</text:span></text:p>
      <text:p text:style-name="P544">-Primer trimestre: Alegría y tristeza.</text:p>
      <text:p text:style-name="P545">-Segundo trimestre: Miedo y enfado</text:p>
      <text:p text:style-name="P546">-Tercer trimestre: Sorpresa y asco.</text:p>
      <text:p text:style-name="P547"><text:span text:style-name="T548"><text:s/>Dos viernes al mes,</text:span><text:span text:style-name="T549"><text:s/></text:span><text:span text:style-name="T550">a última hora de la mañana y en gran grupo,</text:span><text:span text:style-name="T551"><text:s/></text:span><text:span text:style-name="T552">hemos trabajado la educación emocional a partir de cuentos, representación/teatralización por las docentes del centro</text:span></text:p>
      <text:p text:style-name="P553">Cuentos para trabajar las emociones y expresar sentimientos aportados desde la Biblioteca del centro:</text:p>
      <text:p text:style-name="P554"><text:span text:style-name="T555">-<text:s/></text:span><text:span text:style-name="T556">El monstruo de colores.</text:span><text:span text:style-name="T557"><text:s/>Anna Lenas. Editorial Flamboyant.</text:span></text:p>
      <text:p text:style-name="P558"><text:span text:style-name="T559">-¿De qué color es un beso?<text:s/></text:span><text:span text:style-name="T560">Rocío Bonilla. Algar editorial.</text:span></text:p>
      <text:p text:style-name="P561"><text:span text:style-name="T562">-</text:span><text:span text:style-name="T563">Para trabajar la tristeza:<text:s/></text:span><text:span text:style-name="T564">El sauce que no quería llorar</text:span><text:span text:style-name="T565">. Begoña Ibarrola. <text:s text:c="2"/>Cuentos para sentir. SM.</text:span></text:p>
      <text:p text:style-name="P566"><text:span text:style-name="T567">-</text:span><text:span text:style-name="T568">Para trabajar alegría.<text:s/></text:span><text:span text:style-name="T569">Así es mi corazón</text:span><text:span text:style-name="T570">. Jo Witek. Cubilete.</text:span></text:p>
      <text:p text:style-name="P571"><text:span text:style-name="T572">-</text:span><text:span text:style-name="T573">Para trabajar el miedo</text:span><text:span text:style-name="T574">. Los miedos del capitán Carcucias</text:span><text:span text:style-name="T575">. José Carlos Andrés.<text:s/></text:span><text:span text:style-name="T576">Ed. Nube ocho.</text:span></text:p>
      <text:p text:style-name="P577"><text:span text:style-name="T578">Fuente:-</text:span><text:a xlink:href="https://barajaslapazsesiembraenlaescuela.blogspot.com/2019/01/trabajamos-la-educacion-emocional.html" office:target-frame-name="_top" xlink:show="replace"><text:span text:style-name="T579">https://barajaslapazsesiembraenlaescuela.blogspot.com/2019/01/trabajamos-la-educacion-emocional.html</text:span></text:a></text:p>
      <text:p text:style-name="P580"/>
      <text:p text:style-name="P581"><text:span text:style-name="T582"><text:s text:c="8"/></text:span><text:span text:style-name="T583">-</text:span><text:a xlink:href="http://conviveaprendiendoaleer.blogspot.com/2019/03/cuentos-educacion-emocional.html" office:target-frame-name="_top" xlink:show="replace"><text:span text:style-name="T584">http://conviveaprendiendoaleer.blogspot.com/2019/03/cuentos-educacion-emocional.html</text:span></text:a><text:bookmark-start text:name="_GoBack"/><text:bookmark-end text:name="_GoBack"/></text:p>
      <text:p text:style-name="P585">TRABAJAMOS LA EDUCACIÓN EN VALORES A TRAVÉS DE LOS CUENTOS:</text:p>
      <text:p text:style-name="P586">Dos miércoles al mes,<text:s/>a última hora de la mañana y en gran grupo, hemos trabajado la educación en valores a partir de cuentos y vídeos.</text:p>
      <text:p text:style-name="P587">En todos los cuentos se van a trabajar uno o varios valores de la convivencia.</text:p>
      <text:p text:style-name="P588"/>
      <text:p text:style-name="P589">Cuentos utilizados:</text:p>
      <text:p text:style-name="P590"><text:span text:style-name="T591"><text:s/>-El topo que quería saber quién le había hecho aquello en su cabeza</text:span><text:span text:style-name="T592">. Wernor Holzwarth. Editorial Beascoa.</text:span></text:p>
      <text:p text:style-name="P593">Se trabajan valores como el respeto a los demás y la búsqueda de la verdad.</text:p>
      <text:p text:style-name="P594"><text:span text:style-name="T595">-A qué sabe la luna</text:span><text:span text:style-name="T596">. Michae Grejniec. Kalandraka.</text:span></text:p>
      <text:p text:style-name="P597">Trabaja valores como la cooperación, el trabajo en equipo, el esfuerzo, compartir.</text:p>
      <text:p text:style-name="P598"><text:span text:style-name="T599">-Las jirafas no pueden bailar</text:span><text:span text:style-name="T600">. Giles Andreae. Editorial Bruño.</text:span></text:p>
      <text:p text:style-name="P601">Habla de la importancia de expresarnos a través del arte, a no renunciar a nuestros sueños y no hacer caso de la opinión de los demás.</text:p>
      <text:p text:style-name="P602"><text:span text:style-name="T603">-¡Que llega el lobo!</text:span><text:span text:style-name="T604"><text:s/>Emile Jadoul. Edelvives.</text:span></text:p>
      <text:p text:style-name="P605">Para aprender a no juzgar a los demás por su apariencia, no tener prejuicios.</text:p>
      <text:p text:style-name="P606"><text:span text:style-name="T607">-Una medicina para no llorar</text:span><text:span text:style-name="T608">. David Paloma. Tren azul: mis cuentos favoritos.</text:span></text:p>
      <text:p text:style-name="P609">Nos enseña a afrontar de otra manera nuestras emociones, sentimientos.</text:p>
      <text:p text:style-name="P610"><text:span text:style-name="T611">-</text:span><text:span text:style-name="T612">Elmer</text:span><text:span text:style-name="T613">. David Mckee. Album ilustrado.</text:span></text:p>
      <text:p text:style-name="P614">Tolerancia, aceptación de uno mismo, búsqueda de la felicidad.</text:p>
      <text:p text:style-name="P615"><text:span text:style-name="T616">Vídeos utilizados</text:span><text:span text:style-name="T617">: Andaluna y Samir.</text:span></text:p>
      <text:p text:style-name="P618"/>
      <text:p text:style-name="P619">TRABAJAMOS LA CONVIVENCIA A TRAVÉS DE LOS CUENTOS CLÁSICOS:</text:p>
      <text:p text:style-name="P620"><text:s/>Hemos trabajado los cuentos tradicionales clásicos a nivel de aula.</text:p>
      <text:p text:style-name="P621">Un cuento por trimestre y nivel.</text:p>
      <text:p text:style-name="P622"><text:span text:style-name="T623">Nivel 3 años:<text:s/></text:span><text:span text:style-name="T624">Ricitos de oro, Blancanieves y los siete enanitos , La liebre y la tortuga.</text:span></text:p>
      <text:p text:style-name="P625"><text:span text:style-name="T626">Nivel 4 años:<text:s/></text:span><text:span text:style-name="T627">Los siete cabritillos, El gigante egoísta, Aladino.</text:span></text:p>
      <text:p text:style-name="P628"><text:span text:style-name="T629">Nivel 5 años</text:span><text:span text:style-name="T630">: Los molinos de viento,</text:span><text:span text:style-name="T631"><text:s/></text:span><text:span text:style-name="T632">La princesa y el guisante, El laberinto del Minotauro.</text:span></text:p>
      <text:p text:style-name="P633"/>
      <text:p text:style-name="P634"><text:span text:style-name="T635">Paralelamente hemos puesto a disposición de las <text:s/></text:span><text:span text:style-name="T636">familias<text:s/></text:span><text:span text:style-name="T637">los siguientes cuentos para participar en el aula como cuentacuentos:</text:span></text:p>
      <text:p text:style-name="P638"><text:span text:style-name="T639"><text:s/>Caperucita Roja, Los tres cerditos, Cenicienta, Pinocho, el Gato con botas, La sirenita, Hansel y Gretel, El soldadito de plomo, Bambi, El patito feo, El traje del emperador, La Bella y la Bestia, <text:s/>La hormiga y la cigarra, La ratita presumida, Peter P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TimesNewRomanPS-BoldMT" svg:font-family="TimesNewRomanPS-BoldMT" style:font-family-generic="system"/>
    <style:font-face style:name="Arial, sans-serif" svg:font-family="Arial, sans-seri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Encabezado" style:next-style-name="Textbody" style:default-outline-level="1">
      <style:text-properties fo:font-weight="bold" style:font-weight-asian="bold" style:font-weight-complex="bold" fo:hyphenate="false"/>
    </style:style>
    <style:style style:name="Título2" style:display-name="Título 2" style:family="paragraph" style:parent-style-name="Encabezado"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Encabezado" style:next-style-name="Textbody" style:default-outline-level="3">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Epígrafe" style:display-name="Epígraf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árrafodelista" style:display-name="Párrafo de lista" style:family="paragraph" style:parent-style-name="Standard">
      <style:text-properties fo:hyphenate="false"/>
    </style:style>
    <style:style style:name="Textodeglobo" style:display-name="Texto de globo" style:family="paragraph" style:parent-style-name="Normal">
      <style:text-properties style:font-name="Tahoma" fo:font-size="8pt" style:font-size-asian="8pt" style:font-size-complex="7pt" fo:hyphenate="false"/>
    </style:style>
    <style:style style:name="ListLabel1" style:display-name="ListLabel 1" style:family="text">
      <style:text-properties style:font-name-complex="Courier New"/>
    </style:style>
    <style:style style:name="Énfasis" style:display-name="Énfasis"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degloboCar" style:display-name="Texto de globo Car" style:family="text" style:parent-style-name="Fuentedepárrafopredeter.">
      <style:text-properties style:font-name="Tahoma" fo:font-size="8pt" style:font-size-asian="8pt" style:font-size-complex="7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style:style style:name="EncabezadoCar" style:display-name="Encabezado Car" style:family="text" style:parent-style-name="Fuentedepárrafopredeter.">
      <style:text-properties style:font-name="Arial" style:font-name-asian="Andale Sans UI" style:font-name-complex="Tahoma" fo:font-size="14pt" style:font-size-asian="14pt" style:font-size-complex="14pt"/>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3" style:display-name="WWNum3">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5" style:display-name="WWNum5">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6" style:display-name="WWNum6">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2951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T2" style:parent-style-name="Fuentedepárrafopredeter." style:family="text">
      <style:text-properties style:font-name="Times New Roman" style:font-name-complex="Times New Roman" fo:font-weight="bold" style:font-weight-asian="bold" fo:font-size="8pt" style:font-size-asian="8pt" style:font-size-complex="8pt"/>
    </style:style>
    <style:style style:name="T3" style:parent-style-name="Fuentedepárrafopredeter." style:family="text">
      <style:text-properties style:font-name="Times New Roman" style:font-name-complex="Times New Roman" fo:font-weight="bold" style:font-weight-asian="bold" fo:font-size="8pt" style:font-size-asian="8pt" style:font-size-complex="8pt" style:language-asian="es" style:country-asian="ES" style:language-complex="ar" style:country-complex="SA"/>
    </style:style>
    <style:style style:name="T4" style:parent-style-name="Fuentedepárrafopredeter." style:family="text">
      <style:text-properties style:font-name="Times New Roman" style:font-name-complex="Times New Roman" fo:font-weight="bold" style:font-weight-asian="bold" fo:font-size="8pt" style:font-size-asian="8pt" style:font-size-complex="8pt" style:language-asian="es" style:country-asian="ES" style:language-complex="ar" style:country-complex="SA"/>
    </style:style>
    <style:style style:name="P5" style:parent-style-name="Encabezado" style:family="paragraph">
      <style:text-properties style:font-name="Times New Roman" style:font-name-complex="Times New Roman" fo:font-weight="bold" style:font-weight-asian="bold" fo:font-size="8pt" style:font-size-asian="8pt" style:font-size-complex="8pt"/>
    </style:style>
    <style:style style:name="T6" style:parent-style-name="Fuentedepárrafopredeter." style:family="text">
      <style:text-properties style:font-name="Cambria" style:font-name-asian="Times New Roman" style:font-name-complex="Times New Roman" fo:font-size="14pt" style:font-size-asian="14pt" style:font-size-complex="14pt"/>
    </style:style>
    <style:style style:name="P7" style:parent-style-name="Normal" style:family="paragraph">
      <style:paragraph-properties fo:text-align="center"/>
    </style:style>
    <style:style style:name="T8" style:parent-style-name="Fuentedepárrafopredeter." style:family="text">
      <style:text-properties fo:color="#4F81BD"/>
    </style:style>
    <style:style style:name="T9" style:parent-style-name="Fuentedepárrafopredeter." style:family="text">
      <style:text-properties style:font-name="Times New Roman" style:font-name-complex="Times New Roman" fo:font-weight="bold" style:font-weight-asian="bold" fo:font-size="8pt" style:font-size-asian="8pt" style:font-size-complex="8pt" style:language-asian="es" style:country-asian="ES" style:language-complex="ar" style:country-complex="SA"/>
    </style:style>
    <style:style style:name="T10" style:parent-style-name="Fuentedepárrafopredeter." style:family="text">
      <style:text-properties style:font-name="Times New Roman" style:font-name-complex="Times New Roman" fo:font-weight="bold" style:font-weight-asian="bold" fo:font-size="8pt" style:font-size-asian="8pt" style:font-size-complex="8pt"/>
    </style:style>
    <style:style style:name="T11" style:parent-style-name="Fuentedepárrafopredeter." style:family="text">
      <style:text-properties style:font-name="Times New Roman" style:font-name-complex="Times New Roman" fo:font-weight="bold" style:font-weight-asian="bold" fo:font-size="8pt" style:font-size-asian="8pt" style:font-size-complex="8pt" style:language-asian="es" style:country-asian="ES" style:language-complex="ar" style:country-complex="SA"/>
    </style:style>
    <style:style style:name="P12" style:parent-style-name="Encabezado" style:family="paragraph">
      <style:text-properties style:font-name="Times New Roman" style:font-name-complex="Times New Roman" fo:font-weight="bold" style:font-weight-asian="bold" fo:font-size="8pt" style:font-size-asian="8pt" style:font-size-complex="8pt"/>
    </style:style>
    <style:style style:name="P13" style:parent-style-name="Piedepágina" style:family="paragraph">
      <style:paragraph-properties fo:text-align="justify"/>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71a0dc"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text:s text:c="89"/>E.I. BARAJAS</text:span><text:span text:style-name="T3"><text:s text:c="123"/></text:span><text:span text:style-name="T4"><draw:frame draw:z-index="251659264" draw:style-name="a0" draw:name="Imagen 5" text:anchor-type="paragraph" svg:x="5.63958in" svg:y="0.16458in" svg:width="0.95972in" svg:height="0.73264in" style:rel-width="scale" style:rel-height="scale"><draw:image xlink:href="media/image1.emf" xlink:type="simple" xlink:show="embed" xlink:actuate="onLoad"/><svg:title/><svg:desc/></draw:frame></text:span></text:p>
        <text:p text:style-name="P5"><text:s text:c="55"/>“LOS CUENTOS NOS ENSEÑAN A CONVIVIR: CAMBIAN VIDAS” <text:s text:c="40"/></text:p>
        <text:p text:style-name="Encabezado"/>
      </style:header>
      <style:footer>
        <text:p text:style-name="Piedepágina"><text:span text:style-name="T6"><draw:custom-shape svg:width="1.40278in" svg:height="0.37569in" draw:z-index="251665408" draw:id="id0" draw:style-name="a1" draw:transform="translate(-0.70139in -0.18785in) rotate(-6.28319) translate(0.70139in 0.18785in)" draw:name="Autoforma 13" text:anchor-type="paragraph"><svg:title/><svg:desc/><text:p text:style-name="P7"><text:span text:style-name="T8"><text:page-number text:fixed="false">14</text:page-number></text:span></text:p><draw:enhanced-geometry draw:path-stretchpoint-x="21600" draw:path-stretchpoint-y="21600" draw:type="non-primitive" svg:viewBox="0 0 21600 21600" draw:enhanced-path="S M ?f0 ?f2 Q ?f23 ?f24 ?f14 ?f22 L ?f13 ?f31 Q ?f8 ?f34 ?f16 ?f31 L ?f15 ?f22 Q ?f25 ?f24 ?f1 ?f2 L ?f17 ?f37 ?f1 ?f35 Q ?f43 ?f42 ?f16 ?f38 L ?f16 ?f39 Q ?f8 ?f44 ?f13 ?f39 L ?f13 ?f38 Q ?f40 ?f42 ?f0 ?f35 L ?f7 ?f37 Z N S M ?f14 ?f45 L ?f14 ?f22 ?f13 ?f31 Q ?f8 ?f34 ?f16 ?f31 L ?f15 ?f22 ?f15 ?f45 Q ?f8 ?f46 ?f14 ?f45 Z N F M ?f0 ?f2 Q ?f23 ?f24 ?f14 ?f22 L ?f13 ?f31 Q ?f8 ?f34 ?f16 ?f31 L ?f15 ?f22 Q ?f25 ?f24 ?f1 ?f2 L ?f17 ?f37 ?f1 ?f35 Q ?f43 ?f42 ?f16 ?f38 L ?f16 ?f39 Q ?f8 ?f44 ?f13 ?f39 L ?f13 ?f38 Q ?f40 ?f42 ?f0 ?f35 L ?f7 ?f37 Z M ?f13 ?f38 L ?f13 ?f31 M ?f16 ?f31 L ?f16 ?f38 M ?f14 ?f22 L ?f14 ?f45 M ?f15 ?f45 L ?f15 ?f22 N" draw:text-areas="?f13 ?f26 ?f16 ?f39" draw:glue-points="?f8 ?f26 ?f7 ?f37 ?f17 ?f37" draw:glue-point-leaving-directions="-360, -270, -90" draw:modifiers="25000 50000 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5 / 8"/><draw:equation draw:name="f8" draw:formula="?f0 + ?f6"/><draw:equation draw:name="f9" draw:formula="$0"/><draw:equation draw:name="f10" draw:formula="$1"/><draw:equation draw:name="f11" draw:formula="$2"/><draw:equation draw:name="f12" draw:formula="?f5 * ?f10 / 200000"/><draw:equation draw:name="f13" draw:formula="?f8 - ?f12"/><draw:equation draw:name="f14" draw:formula="?f13 + ?f7"/><draw:equation draw:name="f15" draw:formula="?f1 - ?f14"/><draw:equation draw:name="f16" draw:formula="?f1 - ?f13"/><draw:equation draw:name="f17" draw:formula="?f1 - ?f7"/><draw:equation draw:name="f18" draw:formula="?f4 * ?f11 / 100000"/><draw:equation draw:name="f19" draw:formula="4 * ?f18 / ?f5"/><draw:equation draw:name="f20" draw:formula="?f14 * ?f14 / ?f5"/><draw:equation draw:name="f21" draw:formula="?f14 - ?f20"/><draw:equation draw:name="f22" draw:formula="?f19 * ?f21"/><draw:equation draw:name="f23" draw:formula="?f14 / 2"/><draw:equation draw:name="f24" draw:formula="?f19 * ?f23"/><draw:equation draw:name="f25" draw:formula="?f1 - ?f23"/><draw:equation draw:name="f26" draw:formula="?f4 * ?f9 / 100000"/><draw:equation draw:name="f27" draw:formula="?f26 - ?f18"/><draw:equation draw:name="f28" draw:formula="?f13 * ?f13 / ?f5"/><draw:equation draw:name="f29" draw:formula="?f13 - ?f28"/><draw:equation draw:name="f30" draw:formula="?f19 * ?f29"/><draw:equation draw:name="f31" draw:formula="?f30 + ?f27"/><draw:equation draw:name="f32" draw:formula="?f18 + ?f27 - ?f31"/><draw:equation draw:name="f33" draw:formula="?f32 + ?f18"/><draw:equation draw:name="f34" draw:formula="?f33 + ?f27"/><draw:equation draw:name="f35" draw:formula="?f3 - ?f26"/><draw:equation draw:name="f36" draw:formula="?f18 * 14 / 16"/><draw:equation draw:name="f37" draw:formula="(?f36 + ?f35) / 2"/><draw:equation draw:name="f38" draw:formula="?f30 + ?f35"/><draw:equation draw:name="f39" draw:formula="?f31 + ?f35"/><draw:equation draw:name="f40" draw:formula="?f13 / 2"/><draw:equation draw:name="f41" draw:formula="?f19 * ?f40"/><draw:equation draw:name="f42" draw:formula="?f41 + ?f35"/><draw:equation draw:name="f43" draw:formula="?f1 - ?f40"/><draw:equation draw:name="f44" draw:formula="?f34 + ?f35"/><draw:equation draw:name="f45" draw:formula="?f22 + ?f27"/><draw:equation draw:name="f46" draw:formula="?f26 + ?f26 - ?f45"/></draw:enhanced-geometry></draw:custom-shape></text:span></text:p>
      </style:footer>
    </style:master-page>
    <style:master-page style:next-style-name="MP0" style:name="MPF0" style:page-layout-name="PL0">
      <style:header>
        <text:p text:style-name="Encabezado"><text:span text:style-name="T9"><draw:frame draw:z-index="251663360" draw:style-name="a2" draw:name="Imagen 6" text:anchor-type="paragraph" svg:x="5.73819in" svg:y="-0.01319in" svg:width="0.95972in" svg:height="0.73264in" style:rel-width="scale" style:rel-height="scale"><draw:image xlink:href="media/image1.emf" xlink:type="simple" xlink:show="embed" xlink:actuate="onLoad"/><svg:title/><svg:desc/></draw:frame></text:span><text:span text:style-name="T10"><text:s text:c="90"/>E.I. BARAJAS</text:span><text:span text:style-name="T11"><text:s text:c="123"/></text:span></text:p>
        <text:p text:style-name="P12"><text:s text:c="55"/>“LOS CUENTOS NOS ENSEÑAN A CONVIVIR: CAMBIAN VIDAS” <text:s text:c="40"/></text:p>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ARIO</dc:creator>
    <meta:creation-date>2009-04-16T11:32:00Z</meta:creation-date>
    <dc:date>2019-05-29T10:58:00Z</dc:date>
    <meta:print-date>2019-05-29T10:56:00Z</meta:print-date>
    <meta:template xlink:href="Normal" xlink:type="simple"/>
    <meta:editing-cycles>6</meta:editing-cycles>
    <meta:editing-duration>PT19320S</meta:editing-duration>
    <meta:user-defined meta:name="Info 1"/>
    <meta:user-defined meta:name="Info 2"/>
    <meta:user-defined meta:name="Info 3"/>
    <meta:user-defined meta:name="Info 4"/>
    <meta:document-statistic meta:page-count="1" meta:paragraph-count="63" meta:word-count="4931" meta:character-count="31991" meta:row-count="226" meta:non-whitespace-character-count="27123"/>
  </office:meta>
</office:document-meta>
</file>