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23ddd" officeooo:paragraph-rsid="00123ddd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OLICITUD DE CERTIFICADO</text:p>
      <text:p text:style-name="P1">Apellidos y nombre del tutor legal, si el alumno es menor de edad, </text:p>
      <text:p text:style-name="P1">_____________________________________________________, <text:s/>D.N.I.___________,</text:p>
      <text:p text:style-name="P1"/>
      <text:p text:style-name="P1">(*) Alumno/a :_____________________________________________, </text:p>
      <text:p text:style-name="P1">(*) D.N.I.____________________,</text:p>
      <text:p text:style-name="P1"/>
      <text:p text:style-name="P1">(*) Correo electrónico, (a efectos de notificación); <text:s/>_____________________________,</text:p>
      <text:p text:style-name="P1"/>
      <text:p text:style-name="P1">Teléfono; _____________________________,</text:p>
      <text:p text:style-name="P1"/>
      <text:p text:style-name="P8">(*) <text:s/>Tipo de certificado que solicita:</text:p>
      <text:p text:style-name="P1"/>
      <text:p text:style-name="P9"><text:s text:c="2"/>__ <text:s/>Certificado de matrícula o escolaridad, <text:s text:c="2"/>indicar curso académico: <text:s/>_________,</text:p>
      <text:p text:style-name="P2"/>
      <text:p text:style-name="P9"><text:s text:c="2"/>__ <text:s/>Certificado <text:s/>de expediente o de notas, Indicar estudios realizados: ___________</text:p>
      <text:p text:style-name="P9"><text:s text:c="2"/>_________________________________, y año Fin de estudios: _______________,</text:p>
      <text:p text:style-name="P3"/>
      <text:p text:style-name="P1">Importante: <text:s text:c="2"/>Para la retirada del certificado se presentará el DNI. <text:s/>En caso de persona autorizada: <text:s text:c="2"/>fotocopia del DNI del alumno/alumna junto con la autorización.</text:p>
      <text:p text:style-name="P1">(*) Rellenar obligatoriamente.</text:p>
      <text:p text:style-name="P6">Almería _____ <text:s/>de <text:s/>____________ 202</text:p>
      <text:p text:style-name="P6"/>
      <text:p text:style-name="P7">Importante: El certificado se mandará a mensajes de Pasen, si el alumnado está matriculado.</text:p>
      <text:p text:style-name="P10">SRA. DIRECTORA DEL I.E.S. ALHADRA</text:p>
      <text:p text:style-name="P10">ALMERÍ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_1</meta:initial-creator>
    <meta:editing-cycles>3</meta:editing-cycles>
    <meta:creation-date>2023-01-11T10:18:00</meta:creation-date>
    <dc:date>2023-01-27T15:22:44.020000000</dc:date>
    <meta:editing-duration>PT4M9S</meta:editing-duration>
    <meta:generator>LibreOffice/5.2.6.2$Windows_x86 LibreOffice_project/a3100ed2409ebf1c212f5048fbe377c281438fdc</meta:generator>
    <meta:document-statistic meta:table-count="0" meta:image-count="0" meta:object-count="0" meta:page-count="1" meta:paragraph-count="17" meta:word-count="119" meta:character-count="1025" meta:non-whitespace-character-count="8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