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ababc"/>
    </style:style>
    <style:style style:name="P4" style:family="paragraph" style:parent-style-name="Standard">
      <style:paragraph-properties fo:text-align="justify" style:justify-single-word="false"/>
      <style:text-properties officeooo:paragraph-rsid="001b784b"/>
    </style:style>
    <style:style style:name="P5" style:family="paragraph" style:parent-style-name="Standard">
      <style:paragraph-properties fo:text-align="justify" style:justify-single-word="false"/>
      <style:text-properties officeooo:paragraph-rsid="001d4dee"/>
    </style:style>
    <style:style style:name="P6" style:family="paragraph" style:parent-style-name="Standard">
      <style:paragraph-properties fo:text-align="justify" style:justify-single-word="false"/>
      <style:text-properties officeooo:paragraph-rsid="001e3222"/>
    </style:style>
    <style:style style:name="P7" style:family="paragraph" style:parent-style-name="Standard">
      <style:paragraph-properties fo:text-align="center" style:justify-single-word="false"/>
      <style:text-properties fo:font-weight="bold" officeooo:paragraph-rsid="001ababc" style:font-weight-asian="bold" style:font-weight-complex="bold"/>
    </style:style>
    <style:style style:name="T1" style:family="text">
      <style:text-properties fo:font-size="16pt" officeooo:rsid="001ababc" style:font-size-asian="14pt" style:font-size-complex="16pt"/>
    </style:style>
    <style:style style:name="T2" style:family="text">
      <style:text-properties fo:font-size="16pt" officeooo:rsid="001d4dee" style:font-size-asian="16pt" style:font-size-complex="16pt"/>
    </style:style>
    <style:style style:name="T3" style:family="text">
      <style:text-properties fo:font-size="16pt" fo:font-weight="bold" officeooo:rsid="001d4dee" style:font-size-asian="16pt" style:font-weight-asian="bold" style:font-size-complex="16pt" style:font-weight-complex="bold"/>
    </style:style>
    <style:style style:name="T4" style:family="text">
      <style:text-properties fo:font-size="16pt" fo:font-weight="bold" officeooo:rsid="001ababc" style:font-size-asian="14pt" style:font-weight-asian="bold" style:font-size-complex="16pt" style:font-weight-complex="bold"/>
    </style:style>
    <style:style style:name="T5" style:family="text">
      <style:text-properties officeooo:rsid="001ababc"/>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1b784b" style:font-size-asian="14pt" style:font-weight-asian="bold" style:font-size-complex="14pt" style:font-weight-complex="bold"/>
    </style:style>
    <style:style style:name="T8" style:family="text">
      <style:text-properties fo:font-size="14pt" fo:font-weight="bold" officeooo:rsid="001d4dee" style:font-size-asian="14pt" style:font-weight-asian="bold" style:font-size-complex="14pt" style:font-weight-complex="bold"/>
    </style:style>
    <style:style style:name="T9" style:family="text">
      <style:text-properties fo:font-size="14pt" fo:font-weight="bold" officeooo:rsid="001d4dee" style:font-size-asian="12.25pt" style:font-weight-asian="bold" style:font-size-complex="14pt" style:font-weight-complex="bold"/>
    </style:style>
    <style:style style:name="T10" style:family="text">
      <style:text-properties fo:font-weight="bold" style:font-weight-asian="bold" style:font-weight-complex="bold"/>
    </style:style>
    <style:style style:name="T11" style:family="text">
      <style:text-properties officeooo:rsid="001b784b"/>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officeooo:rsid="001d4dee"/>
    </style:style>
    <style:style style:name="T14" style:family="text">
      <style:text-properties fo:font-variant="normal" fo:text-transform="none" fo:color="#545454" style:font-name="arial" fo:font-size="12pt" fo:letter-spacing="normal" fo:font-style="normal" fo:font-weight="normal" officeooo:rsid="001d4dee"/>
    </style:style>
    <style:style style:name="T15" style:family="text">
      <style:text-properties fo:font-variant="normal" fo:text-transform="none" fo:color="#545454" style:font-name="arial" fo:font-size="12pt" fo:letter-spacing="normal" fo:font-style="normal" fo:font-weight="normal" officeooo:rsid="001e3222"/>
    </style:style>
    <style:style style:name="T16" style:family="text">
      <style:text-properties fo:font-variant="normal" fo:text-transform="none" fo:color="#545454" fo:letter-spacing="normal" officeooo:rsid="001d4dee"/>
    </style:style>
    <style:style style:name="T17" style:family="text">
      <style:text-properties officeooo:rsid="001e3222"/>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4">REGLAMENTO DE </text:span></text:p>
      <text:p text:style-name="P7"><text:span text:style-name="T1">RUGBY CINTA O RUGBY TAG</text:span></text:p>
      <text:p text:style-name="Standard"/>
      <text:p text:style-name="P3"><text:span text:style-name="T6">1. El campo de juego</text:span></text:p>
      <text:p text:style-name="P3"><text:s/>- El espacio de juego es una pista polideportiva (aprox. <text:span text:style-name="T5">40 X 20 mts</text:span>).</text:p>
      <text:p text:style-name="P3">- En los laterales debe haber 1 m hasta cualquier obstáculo (gradas, pendientes, etc) y en los fondos se debe dejar una zona de marca de 2 m como mínimo. Si existen porterías fijas al suelo, se adelantará la línea de fondo 5 m. Todo por razones de seguridad de los jugadores.</text:p>
      <text:p text:style-name="P3">- Se debe señalizar los puntos de lateral con mitad de campo, lateral con línea de marca y lateral con fondo de zona de marca, con conos bien visibles.</text:p>
      <text:p text:style-name="P2"><draw:frame draw:style-name="fr1" draw:name="gráficos1" text:anchor-type="paragraph" svg:x="10.416cm" svg:y="0.437cm" svg:width="6.81cm" svg:height="5.496cm" draw:z-index="0"><draw:image xlink:href="http://www.deportesanluis.com.ar/wp-content/uploads/2012/10/tag_rugby_0062a_470x352.jpg" xlink:type="simple" xlink:show="embed" xlink:actuate="onLoad"/></draw:frame></text:p>
      <text:p text:style-name="P3"><text:span text:style-name="T6">2. Balón de juego</text:span></text:p>
      <text:p text:style-name="P3"><text:s/>- El balón será el homologado por la IRB, tamaño 4. </text:p>
      <text:p text:style-name="P3"/>
      <text:p text:style-name="P3"><text:span text:style-name="T6">3. Numero de Jugadores</text:span></text:p>
      <text:p text:style-name="P3"><text:span text:style-name="T6"><text:s/></text:span>- El equipo constará de unmáximo de 10 jugadores, 5 en el campo. </text:p>
      <text:p text:style-name="P3"/>
      <text:p text:style-name="P3"><text:span text:style-name="T6">4. El cinturón y las cintas</text:span></text:p>
      <text:p text:style-name="P3">- Todos los jugadores llevaran un cinturón de Rugby</text:p>
      <text:p text:style-name="P3">Cinta alrededor de su cintura o llevaran pantalones de Rugby (recomendado), con dos cintas pegadas a ambos lados con velcro. Los dos equipos llevarán diferentes colores de cinta. </text:p>
      <text:p text:style-name="P3"/>
      <text:p text:style-name="P3"><text:span text:style-name="T6">5. El Tiempo</text:span>. Duración del partido</text:p>
      <text:p text:style-name="P3">- Los partidos serán de 20 minutos (dos tiempos de 10 minutos), con un descanso intermedio de 5 minutos. </text:p>
      <text:p text:style-name="P3"/>
      <text:p text:style-name="P3"><text:span text:style-name="T6">6. La defensa</text:span></text:p>
      <text:p text:style-name="P3"><text:span text:style-name="T6"><text:s/></text:span>- Los jugadores en posición de defensa deben reducir el espacio del ataque para avanzar.</text:p>
      <text:p text:style-name="P3"><text:s/>- Los jugadores en posición de defensa no pueden tocar intencionalmente a los jugadores en posición de ataque. Pueden solo coger una cinta y quitarla de la cintura o los pantalones del jugador que tiene el balón en posición de ataque. Todas las otras formas de contacto no son permitidas (p.ej.: tirar de la camiseta del jugador, obstruir al jugador en posición de ataque, chocar al jugador, empujar al jugador, luchar para conseguir el balón...etc.). Si esta regla se infringe el equipo de este jugador será penalizado con 5 metros de campo en contra, o perdiendo la posesión del balón si es equipo en ataque.</text:p>
      <text:p text:style-name="P3"/>
      <text:p text:style-name="P3"><text:span text:style-name="T6">7. Placaje</text:span></text:p>
      <text:p text:style-name="P3"><text:span text:style-name="T6"><text:s/></text:span>- Por placaje se entiende quitar la Cinta del jugador atacante con el balón.</text:p>
      <text:p text:style-name="P3">- Al iniciar un nuevo ataque (p.ej. después un placaje o cuando un equipo recupera la posesión, o hay una nueva puesta en juego. etc.) <text:span text:style-name="T10">la línea de defensa debe estar a 5 metros</text:span> (5 pasos) detrás de la posición de ataque. Si es a menos de 5 metros de la línea de marca, se hará a 5 metros como mínimo. Si es dentro de la zona de marca, se reinicia en el campo de juego a 5 metros de la línea de marca (tanto si el balón es para un equipo o para el otro). Una vez se haya jugado el balón (<text:span text:style-name="T12">tocado con el pie y levantado</text:span>) la defensa puede avanzar.</text:p>
      <text:p text:style-name="P3">- El jugador en posición de ataque puede correr hacia el espacio o evitar a un jugador de defensa. No obstante, no puede impedir que el jugador en posición de defensa le quite la cinta ni puede tapárselo con el mismo fin.</text:p>
      <text:p text:style-name="P3">- Si un jugador en posición de defensa quita una cinta al equipo en posición de ataque, debe gritar <text:soft-page-break/>"Cinta". El juego vuelve al punto de placaje si el árbitro pita un placaje.</text:p>
      <text:p text:style-name="P3">- Si <text:span text:style-name="T10">se grita “Cinta</text:span>” y no se ha quitado, se penaliza con 5 metros más u otro castigo si se es reincidente.</text:p>
      <text:p text:style-name="P3">- El jugador en posición de defensa debe <text:span text:style-name="T10">devolver la Cinta </text:span>al jugador en posición de ataque inmediatamente después que el árbitro haga sonar su silbato (de negar la cinta el árbitro dará 5 metros más -juego desleal-).</text:p>
      <text:p text:style-name="P3">- El equipo en posición de ataque tiene<text:span text:style-name="T10"> 4 oportunidades para atacar en cada posesión</text:span>. Después de la cuarta oportunidad la posesión pasa al otro equipo.</text:p>
      <text:p text:style-name="P3">- Un jugador no puede jugar si las dos Cintas no están pegadas a ambos lados de sus caderas.</text:p>
      <text:p text:style-name="P3"/>
      <text:p text:style-name="P5"><draw:frame draw:style-name="fr2" draw:name="gráficos2" text:anchor-type="as-char" svg:width="12.735cm" svg:height="7.701cm" draw:z-index="1"><draw:image xlink:href="http://www.blogderugby.com/wp-content/uploads/2015/10/alhambra-nievas-rugby.jpg" xlink:type="simple" xlink:show="embed" xlink:actuate="onLoad"/></draw:frame> </text:p>
      <text:p text:style-name="P5"><text:span text:style-name="T8">Alhambra Nievas</text:span><text:span text:style-name="T13"> </text:span><text:span text:style-name="T14">(Granada, 9 de agosto de 1983)</text:span><text:span text:style-name="T13"> , elegida </text:span><text:span text:style-name="T17">M</text:span><text:span text:style-name="T13">ejor </text:span><text:span text:style-name="T17">Á</text:span><text:span text:style-name="T13">rbitro de Rugby del </text:span><text:span text:style-name="T17">M</text:span><text:span text:style-name="T13">undo.</text:span></text:p>
      <text:p text:style-name="P3"/>
      <text:p text:style-name="P3"><text:span text:style-name="T6">8. Fuera de juego</text:span></text:p>
      <text:p text:style-name="P3"><text:span text:style-name="T6"><text:s/></text:span>- Después del placaje todo el equipo en posición de defensa debe colocarse 5 metros detrás del punto de puesta en juego. No pueden obstruir el juego (p.ej. el pase o a un jugador) si el otro equipo inicia la puesta en juego rápidamente. Si se están moviendo y no interfieren no serán penalizados (ventaja).</text:p>
      <text:p text:style-name="P3"/>
      <text:p text:style-name="P3"><text:span text:style-name="T6">9. El Ataque</text:span></text:p>
      <text:p text:style-name="P3">- El equipo en ataque tiene <text:span text:style-name="T10">cuatro tentativas para marcar un ensayo</text:span> en cada posesión a menos que la pierda (p.ej. un pase en la línea de banda -en touche-, un pase avanzado, o una falta de juego, etc.).</text:p>
      <text:p text:style-name="P4">- El jugador en posición de ataque debe correr hacia el espacio y hacia un jugador en posición de defensa. Si no hay espacio el jugador debe pasar el balón a otro que esté en mejor posición.</text:p>
      <text:p text:style-name="P4">- El jugador en posición de ataque que ha sido placado debe volver al punto del placaje (que marca el árbitro) para que sea posible reiniciar, si corresponde, la puesta en juego de su equipo (<text:span text:style-name="T10">tocar el balón con el pie, cogerlo y darlo hacia un compañero de equipo</text:span>).</text:p>
      <text:p text:style-name="P4">- Si un jugador<text:span text:style-name="T10"> no tiene los dos Cintas pegados </text:span>a sus caderas no puede jugar y tampoco puede tocar el balón para recomenzar el juego (aunque puede darlo a un compañero para que saque rápido). Su equipo puede reiniciar (con otro jugador) y jugar rápido sin él, mientras no logre pegar la Cinta antes de jugar. Si él juega sin una o dos Cintas el árbitro debe dar la posesión al otro equipo inmediatamente y se reinicia el juego donde cogió el balón.</text:p>
      <text:p text:style-name="P4"/>
      <text:p text:style-name="P4"/>
      <text:p text:style-name="P4"><text:soft-page-break/><text:span text:style-name="T6">10. El pase</text:span></text:p>
      <text:p text:style-name="P4"><text:span text:style-name="T6"><text:s/></text:span>- El balón se debe <text:span text:style-name="T12">pasar hacia atrás</text:span>, si se pasa hacia delante o directamente afuera hacia la línea de lateral, es falta y la posesión pasará al otro equipo.</text:p>
      <text:p text:style-name="P4"/>
      <text:p text:style-name="P4"><text:span text:style-name="T6">11. Adelantado o pase adelantado</text:span></text:p>
      <text:p text:style-name="P4">- Cuando el jugador intenta coger, pasar o recoger el balón y éste <text:span text:style-name="T10">cae hacia delante o se da a un compañero que se encuentra adelante</text:span>, la posesión pasará al otro equipo.</text:p>
      <text:p text:style-name="P4"/>
      <text:p text:style-name="P4"><text:span text:style-name="T6">12. La patada</text:span></text:p>
      <text:p text:style-name="P4"><text:span text:style-name="T7">-</text:span><text:span text:style-name="T6"> </text:span>Esta <text:span text:style-name="T10">totalmente prohibido patear</text:span>. Si el balón golpea <text:span text:style-name="T10">no intencionalmente</text:span> en la pierna o pie de un jugador y va al suelo, el juego puede continuar (ver punto siguiente).</text:p>
      <text:p text:style-name="P4"/>
      <text:p text:style-name="P4"><text:span text:style-name="T6">13. Ir al suelo</text:span></text:p>
      <text:p text:style-name="P4">- Rugby Cinta es un juego en el que <text:span text:style-name="T10">los jugadores tienen que estar siempre de pie</text:span>.</text:p>
      <text:p text:style-name="P4">- Si el balón cae al suelo (hacia atrás) el juego puede continuar y cualquiera de los dos equipos puede coger el balón, pero los jugadores no pueden tirarse al suelo para recogerlo, es demasiado peligroso.</text:p>
      <text:p text:style-name="P4">- Si el balón no es levantado del suelo inmediatamente y sin peligro, el árbitro pitará y cambiará la posesión (por seguridad).</text:p>
      <text:p text:style-name="P4">- También si un jugador con el balón cae al suelo, la posesión cambia al otro equipo.</text:p>
      <text:p text:style-name="P4"/>
      <text:p text:style-name="P4"><draw:frame draw:style-name="fr2" draw:name="gráficos3" text:anchor-type="as-char" svg:width="11.942cm" svg:height="9.264cm" draw:z-index="2"><draw:image xlink:href="http://4.bp.blogspot.com/-pTkdaWTCvfk/UiSPfNex3oI/AAAAAAAAAU8/5hN279fKPL8/s1600/3582007_640px.jpg" xlink:type="simple" xlink:show="embed" xlink:actuate="onLoad"/></draw:frame> </text:p>
      <text:p text:style-name="P5"><text:span text:style-name="T9">Dan Carter </text:span><text:span text:style-name="T14">(Southbridge, Christchurch, </text:span><text:span text:style-name="T15">Nueva Zelanda </text:span><text:span text:style-name="T14">5 de marzo de 1982)</text:span><text:span text:style-name="T13"> </text:span></text:p>
      <text:p text:style-name="P6"><text:span text:style-name="T17">nombrado Mejor Jugador de Rugby del Mundo 2015</text:span></text:p>
      <text:p text:style-name="P6"><text:span text:style-name="T17"/></text:p>
      <text:p text:style-name="P4"><text:span text:style-name="T6">14. En la línea de lateral</text:span></text:p>
      <text:p text:style-name="P4">- Si el balón sale fuera de la línea de lateral, la posesión pasa al otro equipo y la puesta en juego es <text:span text:style-name="T10">en el punto en que salió</text:span>, dentro del campo. Si un jugador sale fuera y hace un pase antes de tocar el suelo no es saque de lateral (como en baloncesto).</text:p>
      <text:p text:style-name="P4"/>
      <text:p text:style-name="P4"><text:span text:style-name="T6">15. Saques o puestas en juego</text:span></text:p>
      <text:p text:style-name="P4">- Al inicio del partido o de la reanudación tras el descanso, después de un ensayo el equipo que no ha marcado, después de una infracción o cambio de saque (cambio de posesión por 4 Cintas), <text:soft-page-break/>después de un reinicio del mismo equipo por “Cinta” y después de un lateral, <text:span text:style-name="T10">se reinicia el juego</text:span> tocando <text:span text:style-name="T10">con el pie, levantando el balón y dando un pase</text:span>. Será desde el medio campo (si es inicio de partido o reanudación tras el descanso o ensayo), o desde donde corresponda en los demás casos.</text:p>
      <text:p text:style-name="P4">- El jugador que saca no puede correr y marcar sin hacer un pase (debe haber un pase como mínimo antes de un ensayo). El que saca puede correr pero no marcar sin pase (puede sacar, correr y dar pase a otro para hacer un ensayo).</text:p>
      <text:p text:style-name="P4"/>
      <text:p text:style-name="P4"><text:span text:style-name="T6">16. Marcar puntos</text:span></text:p>
      <text:p text:style-name="P4">- El objeto del juego es marcar un ensayo. <text:span text:style-name="T10">Un ensayo</text:span> es cuando un jugador pasa la línea de ensayo del equipo contrario con el balón, no es necesario posar el balón en el suelo.</text:p>
      <text:p text:style-name="P4">- Por razones de seguridad un jugador no debe tirarse al suelo para marcar un ensayo.</text:p>
      <text:p text:style-name="P4">- Un ensayo tiene un valor de 1 punto.</text:p>
      <text:p text:style-name="P4">- Un partido <text:span text:style-name="T10">no puede terminar con empate</text:span>. En caso de que un partido acabe empatado a puntos al cabo del tiempo del mismo, el árbitro avisará de que el tiempo esta cumplido y se continuará jugando hasta que haya un ensayo de oro (que dará por terminado el mismo).</text:p>
      <text:p text:style-name="P4"/>
      <text:p text:style-name="P4"><text:span text:style-name="T6">17. El Árbitro</text:span></text:p>
      <text:p text:style-name="P4">- El trabajo del árbitro es hacer que el juego sea tan seguro, agradable y justo, como sea posible. Es muy importante su imagen, criterio, vocabulario y ejemplo respecto a los niños. Debe conocer estas reglas y empezar a inculcar valores de honradez, lealtad, caballerosidad y generosidad propios del rugby.</text:p>
      <text:p text:style-name="P4"/>
      <text:p text:style-name="P4"><text:span text:style-name="T6">18. La ventaja y la seguridad</text:span></text:p>
      <text:p text:style-name="P4">- En lugar de parar el partido cada vez que haya una falta, los árbitros pueden dar ventaja al equipo contrario si hay posibilidad de que éste<text:span text:style-name="T10"> pueda obtener una ventaja táctica o territorial.</text:span></text:p>
      <text:p text:style-name="P4">- La seguridad prevalece siempre sobre la ventaja, es decir, si existe un jugador lesionado, contusionado, herido, etc, que represente para el árbitro peligro para la integridad del mismo y urgencia en la atención, no se dará ventaja.</text:p>
      <text:p text:style-name="P4">- En caso de juego peligroso, desleal (p.ej. poner zancadillas), de infracciones reiteradas o incorrección las ventajas no deben ser permitidas. El árbitro debe solucionar el problema.</text:p>
      <text:p text:style-name="P4">- En todo caso, el árbitro debe comunicar que se está jugando en ventaja y en su caso, advertir posteriormente al jugador de su infracción, al objeto de que sea consciente de la falta cometida.</text:p>
      <text:p text:style-name="P4"/>
      <text:p text:style-name="P4"><text:span text:style-name="T6">19. Faltas o Infracciones y Antijuego</text:span></text:p>
      <text:p text:style-name="P4">- Si hay contacto intencionado o infracciones reiteradas, el árbitro está obligado a mostrar al jugador una tarjeta amarilla (sancionada con 3 minutos fuera del campo) o tarjeta roja (expulsión definitiva del partido), en ambos casos es sin sustitución. Si es en una Concentración, quedará directamente fuera de la misma con 2 tarjetas amarillas (ó 1 tarjeta roja<text:span text:style-name="T11">)</text:span>.</text:p>
      <text:p text:style-name="P4">- Las infracciones pueden ser penalizadas por el árbitro de la siguiente manera:</text:p>
      <text:p text:style-name="P4"><text:s/>1 – Conceder la posesión al equipo contrario (infracciones y faltas de respeto o control).</text:p>
      <text:p text:style-name="P4"><text:s/>2 - Físicamente adelantar el juego cinco metros dando ventaja al equipo no penalizado (juego desleal y discutir al árbitro).</text:p>
      <text:p text:style-name="P4"><text:s/>3 - Mostrar una tarjeta roja o amarilla de acuerdo con las reglas de Rugby Cinta (dando la posesión al otro equipo). </text:p>
      <text:p text:style-name="P4">4 - Cualquier hecho, actitud o intención desleal, no recogida aquí y que vaya contra un juego honrado y leal, debe ser penalizada por el árbitro.</text:p>
      <text:p text:style-name="P4"/>
      <text:p text:style-name="P4"><text:span text:style-name="T6">20. Sustituciones</text:span></text:p>
      <text:p text:style-name="P4"><text:span text:style-name="T6"><text:s/></text:span>- Se puedan hacer sustituciones en cualquier momento y tan a menudo como se desee con los 10 jugadores del equipo, siempre que el juego esté parado. Válido para cambios con cualquier número de jugadores simultáneamente. Los jugadores pueden salir y volver a entrar durante el parti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4T18:50:47.94</meta:creation-date>
    <dc:date>2016-12-04T19:45:27.69</dc:date>
    <meta:editing-duration>PT7M55S</meta:editing-duration>
    <meta:editing-cycles>1</meta:editing-cycles>
    <meta:document-statistic meta:table-count="0" meta:image-count="3" meta:object-count="0" meta:page-count="4" meta:paragraph-count="76" meta:word-count="1862" meta:character-count="10154" meta:non-whitespace-character-count="8341"/>
    <meta:generator>LibreOffice/3.6$Windows_x86 LibreOffice_project/2ef5aff-a6fb0ff-166bdff-cf087ad-0f1389</meta:generator>
  </office:meta>
</office:document-meta>
</file>