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353cm"/>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SOCIACION DE MADRES Y PADRES IES ATEGUA</text:span></text:p>
      <text:p text:style-name="P2"><text:span text:style-name="T1"><text:s text:c="47"/>CURSO 20__-20__</text:span></text:p>
      <text:p text:style-name="P1"/>
      <text:p text:style-name="P3">Estimadas familias:</text:p>
      <text:p text:style-name="P3"/>
      <text:p text:style-name="P3">Como otros años, nos ponemos en contacto con ustedes, aprovechando el periodo de matriculación para el próximo año, para pedirle su colaboración con el AMPA del IES Ategua.</text:p>
      <text:p text:style-name="P3">Nuestra asociación, mediante su labor, pretende participar en el proceso educativo de nuestros hijos con diversas actividades que desarrollamos, a veces de forma individual y otras en colaboración con el instituto entre las que podemos enumerar: Desayuno molinero el día de Andalucía, traslado en bus para los estudiantes de selectividad, colaboración en el certamen literario, viaje cultural para socios, aportación para alguna necesidad puntual que haya surgido en el instituto, organización de charlas y eventos de interés general, etc.</text:p>
      <text:p text:style-name="P3">Respecto al traslado de los estudiantes de selectividad, es gratuito para los socios del AMPA, siempre que tengan una antigüedad de al menos dos años y estar al corriente de pagos . En el viaje cultural también podrán disfrutar de dos plazas libres en el autocar dos miembros de la unidad familiar.</text:p>
      <text:p text:style-name="P3">Para hacerles llegar nuestros comunicados y evitar el problema de extravío de alguna carta, rogamos nos escriban con claridad su correo electrónico en la solicitud.</text:p>
      <text:p text:style-name="P3">La aportación anual es de 10 € por unidad familiar y podrá incluirla dentro del mismo sobre de matrícula.</text:p>
      <text:p text:style-name="P3">Nos gustaría contar con ustedes en las distintas reuniones que convocamos, pues es la forma que podemos los padres y madres contactar entre nosotros para transmitir las inquietudes que podamos tener sobre nuestros hijos, así como aportar nuevas ideas.</text:p>
      <text:p text:style-name="P3">Sin más, les invitamos a hacerse socios y les deseamos felices vacaciones y un ilusionante comienzo de curso. </text:p>
      <text:p text:style-name="P3"/>
      <text:p text:style-name="P2"><text:span text:style-name="T2">DIRECTIVA DEL AMPA IES ATEGUA</text:span></text:p>
      <text:p text:style-name="P2"><text:a xlink:type="simple" xlink:href="mailto:ampaiesategua@hotmail.com" text:style-name="Internet_20_link" text:visited-style-name="Visited_20_Internet_20_Link"><text:span text:style-name="T2">ampaiesategua@hotmail.com</text:span></text:a></text:p>
      <text:p text:style-name="P2"><text:span text:style-name="T2"/></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1" fo:font-size="14pt" style:font-name-asian="Noto Sans CJK SC Regular"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Noto Sans CJK SC" style:font-size-asian="14pt" style:font-weight-asian="bold" style:font-name-complex="Lohit Devanagari"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6T12:15:00</meta:creation-date>
    <meta:initial-creator>Rafael</meta:initial-creator>
    <dc:language>es-ES</dc:language>
    <meta:print-date>2020-06-24T09:10:18</meta:print-date>
    <dc:date>2023-05-12T10:26:54.89</dc:date>
    <meta:editing-cycles>5</meta:editing-cycles>
    <meta:editing-duration>PT3S</meta:editing-duration>
    <meta:generator>OpenOffice/4.1.7$Win32 OpenOffice.org_project/417m1$Build-9800</meta:generator>
    <meta:document-statistic meta:table-count="0" meta:image-count="0" meta:object-count="0" meta:page-count="1" meta:paragraph-count="12" meta:word-count="277" meta:character-count="1814"/>
    <meta:template xlink:type="simple" xlink:actuate="onRequest" xlink:title="Normal" xlink:href=""/>
  </office:meta>
</office:document-meta>
</file>