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F" svg:font-family="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style:font-size-asian="13pt" style:font-name-complex="Times New Roman1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fo:margin-left="0cm" fo:margin-right="-1.27cm" fo:text-indent="0cm" style:auto-text-indent="false"/>
    </style:style>
    <style:style style:name="P7" style:family="paragraph" style:parent-style-name="Standard">
      <style:paragraph-properties fo:margin-left="0.25cm" fo:margin-right="0cm" fo:text-indent="0cm" style:auto-text-indent="false"/>
    </style:style>
    <style:style style:name="P8" style:family="paragraph" style:parent-style-name="Standard">
      <style:paragraph-properties fo:margin-top="0cm" fo:margin-bottom="0.353cm" fo:line-height="115%" fo:text-align="start" style:justify-single-word="false" fo:orphans="2" fo:widows="2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3pt" style:font-size-asian="13pt" style:font-name-complex="Times New Roman1" style:font-size-complex="13pt"/>
    </style:style>
    <style:style style:name="T3" style:family="text">
      <style:text-properties style:font-name="Times New Roman" fo:font-size="13pt" fo:font-style="italic" style:font-size-asian="13pt" style:font-style-asian="italic" style:font-name-complex="Times New Roman1" style:font-size-complex="13pt"/>
    </style:style>
    <style:style style:name="T4" style:family="text">
      <style:text-properties style:font-name="Times New Roman" fo:font-weight="bold" style:font-weight-asian="bold" style:font-name-complex="Times New Roman1" style:font-weight-complex="bold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<text:s text:c="26"/>Asociación de Madres y Padres de Alumnos del <text:s/>I.E.S. ATEGUA</text:span></text:p>
      <text:p text:style-name="Standard"><text:span text:style-name="T3"><text:s text:c="58"/>Curso <text:s/>__________</text:span></text:p>
      <text:p text:style-name="Standard"><text:span text:style-name="T3"><text:s/></text:span><text:span text:style-name="T2"><text:s text:c="9"/>He recibido de D/Dña ……………………………………………………………..</text:span></text:p>
      <text:p text:style-name="Standard"><text:span text:style-name="T2"><text:s text:c="10"/>Padre/madre del alumn@ …………………………………………………………</text:span></text:p>
      <text:p text:style-name="P6"><text:span text:style-name="T2"><text:s text:c="10"/>Curso:… <text:s text:c="4"/>ESO <text:s text:c="4"/>Bachillerato; con domicilio en C/……………………………</text:span></text:p>
      <text:p text:style-name="Standard"><text:span text:style-name="T2"><text:s text:c="10"/>Tlfno …………………………… ,LOCALIDAD …………………………….... </text:span></text:p>
      <text:p text:style-name="Standard"><text:span text:style-name="T2"><text:s text:c="10"/>y email del padre/madre…………………………………………………………..</text:span></text:p>
      <text:p text:style-name="Standard"><text:span text:style-name="T2"><text:s text:c="27"/>La cantidad de10 euros, en concepto de pago anual del curso</text:span></text:p>
      <text:p text:style-name="P1"><text:span text:style-name="T2">( Por favor rellenar con letra clara)</text:span></text:p>
      <text:p text:style-name="P1"><text:span text:style-name="T2">JUNTA DIRECTIVA</text:span></text:p>
      <text:p text:style-name="P3"/>
      <text:p text:style-name="Standard"><text:span text:style-name="T4">Ejemplar para la asociación</text:span></text:p>
      <text:p text:style-name="P1"><text:span text:style-name="T5">______________________________________________________________________________________</text:span></text:p>
      <text:p text:style-name="P4"/>
      <text:p text:style-name="Standard"><text:span text:style-name="T5"><text:s text:c="27"/></text:span><text:span text:style-name="T3">Asociación de Madres y Padres de Alumnos del <text:s/>I.E.S. ATEGUA</text:span></text:p>
      <text:p text:style-name="Standard"><text:span text:style-name="T3"><text:s text:c="58"/>Curso <text:s/>_________</text:span></text:p>
      <text:p text:style-name="Standard"><text:span text:style-name="T3"><text:s text:c="10"/></text:span><text:bookmark text:name="Bookmark"/><text:span text:style-name="T2">He recibido de D/Dña …………………………………………………………….</text:span></text:p>
      <text:p text:style-name="P7"><text:span text:style-name="T2"><text:s text:c="8"/>Padre/madre del alumn@ …………………………………………………………</text:span></text:p>
      <text:p text:style-name="Standard"><text:span text:style-name="T2"><text:s text:c="10"/>Curso:… <text:s text:c="4"/>ESO <text:s text:c="4"/>Bachillerato; con domicilio en C/……………………………</text:span></text:p>
      <text:p text:style-name="Standard"><text:span text:style-name="T2"><text:s text:c="10"/>Tlfno………………..……………..LOCALIDAD…………………………………</text:span></text:p>
      <text:p text:style-name="Standard"><text:span text:style-name="T2"><text:s text:c="10"/>y email del padre/madre…………………………………………………………...</text:span></text:p>
      <text:p text:style-name="P1"><text:span text:style-name="T2">La cantidad de 10 euros, en concepto de pago anual del curso</text:span></text:p>
      <text:p text:style-name="P1"><text:span text:style-name="T2">( Por favor rellenar con letra clara)</text:span></text:p>
      <text:p text:style-name="P1"><text:span text:style-name="T2">JUNTA DIRECTIVA</text:span></text:p>
      <text:p text:style-name="P2"/>
      <text:p text:style-name="Standard"><text:span text:style-name="T1">Nota: Es muy importante poner el correo electrónico para las notificaciones que se tengan que hacer</text:span></text:p>
      <text:p text:style-name="P5"><text:span text:style-name="T1">Correo electrónico: </text:span></text:p>
      <text:p text:style-name="P8"><text:span text:style-name="T4">Ejemplar para el soc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F" svg:font-family="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es" fo:country="ES" style:font-name-asian="F" style:font-size-asian="10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es" fo:country="ES" style:letter-kerning="true" style:font-name-asian="F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1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Free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Free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center" style:justify-single-word="false" fo:keep-with-next="always"/>
      <style:text-properties style:font-name="Liberation Sans" fo:font-size="14pt" fo:font-weight="bold" style:font-name-asian="Noto Sans CJK SC" style:font-size-asian="14pt" style:font-weight-asian="bold" style:font-name-complex="Lohit Devanagari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0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23T10:20:00</meta:creation-date>
    <meta:initial-creator>ampa</meta:initial-creator>
    <dc:language>es-ES</dc:language>
    <meta:print-date>2021-06-11T08:50:02</meta:print-date>
    <dc:date>2023-05-12T10:25:36.81</dc:date>
    <meta:editing-cycles>8</meta:editing-cycles>
    <meta:editing-duration>PT16S</meta:editing-duration>
    <meta:generator>OpenOffice/4.1.7$Win32 OpenOffice.org_project/417m1$Build-9800</meta:generator>
    <meta:document-statistic meta:table-count="0" meta:image-count="0" meta:object-count="0" meta:page-count="1" meta:paragraph-count="25" meta:word-count="137" meta:character-count="1413"/>
    <meta:user-defined meta:name="Company">HP</meta:user-defined>
    <meta:template xlink:type="simple" xlink:actuate="onRequest" xlink:title="Normal" xlink:href=""/>
  </office:meta>
</office:document-meta>
</file>