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imSun" svg:font-family="SimSun, 宋体"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fo:background-color="#cccccc" style:font-size-asian="14pt" style:font-weight-asian="bold" style:font-size-complex="16pt" style:font-weight-complex="bold"/>
    </style:style>
    <style:style style:name="P2" style:family="paragraph" style:parent-style-name="Standard_20__28_user_29_">
      <style:paragraph-properties fo:line-height="150%" fo:text-align="justify" style:justify-single-word="false"/>
      <style:text-properties fo:color="#000000" style:font-name="Arial" style:font-name-complex="Arial"/>
    </style:style>
    <style:style style:name="P3" style:family="paragraph" style:parent-style-name="Standard_20__28_user_29_">
      <style:paragraph-properties fo:line-height="150%" fo:text-align="justify" style:justify-single-word="false"/>
      <style:text-properties fo:color="#000000" style:font-name="Arial" fo:font-weight="bold" style:font-weight-asian="bold" style:font-name-complex="Arial" style:font-weight-complex="bold"/>
    </style:style>
    <style:style style:name="P4" style:family="paragraph" style:parent-style-name="Standard_20__28_user_29_">
      <style:paragraph-properties fo:line-height="150%" fo:text-align="justify" style:justify-single-word="false"/>
      <style:text-properties fo:color="#000000" style:font-name="Arial" fo:font-style="normal" style:text-underline-style="solid" style:text-underline-width="auto" style:text-underline-color="font-color" style:font-style-asian="normal" style:font-name-complex="Arial" style:font-style-complex="normal"/>
    </style:style>
    <style:style style:name="P5" style:family="paragraph" style:parent-style-name="Standard_20__28_user_29_">
      <style:paragraph-properties fo:line-height="150%" fo:text-align="justify" style:justify-single-word="false"/>
      <style:text-properties fo:color="#000000" style:font-name="Arial" fo:font-style="normal" style:text-underline-style="none" style:font-style-asian="normal" style:font-name-complex="Arial" style:font-style-complex="normal"/>
    </style:style>
    <style:style style:name="P6" style:family="paragraph" style:parent-style-name="Standard_20__28_user_29_">
      <style:paragraph-properties fo:line-height="150%" fo:text-align="justify" style:justify-single-word="false"/>
    </style:style>
    <style:style style:name="P7" style:family="paragraph" style:parent-style-name="Standard_20__28_user_29_">
      <style:paragraph-properties fo:line-height="150%" fo:text-align="justify" style:justify-single-word="false"/>
      <style:text-properties style:font-name="Arial" style:language-asian="es" style:country-asian="ES" style:font-name-complex="Bookman Old Style"/>
    </style:style>
    <style:style style:name="P8" style:family="paragraph" style:parent-style-name="Standard_20__28_user_29_">
      <style:paragraph-properties fo:margin-left="0.499cm" fo:margin-right="0cm" fo:line-height="150%" fo:text-align="justify" style:justify-single-word="false" fo:text-indent="0cm" style:auto-text-indent="false"/>
      <style:text-properties fo:color="#000000" style:font-name="Arial" fo:font-size="16pt" style:text-underline-style="solid" style:text-underline-width="auto" style:text-underline-color="font-color" fo:font-weight="bold" style:font-size-asian="14pt" style:font-weight-asian="bold" style:font-name-complex="Arial" style:font-size-complex="16pt" style:font-weight-complex="bold"/>
    </style:style>
    <style:style style:name="P9" style:family="paragraph" style:parent-style-name="Standard_20__28_user_29_">
      <style:paragraph-properties fo:margin-left="0cm" fo:margin-right="0cm" fo:line-height="150%" fo:text-align="justify" style:justify-single-word="false" fo:text-indent="1.251cm" style:auto-text-indent="false"/>
      <style:text-properties fo:color="#000000" style:font-name="Arial" style:font-name-complex="Arial"/>
    </style:style>
    <style:style style:name="P10" style:family="paragraph" style:parent-style-name="Standard_20__28_user_29_">
      <style:paragraph-properties fo:margin-left="0cm" fo:margin-right="0cm" fo:line-height="150%" fo:text-align="justify" style:justify-single-word="false" fo:text-indent="1.251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1" style:family="paragraph" style:parent-style-name="Standard_20__28_user_29_" style:list-style-name="WW8Num9">
      <style:paragraph-properties fo:line-height="150%" fo:text-align="justify" style:justify-single-word="false"/>
      <style:text-properties fo:color="#000000" style:font-name="Arial" fo:font-weight="bold" style:font-weight-asian="bold" style:font-name-complex="Arial"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officeooo:rsid="00037e03"/>
    </style:style>
    <style:style style:name="T3" style:family="text">
      <style:text-properties fo:color="#000000" style:font-name="Arial" style:font-name-complex="Arial"/>
    </style:style>
    <style:style style:name="T4"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5" style:family="text">
      <style:text-properties style:font-name="Arial" style:language-asian="es" style:country-asian="ES" style:font-name-complex="Bookman Old Style"/>
    </style:style>
    <style:style style:name="T6" style:family="text">
      <style:text-properties style:font-name="Arial" style:text-underline-style="solid" style:text-underline-width="auto" style:text-underline-color="font-color" style:language-asian="es" style:country-asian="ES" style:font-name-complex="Bookman Old Style"/>
    </style:style>
    <style:style style:name="T7" style:family="text">
      <style:text-properties officeooo:rsid="0004a5c9"/>
    </style:style>
    <style:style style:name="T8" style:family="text">
      <style:text-properties fo:font-weight="bold" officeooo:rsid="0004a5c9"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ación de pendientes</text:p>
      <text:p text:style-name="P6"><text:span text:style-name="T5"><text:s text:c="2"/></text:span><text:span text:style-name="T6"><text:s/>OBJETIVOS</text:span></text:p>
      <text:p text:style-name="P7"/>
      <text:p text:style-name="P9">A los alumnos que no superen los objetivos programados para cada curso se le propondrán actividades de refuerzo adaptadas a sus necesidades. Intentamos con este plan descender el número de alumnos que abandonan la asignatura pendiente y promover un clima de trabajo positivo hacia la asignatura</text:p>
      <text:p text:style-name="P2"><text:tab/>Se plantean dos casos de alumnado con el francés pendiente de cursos <text:s/>anteriores:</text:p>
      <text:p text:style-name="P3"/>
      <text:p text:style-name="P3">a) Alumnos que siguen cursando francés en un nivel superior.</text:p>
      <text:p text:style-name="P2"><text:tab/>Con respecto a estos alumnos, los profesores que impartan clase en el curso en el que dichos alumnos estén matriculados harán un riguroso seguimiento del aprendizaje y asimilación de la materia proporcionándoles el material y las actividades que consideren oportunas para la recuperación, lo más pronto posible, de los contenidos que que no alcanzaron el curso anterior.</text:p>
      <text:p text:style-name="P6"><text:span text:style-name="T3"><text:tab/>Por otra parte, si el alumno supera los objetivos mínimos planteados para su curso actual en </text:span><text:span text:style-name="T4">cada evaluación</text:span><text:span text:style-name="T3">, se considerará que habrá superado automáticamente los objetivos planteados para los cursos anteriores y que por tanto tienen superada la asignatura pendiente. Si el alumno no supera los objetivos mínimos planteados para su curso podría aprobar la asignatura pendiente mediante la realización de los ejercicios o de los trabajos establecidos desde comienzo de <text:s/>curso con el debido seguimiento del profesor que le imparte clase más unos exámenes que tendrán lugar a finales de cada trimestre. </text:span></text:p>
      <text:p text:style-name="P2"/>
      <text:list xml:id="list2478400744728533788" text:style-name="WW8Num9">
        <text:list-item>
          <text:p text:style-name="P11">Alumnos que ya no cursan francés:</text:p>
        </text:list-item>
      </text:list>
      <text:p text:style-name="P2"><text:tab/>Se les propondrá la realización de un cuadernillo de actividades o de trabajos que serán supervisados por el Jefe de Departamento. <text:s/>Dichos alumnos deberán presentarse al examen que se realizará al efecto cuando se determine de forma general para todas las materias.</text:p>
      <text:p text:style-name="P2"><text:tab/>Los contenidos de la materia de francés para los alumnos pendientes están adaptados de los mínimos establecidos en las programaciones reducidas.</text:p>
      <text:p text:style-name="P2"/>
      <text:p text:style-name="P2"/>
      <text:p text:style-name="P4"><text:soft-page-break/></text:p>
      <text:p text:style-name="P4">SECUENCIACIÓN CONTENIDOS Y FECHAS DE EXÁMENES/TRABAJOS</text:p>
      <text:p text:style-name="P4"/>
      <text:p text:style-name="P5"><text:s text:c="11"/>Durante el mes de octubre se informa a los tutores de los alumnos implicados de la fecha de reunión con éstos. En dicha reunión se ofrecen datos acerca del cuaderno de actividades que deben realizar, fechas de entrega, exámenes...</text:p>
      <text:p text:style-name="P5">La reunión <text:span text:style-name="T7">con alumnos tendrá lugar </text:span>el <text:span text:style-name="T8">martes 9 de octubre en el Salon de Actos del instituto en horario de recreo</text:span>, fecha en la que el cuadernillo ya est<text:span text:style-name="T7">aráp</text:span> disponible en Conserjería. Tal conjunto de actividades se divide por trimestres, de manera que el alumno sabe perfectamente qué actividades/trabajos tiene que desarrollar durante cada trimestre. En la reunión se les informa de que las fechas de los exámenes coinciden con las fechas propuestas por el Calendario de Actuación anual propuesto por el Equipo de Dirección del IES. La entrega del cuadernillo se realiza <text:span text:style-name="T2">1</text:span> <text:span text:style-name="T2">semana antes</text:span> que las pruebas escritas de cada trimestre.</text:p>
      <text:p text:style-name="P5"/>
      <text:p text:style-name="P4"><text:s/>CRITERIOS DE EVALUACIÓN</text:p>
      <text:p text:style-name="P5"/>
      <text:p text:style-name="P5">Los propios del curso que deben superar en cada caso (ver programación Anual de Dpto)</text:p>
      <text:p text:style-name="P5"/>
      <text:p text:style-name="P4">CRITERIOS DE CALIFICACIÓN</text:p>
      <text:p text:style-name="P2"/>
      <text:p text:style-name="P2">La entrega del cuadernillo en tiempo y forma constituirá un 10% de la calificación trimestral. No obstante, si el alumno cursa la materia en un nivel superior y aprobase el trimestre correspondiente a ese nivel, superaría automáticamente el trimestre correspondiente de la pendiente</text:p>
      <text:p text:style-name="P2"/>
      <text:p text:style-name="P2"/>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imSun" svg:font-family="SimSun, 宋体"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9z0"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z0" style:num-suffix="." style:num-format="i">
        <style:list-level-properties text:list-level-position-and-space-mode="label-alignment">
          <style:list-level-label-alignment text:label-followed-by="listtab"/>
        </style:list-level-properties>
      </text:list-level-style-number>
      <text:list-level-style-number text:level="4" text:style-name="WW8Num9z0" style:num-suffix="." style:num-format="1">
        <style:list-level-properties text:list-level-position-and-space-mode="label-alignment">
          <style:list-level-label-alignment text:label-followed-by="listtab"/>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z0" style:num-suffix="." style:num-format="i">
        <style:list-level-properties text:list-level-position-and-space-mode="label-alignment">
          <style:list-level-label-alignment text:label-followed-by="listtab"/>
        </style:list-level-properties>
      </text:list-level-style-number>
      <text:list-level-style-number text:level="7" text:style-name="WW8Num9z0" style:num-suffix="." style:num-format="1">
        <style:list-level-properties text:list-level-position-and-space-mode="label-alignment">
          <style:list-level-label-alignment text:label-followed-by="listtab"/>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fo:font-weight="bold" style:font-style-asian="italic" style:font-weight-asian="bold" style:font-style-complex="italic" style:font-weight-complex="bold"/>
    </style:style>
    <style:style style:name="MT2" style:family="text">
      <style:text-properties officeooo:rsid="00037e0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pan text:style-name="MT1">IES PADRE LUIS COLOMA <text:s text:c="14"/>DEPARTAMENTO DE FRANCÉS <text:s/></text:span><text:s text:c="23"/>201<text:span text:style-name="MT2">8</text:span>/1<text:span text:style-name="MT2">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10-02T13:28:20</meta:creation-date>
    <dc:date>2018-10-04T08:51:24.344433214</dc:date>
    <meta:editing-duration>PT33M1S</meta:editing-duration>
    <meta:editing-cycles>11</meta:editing-cycles>
    <meta:generator>LibreOffice/5.1.4.2$Linux_x86 LibreOffice_project/10m0$Build-2</meta:generator>
    <meta:print-date>2018-10-04T08:50:25.330967431</meta:print-date>
    <meta:document-statistic meta:table-count="0" meta:image-count="0" meta:object-count="0" meta:page-count="2" meta:paragraph-count="18" meta:word-count="514" meta:character-count="3326" meta:non-whitespace-character-count="2769"/>
  </office:meta>
</office:document-meta>
</file>