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MS Mincho'"/>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MS ??" svg:font-family="'MS ??', 'Arial Unicode MS'"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unga" svg:font-family="Tung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27.287cm" fo:margin-left="0.153cm" table:align="left" style:writing-mode="lr-tb"/>
    </style:style>
    <style:style style:name="Tabla1.A" style:family="table-column">
      <style:table-column-properties style:column-width="7.751cm"/>
    </style:style>
    <style:style style:name="Tabla1.B" style:family="table-column">
      <style:table-column-properties style:column-width="7.752cm"/>
    </style:style>
    <style:style style:name="Tabla1.D" style:family="table-column">
      <style:table-column-properties style:column-width="0.339cm"/>
    </style:style>
    <style:style style:name="Tabla1.E" style:family="table-column">
      <style:table-column-properties style:column-width="0.161cm"/>
    </style:style>
    <style:style style:name="Tabla1.F" style:family="table-column">
      <style:table-column-properties style:column-width="1.589cm"/>
    </style:style>
    <style:style style:name="Tabla1.G" style:family="table-column">
      <style:table-column-properties style:column-width="0.141cm"/>
    </style:style>
    <style:style style:name="Tabla1.H" style:family="table-column">
      <style:table-column-properties style:column-width="0.27cm"/>
    </style:style>
    <style:style style:name="Tabla1.I" style:family="table-column">
      <style:table-column-properties style:column-width="0.088cm"/>
    </style:style>
    <style:style style:name="Tabla1.J" style:family="table-column">
      <style:table-column-properties style:column-width="1.446cm"/>
    </style:style>
    <style:style style:name="Tabla1.1" style:family="table-row">
      <style:table-row-properties style:min-row-height="0.617cm"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1.166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 style:family="table-row">
      <style:table-row-properties fo:keep-together="auto"/>
    </style:style>
    <style:style style:name="Tabla1.A3" style:family="table-cell">
      <style:table-cell-properties style:vertical-align="top" fo:padding-left="0.191cm" fo:padding-right="0.191cm" fo:padding-top="0cm" fo:padding-bottom="0cm" fo:border="0.5pt solid #000000" style:writing-mode="lr-tb"/>
    </style:style>
    <style:style style:name="Tabla1.4" style:family="table-row">
      <style:table-row-properties style:min-row-height="2.282cm" fo:keep-together="always"/>
    </style:style>
    <style:style style:name="Tabla1.8" style:family="table-row">
      <style:table-row-properties style:min-row-height="1.773cm" fo:keep-together="always"/>
    </style:style>
    <style:style style:name="Tabla1.9" style:family="table-row">
      <style:table-row-properties style:min-row-height="0.716cm" fo:keep-together="auto"/>
    </style:style>
    <style:style style:name="Tabla1.13" style:family="table-row">
      <style:table-row-properties style:min-row-height="2.362cm" fo:keep-together="always"/>
    </style:style>
    <style:style style:name="Tabla1.14" style:family="table-row">
      <style:table-row-properties style:min-row-height="1.178cm" fo:keep-together="always"/>
    </style:style>
    <style:style style:name="Tabla1.15" style:family="table-row">
      <style:table-row-properties style:min-row-height="2.282cm" fo:keep-together="auto"/>
    </style:style>
    <style:style style:name="Tabla1.16" style:family="table-row">
      <style:table-row-properties style:min-row-height="0.836cm" fo:keep-together="auto"/>
    </style:style>
    <style:style style:name="Tabla1.22" style:family="table-row">
      <style:table-row-properties style:min-row-height="0.706cm" fo:keep-together="auto"/>
    </style:style>
    <style:style style:name="Tabla1.23" style:family="table-row">
      <style:table-row-properties style:min-row-height="2cm" fo:keep-together="always"/>
    </style:style>
    <style:style style:name="Tabla1.30" style:family="table-row">
      <style:table-row-properties style:min-row-height="1.069cm" fo:keep-together="always"/>
    </style:style>
    <style:style style:name="Tabla1.36" style:family="table-row">
      <style:table-row-properties style:min-row-height="0.586cm" fo:keep-together="auto"/>
    </style:style>
    <style:style style:name="Tabla1.40" style:family="table-row">
      <style:table-row-properties style:min-row-height="4.554cm" fo:keep-together="always"/>
    </style:style>
    <style:style style:name="Tabla1.41" style:family="table-row">
      <style:table-row-properties style:min-row-height="1.931cm" fo:keep-together="auto"/>
    </style:style>
    <style:style style:name="Tabla1.42" style:family="table-row">
      <style:table-row-properties style:min-row-height="1.586cm" fo:keep-together="always"/>
    </style:style>
    <style:style style:name="Tabla1.43" style:family="table-row">
      <style:table-row-properties style:min-row-height="1.326cm" fo:keep-together="always"/>
    </style:style>
    <style:style style:name="Tabla1.44" style:family="table-row">
      <style:table-row-properties style:min-row-height="2.168cm" fo:keep-together="always"/>
    </style:style>
    <style:style style:name="Tabla1.47" style:family="table-row">
      <style:table-row-properties style:min-row-height="1.748cm" fo:keep-together="always"/>
    </style:style>
    <style:style style:name="Tabla1.48" style:family="table-row">
      <style:table-row-properties style:min-row-height="1.804cm" fo:keep-together="always"/>
    </style:style>
    <style:style style:name="Tabla1.52" style:family="table-row">
      <style:table-row-properties style:min-row-height="2.083cm" fo:keep-together="always"/>
    </style:style>
    <style:style style:name="Tabla2" style:family="table">
      <style:table-properties style:width="14.194cm" fo:margin-left="1.154cm" table:align="left" style:writing-mode="lr-tb"/>
    </style:style>
    <style:style style:name="Tabla2.A" style:family="table-column">
      <style:table-column-properties style:column-width="9.502cm"/>
    </style:style>
    <style:style style:name="Tabla2.B" style:family="table-column">
      <style:table-column-properties style:column-width="4.692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padding-left="0.191cm" fo:padding-right="0.191cm" fo:padding-top="0cm" fo:padding-bottom="0cm" fo:border="0.5pt solid #000000" style:writing-mode="lr-tb"/>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0.5pt solid #000000" style:writing-mode="lr-tb"/>
    </style:style>
    <style:style style:name="Tabla2.9" style:family="table-row">
      <style:table-row-properties style:min-row-height="0.617cm" fo:keep-together="auto"/>
    </style:style>
    <style:style style:name="Tabla3" style:family="table">
      <style:table-properties style:width="16.605cm" table:align="left" style:writing-mode="lr-tb"/>
    </style:style>
    <style:style style:name="Tabla3.A" style:family="table-column">
      <style:table-column-properties style:column-width="6.713cm"/>
    </style:style>
    <style:style style:name="Tabla3.B" style:family="table-column">
      <style:table-column-properties style:column-width="9.892cm"/>
    </style:style>
    <style:style style:name="Tabla3.1" style:family="table-row">
      <style:table-row-properties fo:keep-together="auto"/>
    </style:style>
    <style:style style:name="Tab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605cm" table:align="left" style:writing-mode="lr-tb"/>
    </style:style>
    <style:style style:name="Tabla4.A" style:family="table-column">
      <style:table-column-properties style:column-width="8.715cm"/>
    </style:style>
    <style:style style:name="Tabla4.B" style:family="table-column">
      <style:table-column-properties style:column-width="2.341cm"/>
    </style:style>
    <style:style style:name="Tabla4.C" style:family="table-column">
      <style:table-column-properties style:column-width="5.549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middle" fo:padding-left="0.191cm" fo:padding-right="0.191cm" fo:padding-top="0cm" fo:padding-bottom="0cm" fo:border="0.5pt solid #000000" style:writing-mode="lr-tb"/>
    </style:style>
    <style:style style:name="Tabla4.A2"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4" style:family="table-cell">
      <style:table-cell-properties style:vertical-align="top" fo:padding-left="0.191cm" fo:padding-right="0.191cm" fo:padding-top="0cm" fo:padding-bottom="0cm" fo:border="0.5pt solid #000000" style:writing-mode="lr-tb"/>
    </style:style>
    <style:style style:name="Tab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5" style:family="table-cell">
      <style:table-cell-properties style:vertical-align="top" fo:padding-left="0.191cm" fo:padding-right="0.191cm" fo:padding-top="0cm" fo:padding-bottom="0cm" fo:border="0.5pt solid #000000" style:writing-mode="lr-tb"/>
    </style:style>
    <style:style style:name="Tab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6" style:family="table-cell">
      <style:table-cell-properties style:vertical-align="top" fo:padding-left="0.191cm" fo:padding-right="0.191cm" fo:padding-top="0cm" fo:padding-bottom="0cm" fo:border="0.5pt solid #000000" style:writing-mode="lr-tb"/>
    </style:style>
    <style:style style:name="Tab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7" style:family="table-cell">
      <style:table-cell-properties style:vertical-align="top" fo:padding-left="0.191cm" fo:padding-right="0.191cm" fo:padding-top="0cm" fo:padding-bottom="0cm" fo:border="0.5pt solid #000000" style:writing-mode="lr-tb"/>
    </style:style>
    <style:style style:name="Tabla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8" style:family="table-cell">
      <style:table-cell-properties style:vertical-align="top" fo:padding-left="0.191cm" fo:padding-right="0.191cm" fo:padding-top="0cm" fo:padding-bottom="0cm" fo:border="0.5pt solid #000000" style:writing-mode="lr-tb"/>
    </style:style>
    <style:style style:name="Tabla4.9" style:family="table-row">
      <style:table-row-properties style:min-row-height="0.674cm" fo:keep-together="auto"/>
    </style:style>
    <style:style style:name="Tabla4.A9"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1" style:family="table-cell">
      <style:table-cell-properties style:vertical-align="top" fo:padding-left="0.191cm" fo:padding-right="0.191cm" fo:padding-top="0cm" fo:padding-bottom="0cm" fo:border="0.5pt solid #000000" style:writing-mode="lr-tb"/>
    </style:style>
    <style:style style:name="Tabla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2" style:family="table-cell">
      <style:table-cell-properties style:vertical-align="top" fo:padding-left="0.191cm" fo:padding-right="0.191cm" fo:padding-top="0cm" fo:padding-bottom="0cm" fo:border="0.5pt solid #000000" style:writing-mode="lr-tb"/>
    </style:style>
    <style:style style:name="Tabla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3" style:family="table-cell">
      <style:table-cell-properties style:vertical-align="top" fo:padding-left="0.191cm" fo:padding-right="0.191cm" fo:padding-top="0cm" fo:padding-bottom="0cm" fo:border="0.5pt solid #000000" style:writing-mode="lr-tb"/>
    </style:style>
    <style:style style:name="Tabla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top" fo:padding-left="0.191cm" fo:padding-right="0.191cm" fo:padding-top="0cm" fo:padding-bottom="0cm" fo:border="0.5pt solid #000000" style:writing-mode="lr-tb"/>
    </style:style>
    <style:style style:name="Tabla4.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top" fo:padding-left="0.191cm" fo:padding-right="0.191cm" fo:padding-top="0cm" fo:padding-bottom="0cm" fo:border="0.5pt solid #000000" style:writing-mode="lr-tb"/>
    </style:style>
    <style:style style:name="Tabla4.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top" fo:padding-left="0.191cm" fo:padding-right="0.191cm" fo:padding-top="0cm" fo:padding-bottom="0cm" fo:border="0.5pt solid #000000" style:writing-mode="lr-tb"/>
    </style:style>
    <style:style style:name="Tabla4.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7" style:family="table-cell">
      <style:table-cell-properties style:vertical-align="top" fo:padding-left="0.191cm" fo:padding-right="0.191cm" fo:padding-top="0cm" fo:padding-bottom="0cm" fo:border="0.5pt solid #000000" style:writing-mode="lr-tb"/>
    </style:style>
    <style:style style:name="Tabla4.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top" fo:padding-left="0.191cm" fo:padding-right="0.191cm" fo:padding-top="0cm" fo:padding-bottom="0cm" fo:border="0.5pt solid #000000" style:writing-mode="lr-tb"/>
    </style:style>
    <style:style style:name="Tabla4.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top" fo:padding-left="0.191cm" fo:padding-right="0.191cm" fo:padding-top="0cm" fo:padding-bottom="0cm" fo:border="0.5pt solid #000000" style:writing-mode="lr-tb"/>
    </style:style>
    <style:style style:name="Tabla4.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20" style:family="table-cell">
      <style:table-cell-properties style:vertical-align="top" fo:padding-left="0.191cm" fo:padding-right="0.191cm" fo:padding-top="0cm" fo:padding-bottom="0cm" fo:border="0.5pt solid #000000" style:writing-mode="lr-tb"/>
    </style:style>
    <style:style style:name="Tabla4.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21" style:family="table-cell">
      <style:table-cell-properties style:vertical-align="top" fo:padding-left="0.191cm" fo:padding-right="0.191cm" fo:padding-top="0cm" fo:padding-bottom="0cm" fo:border="0.5pt solid #000000" style:writing-mode="lr-tb"/>
    </style:style>
    <style:style style:name="Tabla4.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22" style:family="table-cell">
      <style:table-cell-properties style:vertical-align="top" fo:padding-left="0.191cm" fo:padding-right="0.191cm" fo:padding-top="0cm" fo:padding-bottom="0cm" fo:border="0.5pt solid #000000" style:writing-mode="lr-tb"/>
    </style:style>
    <style:style style:name="Tabla4.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23" style:family="table-cell">
      <style:table-cell-properties style:vertical-align="top" fo:padding-left="0.191cm" fo:padding-right="0.191cm" fo:padding-top="0cm" fo:padding-bottom="0cm" fo:border="0.5pt solid #000000" style:writing-mode="lr-tb"/>
    </style:style>
    <style:style style:name="Tabla4.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24" style:family="table-cell">
      <style:table-cell-properties style:vertical-align="top" fo:padding-left="0.191cm" fo:padding-right="0.191cm" fo:padding-top="0cm" fo:padding-bottom="0cm" fo:border="0.5pt solid #000000" style:writing-mode="lr-tb"/>
    </style:style>
    <style:style style:name="Tabla4.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25" style:family="table-cell">
      <style:table-cell-properties style:vertical-align="top" fo:padding-left="0.191cm" fo:padding-right="0.191cm" fo:padding-top="0cm" fo:padding-bottom="0cm" fo:border="0.5pt solid #000000" style:writing-mode="lr-tb"/>
    </style:style>
    <style:style style:name="Tabla4.26" style:family="table-row">
      <style:table-row-properties style:min-row-height="0.621cm" fo:keep-together="auto"/>
    </style:style>
    <style:style style:name="Tabla4.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28" style:family="table-cell">
      <style:table-cell-properties style:vertical-align="top" fo:padding-left="0.191cm" fo:padding-right="0.191cm" fo:padding-top="0cm" fo:padding-bottom="0cm" fo:border="0.5pt solid #000000" style:writing-mode="lr-tb"/>
    </style:style>
    <style:style style:name="Tabla4.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29" style:family="table-cell">
      <style:table-cell-properties style:vertical-align="top" fo:padding-left="0.191cm" fo:padding-right="0.191cm" fo:padding-top="0cm" fo:padding-bottom="0cm" fo:border="0.5pt solid #000000" style:writing-mode="lr-tb"/>
    </style:style>
    <style:style style:name="Tabla4.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30" style:family="table-cell">
      <style:table-cell-properties style:vertical-align="top" fo:padding-left="0.191cm" fo:padding-right="0.191cm" fo:padding-top="0cm" fo:padding-bottom="0cm" fo:border="0.5pt solid #000000" style:writing-mode="lr-tb"/>
    </style:style>
    <style:style style:name="Tabla4.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31" style:family="table-cell">
      <style:table-cell-properties style:vertical-align="top" fo:padding-left="0.191cm" fo:padding-right="0.191cm" fo:padding-top="0cm" fo:padding-bottom="0cm" fo:border="0.5pt solid #000000" style:writing-mode="lr-tb"/>
    </style:style>
    <style:style style:name="Tabla4.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32" style:family="table-cell">
      <style:table-cell-properties style:vertical-align="top" fo:padding-left="0.191cm" fo:padding-right="0.191cm" fo:padding-top="0cm" fo:padding-bottom="0cm" fo:border="0.5pt solid #000000" style:writing-mode="lr-tb"/>
    </style:style>
    <style:style style:name="Tabla4.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3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Header">
      <style:paragraph-properties fo:line-height="150%">
        <style:tab-stops>
          <style:tab-stop style:position="43.616cm" style:type="center"/>
          <style:tab-stop style:position="51.116cm" style:type="right"/>
        </style:tab-stops>
      </style:paragraph-properties>
      <style:text-properties fo:color="#000000" style:font-name="Arial" fo:font-size="11pt" fo:language="es" fo:country="ES" style:font-name-asian="Arial" style:font-size-asian="11pt" style:language-asian="zxx" style:country-asian="none" style:font-name-complex="Arial" style:language-complex="zxx" style:country-complex="none"/>
    </style:style>
    <style:style style:name="P4" style:family="paragraph" style:parent-style-name="Standard">
      <style:text-properties style:font-name="Arial" fo:font-size="11pt" style:font-size-asian="11pt" style:font-name-complex="Arial"/>
    </style:style>
    <style:style style:name="P5" style:family="paragraph" style:parent-style-name="Standard">
      <style:paragraph-properties style:text-autospace="none"/>
      <style:text-properties style:font-name="Arial" fo:font-size="11pt" style:font-size-asian="11pt" style:font-name-complex="Arial"/>
    </style:style>
    <style:style style:name="P6" style:family="paragraph" style:parent-style-name="Standard">
      <style:paragraph-properties fo:text-align="center" style:justify-single-word="false">
        <style:tab-stops>
          <style:tab-stop style:position="10.061cm"/>
        </style:tab-stops>
      </style:paragraph-properties>
      <style:text-properties style:font-name="Arial" fo:font-size="11pt" style:font-size-asian="11pt" style:font-name-complex="Arial"/>
    </style:style>
    <style:style style:name="P7" style:family="paragraph" style:parent-style-name="Standard">
      <style:paragraph-properties fo:text-align="center" style:justify-single-word="false" style:snap-to-layout-grid="false">
        <style:tab-stops>
          <style:tab-stop style:position="10.061cm"/>
        </style:tab-stops>
      </style:paragraph-properties>
      <style:text-properties style:font-name="Arial" fo:font-size="11pt" style:font-size-asian="11pt" style:font-name-complex="Arial"/>
    </style:style>
    <style:style style:name="P8" style:family="paragraph" style:parent-style-name="Standard">
      <style:paragraph-properties style:snap-to-layout-grid="false"/>
      <style:text-properties style:font-name="Arial" fo:font-size="11pt" style:font-size-asian="11pt" style:font-name-complex="Arial"/>
    </style:style>
    <style:style style:name="P9" style:family="paragraph" style:parent-style-name="Standard">
      <style:paragraph-properties>
        <style:tab-stops>
          <style:tab-stop style:position="10.061cm"/>
        </style:tab-stops>
      </style:paragraph-properties>
      <style:text-properties style:font-name="Arial" fo:font-size="11pt" style:font-size-asian="11pt" style:font-name-complex="Arial"/>
    </style:style>
    <style:style style:name="P10" style:family="paragraph" style:parent-style-name="Standard">
      <style:paragraph-properties fo:text-align="center" style:justify-single-word="false">
        <style:tab-stops>
          <style:tab-stop style:position="10.061cm"/>
        </style:tab-stops>
      </style:paragraph-properties>
      <style:text-properties style:font-name="Arial" fo:font-size="11pt" style:font-size-asian="11pt" style:language-asian="es" style:country-asian="ES" style:font-name-complex="Arial"/>
    </style:style>
    <style:style style:name="P11" style:family="paragraph" style:parent-style-name="Standard">
      <style:text-properties style:font-name="Arial" fo:font-size="11pt" fo:language="es" fo:country="ES" style:font-size-asian="11pt" style:font-name-complex="Arial"/>
    </style:style>
    <style:style style:name="P12" style:family="paragraph" style:parent-style-name="Standard">
      <style:paragraph-properties>
        <style:tab-stops>
          <style:tab-stop style:position="7.197cm"/>
        </style:tab-stops>
      </style:paragraph-properties>
      <style:text-properties style:font-name="Arial" fo:font-size="11pt" fo:language="es" fo:country="ES" style:font-size-asian="11pt" style:font-name-complex="Arial"/>
    </style:style>
    <style:style style:name="P13" style:family="paragraph" style:parent-style-name="Standard">
      <style:paragraph-properties fo:text-align="center" style:justify-single-word="false">
        <style:tab-stops>
          <style:tab-stop style:position="10.061cm"/>
        </style:tab-stops>
      </style:paragraph-properties>
      <style:text-properties style:font-name="Arial" fo:font-size="11pt" fo:language="es" fo:country="ES" style:font-size-asian="11pt" style:font-name-complex="Arial"/>
    </style:style>
    <style:style style:name="P14" style:family="paragraph" style:parent-style-name="Standard">
      <style:paragraph-properties fo:text-align="center" style:justify-single-word="false" style:snap-to-layout-grid="false">
        <style:tab-stops>
          <style:tab-stop style:position="10.061cm"/>
        </style:tab-stops>
      </style:paragraph-properties>
      <style:text-properties style:font-name="Arial" fo:font-size="11pt" fo:language="es" fo:country="ES" style:font-size-asian="11pt" style:font-name-complex="Arial"/>
    </style:style>
    <style:style style:name="P15" style:family="paragraph" style:parent-style-name="Standard">
      <style:paragraph-properties fo:text-align="center" style:justify-single-word="false">
        <style:tab-stops>
          <style:tab-stop style:position="10.061cm"/>
        </style:tab-stops>
      </style:paragraph-properties>
      <style:text-properties style:font-name="Arial" fo:font-size="11pt" fo:language="es" fo:country="ES" style:font-size-asian="11pt" style:language-asian="es" style:country-asian="ES" style:font-name-complex="Arial"/>
    </style:style>
    <style:style style:name="P16" style:family="paragraph" style:parent-style-name="Standard">
      <style:text-properties style:font-name="Arial" fo:font-size="11pt" fo:font-weight="bold" style:font-size-asian="11pt" style:font-weight-asian="bold" style:font-name-complex="Arial"/>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8" style:family="paragraph" style:parent-style-name="Standard">
      <style:paragraph-properties fo:text-align="center" style:justify-single-word="false">
        <style:tab-stops>
          <style:tab-stop style:position="10.061cm"/>
        </style:tab-stops>
      </style:paragraph-properties>
      <style:text-properties style:font-name="Arial" fo:font-size="11pt" fo:font-weight="bold" style:font-size-asian="11pt" style:font-weight-asian="bold" style:font-name-complex="Arial"/>
    </style:style>
    <style:style style:name="P19" style:family="paragraph" style:parent-style-name="Standard">
      <style:paragraph-properties fo:line-height="150%"/>
      <style:text-properties style:font-name="Arial" fo:font-size="11pt" fo:font-weight="bold" style:font-size-asian="11pt" style:font-weight-asian="bold" style:font-name-complex="Arial"/>
    </style:style>
    <style:style style:name="P20" style:family="paragraph" style:parent-style-name="Standard">
      <style:paragraph-properties fo:text-align="center" style:justify-single-word="false">
        <style:tab-stops>
          <style:tab-stop style:position="10.061cm"/>
        </style:tab-stops>
      </style:paragraph-properties>
      <style:text-properties style:font-name="Arial" fo:font-size="11pt" fo:font-weight="bold" style:font-size-asian="11pt" style:language-asian="es" style:country-asian="ES" style:font-weight-asian="bold" style:font-name-complex="Arial"/>
    </style:style>
    <style:style style:name="P21" style:family="paragraph" style:parent-style-name="Standard">
      <style:paragraph-properties fo:text-align="center" style:justify-single-word="false" style:snap-to-layout-grid="false">
        <style:tab-stops>
          <style:tab-stop style:position="10.061cm"/>
        </style:tab-stops>
      </style:paragraph-properties>
      <style:text-properties style:font-name="Arial" fo:font-size="11pt" fo:font-weight="bold" style:font-size-asian="11pt" style:language-asian="es" style:country-asian="ES" style:font-weight-asian="bold" style:font-name-complex="Arial"/>
    </style:style>
    <style:style style:name="P22" style:family="paragraph" style:parent-style-name="Standard">
      <style:paragraph-properties fo:text-align="center" style:justify-single-word="false">
        <style:tab-stops>
          <style:tab-stop style:position="10.061cm"/>
        </style:tab-stops>
      </style:paragraph-properties>
      <style:text-properties style:font-name="Arial" fo:font-size="11pt" fo:language="en" fo:country="US" style:font-size-asian="11pt" style:language-asian="es" style:country-asian="ES" style:font-name-complex="Arial"/>
    </style:style>
    <style:style style:name="P23" style:family="paragraph" style:parent-style-name="Standard">
      <style:paragraph-properties fo:text-align="center" style:justify-single-word="false">
        <style:tab-stops>
          <style:tab-stop style:position="10.061cm"/>
        </style:tab-stops>
      </style:paragraph-properties>
      <style:text-properties style:font-name="Arial" fo:font-size="11pt" fo:language="en" fo:country="US" fo:font-weight="bold" style:font-size-asian="11pt" style:font-weight-asian="bold" style:font-name-complex="Arial"/>
    </style:style>
    <style:style style:name="P24" style:family="paragraph" style:parent-style-name="Standard">
      <style:paragraph-properties fo:text-align="center" style:justify-single-word="false" style:snap-to-layout-grid="false">
        <style:tab-stops>
          <style:tab-stop style:position="10.061cm"/>
        </style:tab-stops>
      </style:paragraph-properties>
      <style:text-properties style:font-name="Arial" fo:font-size="11pt" fo:language="en" fo:country="US" fo:font-weight="bold" style:font-size-asian="11pt" style:font-weight-asian="bold" style:font-name-complex="Arial"/>
    </style:style>
    <style:style style:name="P25" style:family="paragraph" style:parent-style-name="Standard">
      <style:paragraph-properties>
        <style:tab-stops>
          <style:tab-stop style:position="-2.54cm"/>
          <style:tab-stop style:position="-1.27cm"/>
        </style:tab-stops>
      </style:paragraph-properties>
      <style:text-properties style:font-name="Arial" fo:font-size="11pt" fo:letter-spacing="-0.005cm" style:font-size-asian="11pt" style:font-name-complex="Arial"/>
    </style:style>
    <style:style style:name="P26"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style:font-size-asian="11pt" style:font-weight-asian="bold" style:font-name-complex="Arial"/>
    </style:style>
    <style:style style:name="P27" style:family="paragraph" style:parent-style-name="Standard">
      <style:text-properties style:font-name-complex="Calibri" style:font-size-complex="12pt"/>
    </style:style>
    <style:style style:name="P28" style:family="paragraph" style:parent-style-name="Standard">
      <style:paragraph-properties>
        <style:tab-stops>
          <style:tab-stop style:position="16.503cm" style:type="right" style:leader-style="dotted" style:leader-text="."/>
        </style:tab-stops>
      </style:paragraph-properties>
    </style:style>
    <style:style style:name="P29" style:family="paragraph" style:parent-style-name="Standard">
      <style:text-properties fo:color="#000000" style:font-name="Arial" fo:font-size="11pt" style:font-size-asian="11pt" style:font-name-complex="Arial"/>
    </style:style>
    <style:style style:name="P30" style:family="paragraph" style:parent-style-name="Standard">
      <style:paragraph-properties>
        <style:tab-stops>
          <style:tab-stop style:position="10.061cm"/>
        </style:tab-stops>
      </style:paragraph-properties>
    </style:style>
    <style:style style:name="P31" style:family="paragraph" style:parent-style-name="Standard">
      <style:paragraph-properties fo:margin-top="0cm" fo:margin-bottom="1.764cm" loext:contextual-spacing="false" fo:text-align="center" style:justify-single-word="false"/>
      <style:text-properties style:font-name="Arial" fo:font-weight="bold" style:font-weight-asian="bold" style:font-name-complex="Arial" style:font-size-complex="12pt"/>
    </style:style>
    <style:style style:name="P32" style:family="paragraph" style:parent-style-name="Standard">
      <style:paragraph-properties fo:margin-top="0cm" fo:margin-bottom="1.764cm" loext:contextual-spacing="false" fo:text-align="center" style:justify-single-word="false"/>
      <style:text-properties style:font-name="Arial" fo:font-size="18pt" fo:font-weight="bold" style:font-size-asian="18pt" style:font-weight-asian="bold" style:font-name-complex="Arial" style:font-size-complex="16pt"/>
    </style:style>
    <style:style style:name="P33" style:family="paragraph" style:parent-style-name="Standard">
      <style:paragraph-properties fo:margin-top="0cm" fo:margin-bottom="1.764cm" loext:contextual-spacing="false" fo:text-align="center" style:justify-single-word="false"/>
      <style:text-properties style:font-name="Arial" fo:font-size="18pt" fo:font-weight="bold" style:font-size-asian="18pt" style:font-weight-asian="bold" style:font-name-complex="Arial" style:font-size-complex="12pt"/>
    </style:style>
    <style:style style:name="P34" style:family="paragraph" style:parent-style-name="Standard">
      <style:paragraph-properties fo:margin-top="0cm" fo:margin-bottom="0cm" loext:contextual-spacing="false"/>
    </style:style>
    <style:style style:name="P35" style:family="paragraph" style:parent-style-name="Standard">
      <style:paragraph-properties fo:margin-top="0cm" fo:margin-bottom="0cm" loext:contextual-spacing="false"/>
      <style:text-properties style:font-name="Arial" fo:font-size="11pt" style:font-size-asian="11pt" style:font-name-complex="Arial"/>
    </style:style>
    <style:style style:name="P36" style:family="paragraph" style:parent-style-name="Standard">
      <style:paragraph-properties fo:margin-top="0cm" fo:margin-bottom="0cm" loext:contextual-spacing="false" fo:text-align="start" style:justify-single-word="false"/>
      <style:text-properties style:font-name="Arial" fo:font-size="11pt" style:font-size-asian="11pt" style:font-name-complex="Arial"/>
    </style:style>
    <style:style style:name="P37" style:family="paragraph" style:parent-style-name="Standard">
      <style:paragraph-properties fo:margin-top="0cm" fo:margin-bottom="0cm" loext:contextual-spacing="false" style:text-autospace="none"/>
      <style:text-properties style:font-name="Arial" fo:font-size="11pt" style:font-size-asian="11pt" style:font-name-complex="Arial"/>
    </style:style>
    <style:style style:name="P38" style:family="paragraph" style:parent-style-name="Standard">
      <style:paragraph-properties fo:margin-top="0cm" fo:margin-bottom="0cm" loext:contextual-spacing="false"/>
      <style:text-properties style:font-name="Arial" fo:font-size="11pt" style:font-size-asian="11pt" style:font-name-complex="Arial" style:font-size-complex="11pt"/>
    </style:style>
    <style:style style:name="P39" style:family="paragraph" style:parent-style-name="Standard">
      <style:paragraph-properties fo:margin-top="0cm" fo:margin-bottom="0cm" loext:contextual-spacing="false" fo:text-align="start" style:justify-single-word="false" style:text-autospace="none"/>
      <style:text-properties style:font-name="Arial" fo:font-size="11pt" style:font-size-asian="11pt" style:language-asian="es" style:country-asian="ES" style:font-name-complex="Arial"/>
    </style:style>
    <style:style style:name="P40" style:family="paragraph" style:parent-style-name="Standard">
      <style:paragraph-properties fo:margin-top="0cm" fo:margin-bottom="0cm" loext:contextual-spacing="false"/>
      <style:text-properties style:font-name="Arial" fo:font-size="11pt" fo:font-weight="bold" style:font-size-asian="11pt" style:font-weight-asian="bold" style:font-name-complex="Arial"/>
    </style:style>
    <style:style style:name="P41" style:family="paragraph" style:parent-style-name="Standard">
      <style:paragraph-properties fo:margin-top="0cm" fo:margin-bottom="0cm" loext:contextual-spacing="false"/>
      <style:text-properties style:font-name="Arial" fo:font-size="11pt" fo:font-weight="bold" style:font-size-asian="11pt" style:font-weight-asian="bold" style:font-name-complex="Arial" style:font-weight-complex="bold"/>
    </style:style>
    <style:style style:name="P42" style:family="paragraph" style:parent-style-name="Standard">
      <style:paragraph-properties fo:margin-top="0cm" fo:margin-bottom="0cm" loext:contextual-spacing="false" fo:text-align="center" style:justify-single-word="false"/>
      <style:text-properties style:font-name="Arial" fo:font-size="11pt" fo:language="es" fo:country="ES" fo:font-weight="bold" style:font-size-asian="11pt" style:font-weight-asian="bold" style:font-name-complex="Arial"/>
    </style:style>
    <style:style style:name="P43" style:family="paragraph" style:parent-style-name="Standard">
      <style:paragraph-properties fo:margin-top="0cm" fo:margin-bottom="0cm" loext:contextual-spacing="false" fo:text-align="end" style:justify-single-word="false"/>
      <style:text-properties style:font-name="Arial" fo:font-size="11pt" fo:language="es" fo:country="ES" fo:font-weight="bold" style:font-size-asian="11pt" style:font-weight-asian="bold" style:font-name-complex="Arial"/>
    </style:style>
    <style:style style:name="P44" style:family="paragraph" style:parent-style-name="Standard">
      <style:paragraph-properties fo:margin-top="0cm" fo:margin-bottom="0cm" loext:contextual-spacing="false" fo:line-height="100%" fo:text-align="start" style:justify-single-word="false"/>
      <style:text-properties style:font-name="Arial" fo:font-size="11pt" fo:language="es" fo:country="ES" fo:font-weight="bold" style:font-size-asian="11pt" style:font-weight-asian="bold" style:font-name-complex="Arial"/>
    </style:style>
    <style:style style:name="P45" style:family="paragraph" style:parent-style-name="Standard">
      <style:paragraph-properties fo:margin-top="0cm" fo:margin-bottom="0cm" loext:contextual-spacing="false" fo:line-height="100%" fo:text-align="center" style:justify-single-word="false"/>
      <style:text-properties style:font-name="Arial" fo:font-size="11pt" fo:language="es" fo:country="ES" fo:font-weight="bold" style:font-size-asian="11pt" style:font-weight-asian="bold" style:font-name-complex="Arial"/>
    </style:style>
    <style:style style:name="P46" style:family="paragraph" style:parent-style-name="Standard">
      <style:paragraph-properties fo:margin-top="0cm" fo:margin-bottom="0cm" loext:contextual-spacing="false" fo:text-align="start" style:justify-single-word="false"/>
      <style:text-properties style:font-name="Arial" fo:font-size="11pt" fo:language="es" fo:country="ES" fo:font-weight="bold" style:font-size-asian="11pt" style:font-weight-asian="bold" style:font-name-complex="Arial"/>
    </style:style>
    <style:style style:name="P47" style:family="paragraph" style:parent-style-name="Standard">
      <style:paragraph-properties fo:margin-top="0cm" fo:margin-bottom="0cm" loext:contextual-spacing="false"/>
      <style:text-properties style:font-name="Arial" fo:font-size="11pt" fo:language="es" fo:country="ES" style:font-size-asian="11pt" style:font-name-complex="Arial"/>
    </style:style>
    <style:style style:name="P48" style:family="paragraph" style:parent-style-name="Standard">
      <style:paragraph-properties fo:margin-top="0cm" fo:margin-bottom="0cm" loext:contextual-spacing="false" fo:text-align="center" style:justify-single-word="false"/>
      <style:text-properties style:font-name="Arial" fo:font-size="11pt" fo:language="es" fo:country="ES" style:font-size-asian="11pt" style:font-name-complex="Arial"/>
    </style:style>
    <style:style style:name="P49" style:family="paragraph" style:parent-style-name="Standard">
      <style:paragraph-properties fo:margin-top="0cm" fo:margin-bottom="0cm" loext:contextual-spacing="false" fo:line-height="100%" fo:text-align="start" style:justify-single-word="false" fo:hyphenation-ladder-count="no-limit" style:text-autospace="none"/>
      <style:text-properties style:font-name="Arial" fo:font-size="11pt" fo:language="es" fo:country="ES" style:text-underline-style="solid" style:text-underline-width="auto" style:text-underline-color="font-color" style:font-name-asian="Times New Roman" style:font-size-asian="11pt" style:language-asian="es" style:country-asian="ES" style:font-name-complex="Arial" fo:hyphenate="true" fo:hyphenation-remain-char-count="2" fo:hyphenation-push-char-count="2"/>
    </style:style>
    <style:style style:name="P50" style:family="paragraph" style:parent-style-name="Standard">
      <style:paragraph-properties fo:margin-top="0cm" fo:margin-bottom="0cm" loext:contextual-spacing="false"/>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P51" style:family="paragraph" style:parent-style-name="Standard">
      <style:paragraph-properties fo:margin-top="0cm" fo:margin-bottom="0cm" loext:contextual-spacing="false"/>
      <style:text-properties style:font-name="Arial" fo:font-size="11pt" style:font-name-asian="Times New Roman" style:font-size-asian="11pt" style:language-asian="es" style:country-asian="ES" style:font-name-complex="Arial" style:font-weight-complex="bold"/>
    </style:style>
    <style:style style:name="P52" style:family="paragraph" style:parent-style-name="Standard">
      <style:paragraph-properties fo:margin-top="0cm" fo:margin-bottom="0cm" loext:contextual-spacing="false"/>
      <style:text-properties fo:color="#000000" style:font-name="Arial" fo:font-size="11pt" style:font-size-asian="11pt" style:language-asian="es" style:country-asian="ES" style:font-name-complex="Arial"/>
    </style:style>
    <style:style style:name="P53" style:family="paragraph" style:parent-style-name="Standard">
      <style:paragraph-properties fo:margin-top="0cm" fo:margin-bottom="0cm" loext:contextual-spacing="false" fo:line-height="100%" fo:hyphenation-ladder-count="no-limit" style:text-autospace="none"/>
      <style:text-properties fo:hyphenate="true" fo:hyphenation-remain-char-count="2" fo:hyphenation-push-char-count="2"/>
    </style:style>
    <style:style style:name="P54" style:family="paragraph" style:parent-style-name="Texto_20_independiente_20_22">
      <style:paragraph-properties fo:margin-top="0cm" fo:margin-bottom="0cm" loext:contextual-spacing="false" fo:line-height="115%"/>
      <style:text-properties fo:font-size="11pt" style:font-size-asian="11pt" style:font-size-complex="11pt" style:font-weight-complex="bold"/>
    </style:style>
    <style:style style:name="P55" style:family="paragraph" style:parent-style-name="Footer">
      <style:paragraph-properties fo:margin-top="0cm" fo:margin-bottom="0cm" loext:contextual-spacing="false"/>
      <style:text-properties style:font-name="Arial" fo:language="es" fo:country="ES" style:font-name-complex="Arial"/>
    </style:style>
    <style:style style:name="P56" style:family="paragraph" style:parent-style-name="Standard">
      <style:paragraph-properties fo:margin-left="0.635cm" fo:margin-right="0cm" fo:text-indent="1.117cm" style:auto-text-indent="false" style:text-autospace="none"/>
      <style:text-properties style:font-name="Arial" fo:font-size="11pt" style:font-size-asian="11pt" style:font-name-complex="Arial"/>
    </style:style>
    <style:style style:name="P57" style:family="paragraph" style:parent-style-name="Standard">
      <style:paragraph-properties fo:margin-left="0.751cm" fo:margin-right="0cm" fo:text-indent="1.113cm" style:auto-text-indent="false" style:text-autospace="none"/>
      <style:text-properties style:font-name="Arial" fo:font-size="11pt" style:font-size-asian="11pt" style:font-name-complex="Arial"/>
    </style:style>
    <style:style style:name="P58" style:family="paragraph" style:parent-style-name="Standard">
      <style:paragraph-properties fo:margin-left="0.751cm" fo:margin-right="0cm" fo:text-indent="1cm" style:auto-text-indent="false" style:text-autospace="none"/>
      <style:text-properties style:font-name="Arial" fo:font-size="11pt" style:font-size-asian="11pt" style:font-name-complex="Arial"/>
    </style:style>
    <style:style style:name="P59" style:family="paragraph" style:parent-style-name="Standard">
      <style:paragraph-properties fo:margin-left="0.635cm" fo:margin-right="0cm" fo:text-indent="1.365cm" style:auto-text-indent="false"/>
      <style:text-properties style:font-name="Arial" fo:font-size="11pt" style:font-size-asian="11pt" style:font-name-complex="Arial"/>
    </style:style>
    <style:style style:name="P60" style:family="paragraph" style:parent-style-name="Standard">
      <style:paragraph-properties fo:margin-left="0.635cm" fo:margin-right="0cm" fo:text-indent="1.365cm" style:auto-text-indent="false" style:text-autospace="none"/>
      <style:text-properties style:font-name="Arial" fo:font-size="11pt" style:font-size-asian="11pt" style:font-name-complex="Arial"/>
    </style:style>
    <style:style style:name="P61" style:family="paragraph" style:parent-style-name="Standard">
      <style:paragraph-properties fo:margin-left="0cm" fo:margin-right="0cm" fo:text-indent="1.251cm" style:auto-text-indent="false"/>
      <style:text-properties style:font-name="Arial" fo:font-size="11pt" style:font-size-asian="11pt" style:font-name-complex="Arial"/>
    </style:style>
    <style:style style:name="P62" style:family="paragraph" style:parent-style-name="Standard">
      <style:paragraph-properties fo:margin-left="0cm" fo:margin-right="0cm" fo:text-indent="1.251cm" style:auto-text-indent="false" style:text-autospace="none"/>
      <style:text-properties style:font-name="Arial" fo:font-size="11pt" fo:letter-spacing="-0.005cm" fo:language="es" fo:country="ES" style:font-size-asian="11pt" style:font-name-complex="Arial"/>
    </style:style>
    <style:style style:name="P63" style:family="paragraph" style:parent-style-name="Standard">
      <style:paragraph-properties fo:margin-left="0cm" fo:margin-right="0cm" fo:text-indent="1.251cm" style:auto-text-indent="false" style:text-autospace="none"/>
      <style:text-properties style:font-name="Arial" fo:font-size="11pt" fo:letter-spacing="-0.005cm" style:font-size-asian="11pt" style:font-name-complex="Arial"/>
    </style:style>
    <style:style style:name="P64" style:family="paragraph" style:parent-style-name="Standard">
      <style:paragraph-properties fo:margin-left="0cm" fo:margin-right="0cm" fo:margin-top="0cm" fo:margin-bottom="0cm" loext:contextual-spacing="false" fo:text-indent="1.251cm" style:auto-text-indent="false"/>
    </style:style>
    <style:style style:name="P65" style:family="paragraph" style:parent-style-name="Standard">
      <style:paragraph-properties fo:margin-left="0cm" fo:margin-right="0cm" fo:margin-top="0cm" fo:margin-bottom="0cm" loext:contextual-spacing="false" fo:text-indent="1.251cm" style:auto-text-indent="false"/>
      <style:text-properties style:font-name="Arial" fo:font-size="11pt" style:font-size-asian="11pt" style:font-name-complex="Arial"/>
    </style:style>
    <style:style style:name="P66" style:family="paragraph" style:parent-style-name="Standard">
      <style:paragraph-properties fo:margin-left="0cm" fo:margin-right="0cm" fo:margin-top="0cm" fo:margin-bottom="0cm" loext:contextual-spacing="false" fo:text-indent="1.251cm" style:auto-text-indent="false" style:text-autospace="none"/>
      <style:text-properties style:font-name="Arial" fo:font-size="11pt" style:font-size-asian="11pt" style:font-name-complex="Arial"/>
    </style:style>
    <style:style style:name="P67" style:family="paragraph" style:parent-style-name="Standard">
      <style:paragraph-properties fo:margin-left="0cm" fo:margin-right="0cm" fo:margin-top="0cm" fo:margin-bottom="0cm" loext:contextual-spacing="false" fo:line-height="100%" fo:text-indent="1.251cm" style:auto-text-indent="false"/>
      <style:text-properties style:font-name="Arial" fo:font-size="11pt" style:font-size-asian="11pt" style:font-name-complex="Arial"/>
    </style:style>
    <style:style style:name="P68" style:family="paragraph" style:parent-style-name="Standard">
      <style:paragraph-properties fo:margin-left="0cm" fo:margin-right="0cm" fo:margin-top="0cm" fo:margin-bottom="0cm" loext:contextual-spacing="false" fo:text-indent="1.251cm" style:auto-text-indent="false"/>
      <style:text-properties fo:color="#000000" style:font-name="Arial" fo:font-size="11pt" style:font-size-asian="11pt" style:font-name-complex="Arial"/>
    </style:style>
    <style:style style:name="P69" style:family="paragraph" style:parent-style-name="Texto_20_independiente_20_22">
      <style:paragraph-properties fo:margin-left="0cm" fo:margin-right="0cm" fo:margin-top="0cm" fo:margin-bottom="0cm" loext:contextual-spacing="false" fo:line-height="115%" fo:text-indent="1.251cm" style:auto-text-indent="false"/>
      <style:text-properties fo:font-size="11pt" style:font-size-asian="11pt" style:font-size-complex="11pt" style:font-weight-complex="bold"/>
    </style:style>
    <style:style style:name="P70" style:family="paragraph" style:parent-style-name="Texto_20_independiente_20_22">
      <style:paragraph-properties fo:margin-left="0cm" fo:margin-right="0cm" fo:margin-top="0cm" fo:margin-bottom="0cm" loext:contextual-spacing="false" fo:line-height="115%" fo:text-indent="1.251cm" style:auto-text-indent="false"/>
      <style:text-properties style:font-name="Arial" fo:font-size="11pt" fo:language="es" fo:country="ES" style:font-size-asian="11pt" style:font-name-complex="Arial" style:font-size-complex="11pt" style:font-style-complex="italic"/>
    </style:style>
    <style:style style:name="P71" style:family="paragraph" style:parent-style-name="Standard">
      <style:paragraph-properties fo:margin-left="0cm" fo:margin-right="0cm" fo:margin-top="0cm" fo:margin-bottom="0.212cm" loext:contextual-spacing="false" fo:text-indent="1.251cm" style:auto-text-indent="false"/>
      <style:text-properties style:font-name="Arial" fo:font-size="11pt" style:font-size-asian="11pt" style:font-name-complex="Arial" style:font-weight-complex="bold"/>
    </style:style>
    <style:style style:name="P72" style:family="paragraph" style:parent-style-name="Standard">
      <style:paragraph-properties fo:margin-left="0.635cm" fo:margin-right="0cm" fo:text-indent="0cm" style:auto-text-indent="false"/>
      <style:text-properties style:font-name="Arial" fo:font-size="11pt" style:font-size-asian="11pt" style:font-name-complex="Arial"/>
    </style:style>
    <style:style style:name="P73" style:family="paragraph" style:parent-style-name="Standard">
      <style:paragraph-properties fo:margin-left="0.635cm" fo:margin-right="0cm" fo:margin-top="0cm" fo:margin-bottom="0cm" loext:contextual-spacing="false" fo:text-indent="0cm" style:auto-text-indent="false"/>
      <style:text-properties style:font-name="Arial" fo:font-size="11pt" style:font-size-asian="11pt" style:font-name-complex="Arial"/>
    </style:style>
    <style:style style:name="P74" style:family="paragraph" style:parent-style-name="Standard">
      <style:paragraph-properties fo:margin-top="0.212cm" fo:margin-bottom="0.212cm" loext:contextual-spacing="false" fo:text-align="center" style:justify-single-word="false"/>
      <style:text-properties style:font-name="Arial" fo:font-size="11pt" fo:font-weight="bold" style:font-size-asian="11pt" style:font-weight-asian="bold" style:font-name-complex="Arial" style:font-weight-complex="bold"/>
    </style:style>
    <style:style style:name="P75" style:family="paragraph" style:parent-style-name="Standard">
      <style:paragraph-properties fo:margin-top="0.212cm" fo:margin-bottom="0.212cm" loext:contextual-spacing="false" fo:text-align="center" style:justify-single-word="false"/>
      <style:text-properties style:font-name="Arial" fo:font-size="11pt" fo:font-weight="bold" style:font-size-asian="11pt" style:font-weight-asian="bold" style:font-name-complex="Arial"/>
    </style:style>
    <style:style style:name="P76" style:family="paragraph" style:parent-style-name="Standard">
      <style:paragraph-properties fo:margin-top="0.212cm" fo:margin-bottom="0.212cm" loext:contextual-spacing="false" fo:text-align="center" style:justify-single-word="false"/>
      <style:text-properties style:font-name="Arial" fo:font-size="11pt" fo:language="es" fo:country="ES" fo:font-weight="bold" style:font-size-asian="11pt" style:font-weight-asian="bold" style:font-name-complex="Arial" style:font-weight-complex="bold"/>
    </style:style>
    <style:style style:name="P77" style:family="paragraph" style:parent-style-name="Standard">
      <style:paragraph-properties fo:margin-top="0.212cm" fo:margin-bottom="0.212cm" loext:contextual-spacing="false" fo:text-align="center" style:justify-single-word="false"/>
      <style:text-properties style:font-name="Arial" fo:font-size="11pt" fo:language="es" fo:country="ES" fo:font-weight="bold" style:font-size-asian="11pt" style:font-weight-asian="bold" style:font-name-complex="Arial"/>
    </style:style>
    <style:style style:name="P78" style:family="paragraph" style:parent-style-name="Standard">
      <style:paragraph-properties fo:margin-top="0cm" fo:margin-bottom="0.212cm" loext:contextual-spacing="false"/>
    </style:style>
    <style:style style:name="P79" style:family="paragraph" style:parent-style-name="Standard">
      <style:paragraph-properties fo:margin-top="0cm" fo:margin-bottom="0.212cm" loext:contextual-spacing="false" fo:text-align="start" style:justify-single-word="false" style:text-autospace="none"/>
    </style:style>
    <style:style style:name="P80" style:family="paragraph" style:parent-style-name="Standard">
      <style:paragraph-properties fo:margin-top="0cm" fo:margin-bottom="0.212cm" loext:contextual-spacing="false"/>
      <style:text-properties style:font-name="Arial" fo:font-size="11pt" style:font-size-asian="11pt" style:font-name-complex="Arial"/>
    </style:style>
    <style:style style:name="P81" style:family="paragraph" style:parent-style-name="Standard">
      <style:paragraph-properties fo:margin-top="0cm" fo:margin-bottom="0.212cm" loext:contextual-spacing="false" fo:text-align="start" style:justify-single-word="false" style:text-autospace="none"/>
      <style:text-properties style:font-name="Arial" fo:font-size="11pt" style:font-size-asian="11pt" style:font-name-complex="Arial"/>
    </style:style>
    <style:style style:name="P82" style:family="paragraph" style:parent-style-name="Standard">
      <style:paragraph-properties fo:margin-top="0cm" fo:margin-bottom="0.212cm" loext:contextual-spacing="false" fo:text-align="start" style:justify-single-word="false" style:text-autospace="none" style:snap-to-layout-grid="false"/>
      <style:text-properties style:font-name="Arial" fo:font-size="11pt" style:font-size-asian="11pt" style:font-name-complex="Arial"/>
    </style:style>
    <style:style style:name="P83" style:family="paragraph" style:parent-style-name="Standard">
      <style:paragraph-properties fo:margin-top="0cm" fo:margin-bottom="0.212cm" loext:contextual-spacing="false" fo:orphans="0" fo:widows="0" style:text-autospace="none"/>
      <style:text-properties style:font-name="Arial" fo:font-size="11pt" style:font-size-asian="11pt" style:font-name-complex="Arial"/>
    </style:style>
    <style:style style:name="P84" style:family="paragraph" style:parent-style-name="Standard">
      <style:paragraph-properties fo:margin-top="0cm" fo:margin-bottom="0.212cm" loext:contextual-spacing="false"/>
      <style:text-properties style:font-name="Arial" fo:font-size="11pt" style:font-size-asian="11pt" style:language-asian="es" style:country-asian="ES" style:font-name-complex="Arial"/>
    </style:style>
    <style:style style:name="P85" style:family="paragraph" style:parent-style-name="Standard">
      <style:paragraph-properties fo:margin-top="0cm" fo:margin-bottom="0.212cm" loext:contextual-spacing="false" fo:text-align="start" style:justify-single-word="false" style:text-autospace="none"/>
      <style:text-properties style:font-name="Arial" fo:font-size="11pt" style:font-size-asian="11pt" style:language-asian="es" style:country-asian="ES" style:font-name-complex="Arial"/>
    </style:style>
    <style:style style:name="P86" style:family="paragraph" style:parent-style-name="Standard">
      <style:paragraph-properties fo:margin-top="0cm" fo:margin-bottom="0.212cm" loext:contextual-spacing="false" fo:text-align="start" style:justify-single-word="false" style:text-autospace="none" style:snap-to-layout-grid="false"/>
      <style:text-properties style:font-name="Arial" fo:font-size="11pt" style:font-size-asian="11pt" style:language-asian="es" style:country-asian="ES" style:font-name-complex="Arial"/>
    </style:style>
    <style:style style:name="P87" style:family="paragraph" style:parent-style-name="Standard">
      <style:paragraph-properties fo:margin-top="0cm" fo:margin-bottom="0.212cm" loext:contextual-spacing="false"/>
      <style:text-properties style:font-name="Arial" fo:font-size="11pt" fo:language="en" fo:country="US" style:font-size-asian="11pt" style:language-asian="es" style:country-asian="ES" style:font-name-complex="Arial"/>
    </style:style>
    <style:style style:name="P88" style:family="paragraph" style:parent-style-name="Standard">
      <style:paragraph-properties fo:margin-top="0cm" fo:margin-bottom="0.212cm" loext:contextual-spacing="false"/>
      <style:text-properties style:font-name="Arial" fo:font-size="11pt" fo:font-weight="bold" style:font-size-asian="11pt" style:font-weight-asian="bold" style:font-name-complex="Arial"/>
    </style:style>
    <style:style style:name="P89" style:family="paragraph" style:parent-style-name="Standard">
      <style:paragraph-properties fo:margin-left="1.27cm" fo:margin-right="0cm" fo:margin-top="0cm" fo:margin-bottom="0.212cm" loext:contextual-spacing="false" fo:text-align="start" style:justify-single-word="false" fo:text-indent="0cm" style:auto-text-indent="false" style:text-autospace="none" style:snap-to-layout-grid="false"/>
      <style:text-properties style:font-name="Arial" fo:font-size="11pt" style:font-size-asian="11pt" style:font-name-complex="Arial"/>
    </style:style>
    <style:style style:name="P90" style:family="paragraph" style:parent-style-name="Standard">
      <style:paragraph-properties fo:margin-left="1.27cm" fo:margin-right="0cm" fo:margin-top="0cm" fo:margin-bottom="0.212cm" loext:contextual-spacing="false" fo:text-align="start" style:justify-single-word="false" fo:text-indent="0cm" style:auto-text-indent="false" style:text-autospace="none"/>
      <style:text-properties style:font-name="Arial" fo:font-size="11pt" style:font-size-asian="11pt" style:language-asian="es" style:country-asian="ES" style:font-name-complex="Arial"/>
    </style:style>
    <style:style style:name="P91" style:family="paragraph" style:parent-style-name="Standard">
      <style:paragraph-properties fo:margin-left="1.27cm" fo:margin-right="0cm" fo:text-indent="0cm" style:auto-text-indent="false"/>
      <style:text-properties style:font-name="Arial" fo:font-size="11pt" style:font-size-asian="11pt" style:font-name-complex="Arial"/>
    </style:style>
    <style:style style:name="P92" style:family="paragraph" style:parent-style-name="Standard">
      <style:paragraph-properties fo:margin-left="1.27cm" fo:margin-right="0cm" fo:margin-top="0cm" fo:margin-bottom="0cm" loext:contextual-spacing="false" fo:text-indent="0cm" style:auto-text-indent="false"/>
      <style:text-properties style:font-name="Arial" fo:font-size="11pt" style:font-size-asian="11pt" style:font-name-complex="Arial"/>
    </style:style>
    <style:style style:name="P93" style:family="paragraph" style:parent-style-name="Standard">
      <style:paragraph-properties fo:margin-left="1.27cm" fo:margin-right="0cm" fo:margin-top="0cm" fo:margin-bottom="0cm" loext:contextual-spacing="false" fo:text-indent="0cm" style:auto-text-indent="false"/>
      <style:text-properties style:font-name="Arial" fo:font-size="11pt" style:font-size-asian="11pt" style:font-name-complex="Arial" style:font-weight-complex="bold"/>
    </style:style>
    <style:style style:name="P94" style:family="paragraph" style:parent-style-name="Standard">
      <style:paragraph-properties fo:margin-left="1.27cm" fo:margin-right="0cm" fo:margin-top="0cm" fo:margin-bottom="0cm" loext:contextual-spacing="false" fo:text-indent="0cm" style:auto-text-indent="false"/>
      <style:text-properties style:font-name="Arial" fo:font-size="11pt" fo:font-weight="bold" style:font-size-asian="11pt" style:font-weight-asian="bold" style:font-name-complex="Arial"/>
    </style:style>
    <style:style style:name="P95" style:family="paragraph" style:parent-style-name="Standard">
      <style:paragraph-properties fo:margin-left="0.21cm" fo:margin-right="-0.041cm" fo:margin-top="0cm" fo:margin-bottom="0.212cm" loext:contextual-spacing="false" fo:text-indent="0cm" style:auto-text-indent="false"/>
      <style:text-properties style:font-name="Arial" fo:font-size="11pt" fo:language="es" fo:country="ES" style:font-size-asian="11pt" style:font-name-complex="Arial"/>
    </style:style>
    <style:style style:name="P96" style:family="paragraph" style:parent-style-name="Standard">
      <style:paragraph-properties fo:margin-left="0cm" fo:margin-right="0cm" fo:text-indent="1.249cm" style:auto-text-indent="false"/>
    </style:style>
    <style:style style:name="P97" style:family="paragraph" style:parent-style-name="Standard">
      <style:paragraph-properties fo:margin-left="0cm" fo:margin-right="0cm" fo:text-indent="1.249cm" style:auto-text-indent="false"/>
      <style:text-properties style:font-name="Arial" fo:font-size="11pt" fo:language="es" fo:country="ES" style:font-size-asian="11pt" style:font-name-complex="Arial"/>
    </style:style>
    <style:style style:name="P98" style:family="paragraph" style:parent-style-name="Standard">
      <style:paragraph-properties fo:margin-left="0cm" fo:margin-right="0cm" fo:text-indent="1.249cm" style:auto-text-indent="false"/>
      <style:text-properties style:font-name="Arial" fo:font-size="11pt" fo:language="es" fo:country="ES" fo:font-weight="bold" style:font-size-asian="11pt" style:font-weight-asian="bold" style:font-name-complex="Arial"/>
    </style:style>
    <style:style style:name="P99" style:family="paragraph" style:parent-style-name="Standard">
      <style:paragraph-properties fo:margin-left="0cm" fo:margin-right="0cm" fo:text-indent="1.249cm" style:auto-text-indent="false"/>
      <style:text-properties style:font-name="Arial" fo:font-size="11pt" style:font-size-asian="11pt" style:font-name-complex="Arial"/>
    </style:style>
    <style:style style:name="P100" style:family="paragraph" style:parent-style-name="Standard">
      <style:paragraph-properties fo:margin-left="0cm" fo:margin-right="0cm" fo:margin-top="0cm" fo:margin-bottom="0cm" loext:contextual-spacing="false" fo:text-indent="1.249cm" style:auto-text-indent="false"/>
    </style:style>
    <style:style style:name="P101" style:family="paragraph" style:parent-style-name="Standard">
      <style:paragraph-properties fo:margin-left="0cm" fo:margin-right="0cm" fo:margin-top="0cm" fo:margin-bottom="0cm" loext:contextual-spacing="false" fo:text-indent="1.249cm" style:auto-text-indent="false" style:text-autospace="none"/>
      <style:text-properties style:font-name="Arial" fo:font-size="11pt" fo:font-weight="bold" style:font-size-asian="11pt" style:font-weight-asian="bold" style:font-name-complex="Arial"/>
    </style:style>
    <style:style style:name="P102" style:family="paragraph" style:parent-style-name="Standard">
      <style:paragraph-properties fo:margin-left="0cm" fo:margin-right="0cm" fo:margin-top="0cm" fo:margin-bottom="0cm" loext:contextual-spacing="false" fo:text-indent="1.249cm" style:auto-text-indent="false"/>
      <style:text-properties style:font-name="Arial" fo:font-size="11pt" fo:language="es" fo:country="ES" fo:font-weight="bold" style:font-size-asian="11pt" style:font-weight-asian="bold" style:font-name-complex="Arial"/>
    </style:style>
    <style:style style:name="P103" style:family="paragraph" style:parent-style-name="Standard">
      <style:paragraph-properties fo:margin-left="0cm" fo:margin-right="0cm" fo:margin-top="0cm" fo:margin-bottom="0cm" loext:contextual-spacing="false" fo:text-indent="1.249cm" style:auto-text-indent="false"/>
      <style:text-properties style:font-name="Arial" fo:font-size="11pt" fo:language="es" fo:country="ES" style:font-size-asian="11pt" style:font-name-complex="Arial"/>
    </style:style>
    <style:style style:name="P104" style:family="paragraph" style:parent-style-name="Standard">
      <style:paragraph-properties fo:margin-left="0cm" fo:margin-right="0cm" fo:margin-top="0cm" fo:margin-bottom="0cm" loext:contextual-spacing="false" fo:text-indent="1.249cm" style:auto-text-indent="false"/>
      <style:text-properties style:font-name="Arial" fo:font-size="11pt" fo:language="es" fo:country="ES" style:font-size-asian="11pt" style:font-name-complex="Arial" style:font-style-complex="italic"/>
    </style:style>
    <style:style style:name="P105" style:family="paragraph" style:parent-style-name="Standard">
      <style:paragraph-properties fo:margin-left="0cm" fo:margin-right="0cm" fo:margin-top="0cm" fo:margin-bottom="0cm" loext:contextual-spacing="false" fo:text-indent="1.249cm" style:auto-text-indent="false"/>
      <style:text-properties style:font-name="Arial" fo:font-size="11pt" style:font-size-asian="11pt" style:font-name-complex="Arial"/>
    </style:style>
    <style:style style:name="P106" style:family="paragraph" style:parent-style-name="Standard">
      <style:paragraph-properties fo:margin-left="0cm" fo:margin-right="0cm" fo:margin-top="0cm" fo:margin-bottom="0cm" loext:contextual-spacing="false" fo:text-indent="1.249cm" style:auto-text-indent="false" style:text-autospace="none"/>
      <style:text-properties style:font-name="Arial" fo:font-size="11pt" style:font-size-asian="11pt" style:font-name-complex="Arial"/>
    </style:style>
    <style:style style:name="P107" style:family="paragraph" style:parent-style-name="Standard">
      <style:paragraph-properties fo:margin-left="0cm" fo:margin-right="0cm" fo:margin-top="0cm" fo:margin-bottom="0cm" loext:contextual-spacing="false" fo:text-indent="1.249cm" style:auto-text-indent="false"/>
      <style:text-properties style:font-name="Arial" fo:font-size="11pt" style:font-size-asian="11pt" style:font-name-complex="Arial" style:font-size-complex="11pt"/>
    </style:style>
    <style:style style:name="P108" style:family="paragraph" style:parent-style-name="Standard">
      <style:paragraph-properties fo:margin-left="0cm" fo:margin-right="0cm" fo:margin-top="0cm" fo:margin-bottom="0cm" loext:contextual-spacing="false" fo:text-indent="1.249cm" style:auto-text-indent="false"/>
      <style:text-properties style:font-name="Arial" fo:font-size="11pt" style:font-size-asian="11pt" style:font-name-complex="Arial" style:font-weight-complex="bold"/>
    </style:style>
    <style:style style:name="P109" style:family="paragraph" style:parent-style-name="Standard">
      <style:paragraph-properties fo:margin-left="0cm" fo:margin-right="0cm" fo:margin-top="0cm" fo:margin-bottom="0cm" loext:contextual-spacing="false" fo:line-height="100%" fo:text-indent="1.249cm" style:auto-text-indent="false" style:text-autospace="none"/>
      <style:text-properties style:font-name="Arial" fo:font-size="11pt" style:font-size-asian="11pt" style:font-name-complex="Arial"/>
    </style:style>
    <style:style style:name="P110" style:family="paragraph" style:parent-style-name="Standard">
      <style:paragraph-properties fo:margin-left="0cm" fo:margin-right="0cm" fo:margin-top="0cm" fo:margin-bottom="0cm" loext:contextual-spacing="false" fo:text-indent="1.249cm" style:auto-text-indent="false"/>
      <style:text-properties fo:color="#000000" style:font-name="Arial" fo:font-size="11pt" style:font-size-asian="11pt" style:font-name-complex="Arial"/>
    </style:style>
    <style:style style:name="P111" style:family="paragraph" style:parent-style-name="Standard">
      <style:paragraph-properties fo:margin-left="2.519cm" fo:margin-right="0cm" fo:margin-top="0cm" fo:margin-bottom="0cm" loext:contextual-spacing="false" fo:text-indent="0cm" style:auto-text-indent="false"/>
      <style:text-properties style:font-name="Arial" fo:font-size="11pt" fo:language="es" fo:country="ES" style:font-size-asian="11pt" style:font-name-complex="Arial"/>
    </style:style>
    <style:style style:name="P112" style:family="paragraph" style:parent-style-name="Standard">
      <style:paragraph-properties fo:margin-left="1.251cm" fo:margin-right="0cm" fo:margin-top="0cm" fo:margin-bottom="0cm" loext:contextual-spacing="false" fo:text-indent="0cm" style:auto-text-indent="false"/>
      <style:text-properties style:font-name="Arial" fo:font-size="11pt" style:font-size-asian="11pt" style:font-name-complex="Arial"/>
    </style:style>
    <style:style style:name="P113" style:family="paragraph" style:parent-style-name="Standard">
      <style:paragraph-properties fo:margin-left="1.251cm" fo:margin-right="0cm" fo:margin-top="0cm" fo:margin-bottom="0cm" loext:contextual-spacing="false" fo:text-indent="0cm" style:auto-text-indent="false"/>
      <style:text-properties fo:color="#00b050" style:font-name="Arial" fo:font-size="11pt" style:font-size-asian="11pt" style:font-name-complex="Arial"/>
    </style:style>
    <style:style style:name="P114" style:family="paragraph" style:parent-style-name="Standard">
      <style:paragraph-properties fo:margin-left="1.752cm" fo:margin-right="0cm" fo:margin-top="0cm" fo:margin-bottom="0cm" loext:contextual-spacing="false" fo:text-indent="0cm" style:auto-text-indent="false"/>
      <style:text-properties style:font-name="Arial" fo:font-size="11pt" style:font-size-asian="11pt" style:font-name-complex="Arial"/>
    </style:style>
    <style:style style:name="P115" style:family="paragraph" style:parent-style-name="Standard">
      <style:paragraph-properties fo:margin-left="0cm" fo:margin-right="0cm" fo:margin-top="0cm" fo:margin-bottom="0cm" loext:contextual-spacing="false" fo:text-indent="0.751cm" style:auto-text-indent="false" style:text-autospace="none"/>
      <style:text-properties style:font-name="Arial" fo:font-size="11pt" style:font-size-asian="11pt" style:font-name-complex="Arial"/>
    </style:style>
    <style:style style:name="P116" style:family="paragraph" style:parent-style-name="Standard">
      <style:paragraph-properties fo:margin-left="1.249cm" fo:margin-right="0cm" fo:margin-top="0cm" fo:margin-bottom="0cm" loext:contextual-spacing="false" fo:text-indent="0cm" style:auto-text-indent="false"/>
    </style:style>
    <style:style style:name="P117" style:family="paragraph" style:parent-style-name="Standard">
      <style:paragraph-properties fo:margin-left="1.249cm" fo:margin-right="0cm" fo:margin-top="0cm" fo:margin-bottom="0cm" loext:contextual-spacing="false" fo:text-indent="0cm" style:auto-text-indent="false"/>
      <style:text-properties style:font-name="Arial" fo:font-size="11pt" style:font-size-asian="11pt" style:font-name-complex="Arial"/>
    </style:style>
    <style:style style:name="P118" style:family="paragraph" style:parent-style-name="Standard">
      <style:paragraph-properties fo:margin-left="2.251cm" fo:margin-right="0cm" fo:margin-top="0cm" fo:margin-bottom="0cm" loext:contextual-spacing="false" fo:text-indent="0cm" style:auto-text-indent="false"/>
      <style:text-properties style:font-name="Arial" fo:font-size="11pt" style:font-size-asian="11pt" style:font-name-complex="Arial"/>
    </style:style>
    <style:style style:name="P119" style:family="paragraph" style:parent-style-name="Standard">
      <style:paragraph-properties fo:margin-left="0cm" fo:margin-right="0cm" fo:text-indent="1cm" style:auto-text-indent="false"/>
    </style:style>
    <style:style style:name="P120" style:family="paragraph" style:parent-style-name="Standard">
      <style:paragraph-properties fo:margin-left="1.249cm" fo:margin-right="0cm" fo:text-indent="1.249cm" style:auto-text-indent="false"/>
      <style:text-properties style:font-name="Arial" fo:font-size="11pt" style:font-size-asian="11pt" style:font-name-complex="Arial"/>
    </style:style>
    <style:style style:name="P121" style:family="paragraph" style:parent-style-name="Standard">
      <style:paragraph-properties fo:margin-left="0cm" fo:margin-right="0cm" fo:margin-top="0cm" fo:margin-bottom="0cm" loext:contextual-spacing="false" fo:text-indent="0.635cm" style:auto-text-indent="false"/>
      <style:text-properties style:font-name="Arial" fo:font-size="11pt" style:font-size-asian="11pt" style:font-name-complex="Arial"/>
    </style:style>
    <style:style style:name="P122" style:family="paragraph" style:parent-style-name="Standard">
      <style:paragraph-properties fo:margin-left="0cm" fo:margin-right="0cm" fo:margin-top="0cm" fo:margin-bottom="0cm" loext:contextual-spacing="false" fo:text-indent="0.635cm" style:auto-text-indent="false"/>
      <style:text-properties style:font-name="Arial" fo:font-size="11pt" fo:language="es" fo:country="ES" style:font-size-asian="11pt" style:font-name-complex="Arial"/>
    </style:style>
    <style:style style:name="P123" style:family="paragraph" style:parent-style-name="Standard">
      <style:paragraph-properties fo:margin-left="0cm" fo:margin-right="0cm" fo:text-indent="0.635cm" style:auto-text-indent="false"/>
      <style:text-properties style:font-name="Arial" fo:font-size="11pt" style:font-size-asian="11pt" style:font-name-complex="Arial"/>
    </style:style>
    <style:style style:name="P124" style:family="paragraph" style:parent-style-name="Standard">
      <style:paragraph-properties fo:margin-left="1.884cm" fo:margin-right="0cm" fo:margin-top="0cm" fo:margin-bottom="0cm" loext:contextual-spacing="false" fo:text-indent="0cm" style:auto-text-indent="false"/>
      <style:text-properties style:font-name="Arial" fo:font-size="11pt" style:font-size-asian="11pt" style:font-name-complex="Arial"/>
    </style:style>
    <style:style style:name="P125" style:family="paragraph" style:parent-style-name="Standard">
      <style:paragraph-properties fo:margin-left="1.884cm" fo:margin-right="0cm" fo:margin-top="0cm" fo:margin-bottom="0cm" loext:contextual-spacing="false" fo:text-align="start" style:justify-single-word="false" fo:text-indent="0cm" style:auto-text-indent="false"/>
      <style:text-properties style:font-name="Arial" fo:font-size="11pt" style:font-size-asian="11pt" style:font-name-complex="Arial"/>
    </style:style>
    <style:style style:name="P126" style:family="paragraph" style:parent-style-name="Standard">
      <style:paragraph-properties fo:margin-left="1.884cm" fo:margin-right="0cm" fo:margin-top="0cm" fo:margin-bottom="0cm" loext:contextual-spacing="false" fo:text-indent="0cm" style:auto-text-indent="false" style:text-autospace="none"/>
      <style:text-properties style:font-name="Arial" fo:font-size="11pt" style:font-size-asian="11pt" style:font-name-complex="Arial"/>
    </style:style>
    <style:style style:name="P127" style:family="paragraph" style:parent-style-name="Standard">
      <style:paragraph-properties fo:margin-left="1.884cm" fo:margin-right="0cm" fo:margin-top="0cm" fo:margin-bottom="0cm" loext:contextual-spacing="false" fo:orphans="0" fo:widows="0" fo:text-indent="0cm" style:auto-text-indent="false" style:text-autospace="none"/>
      <style:text-properties style:font-name="Arial" fo:font-size="11pt" fo:language="es" fo:country="ES" style:font-size-asian="11pt" style:font-name-complex="Arial"/>
    </style:style>
    <style:style style:name="P128" style:family="paragraph" style:parent-style-name="Texto_20_independiente_20_22">
      <style:paragraph-properties fo:margin-left="1.884cm" fo:margin-right="0cm" fo:margin-top="0cm" fo:margin-bottom="0cm" loext:contextual-spacing="false" fo:line-height="115%" fo:text-indent="0cm" style:auto-text-indent="false"/>
      <style:text-properties style:font-name="Arial" fo:font-size="11pt" fo:letter-spacing="-0.005cm" style:font-size-asian="11pt" style:font-name-complex="Arial" style:font-size-complex="11pt"/>
    </style:style>
    <style:style style:name="P129" style:family="paragraph" style:parent-style-name="Footer">
      <style:paragraph-properties fo:margin-left="1.884cm" fo:margin-right="0cm" fo:margin-top="0cm" fo:margin-bottom="0cm" loext:contextual-spacing="false" fo:text-indent="0cm" style:auto-text-indent="false"/>
      <style:text-properties style:font-name="Arial" fo:language="es" fo:country="ES" style:font-name-complex="Arial"/>
    </style:style>
    <style:style style:name="P130" style:family="paragraph" style:parent-style-name="Standard">
      <style:paragraph-properties fo:margin-left="0cm" fo:margin-right="0cm" fo:margin-top="0cm" fo:margin-bottom="0cm" loext:contextual-spacing="false" fo:text-indent="1.101cm" style:auto-text-indent="false" style:text-autospace="none"/>
      <style:text-properties fo:color="#000000" style:font-name="Arial" fo:font-size="11pt" style:font-size-asian="11pt" style:font-name-complex="Arial"/>
    </style:style>
    <style:style style:name="P131" style:family="paragraph" style:parent-style-name="Standard">
      <style:paragraph-properties fo:margin-left="2cm" fo:margin-right="0cm" fo:margin-top="0cm" fo:margin-bottom="0cm" loext:contextual-spacing="false" fo:text-indent="1.251cm" style:auto-text-indent="false"/>
      <style:text-properties fo:color="#000000" style:font-name="Arial" fo:font-size="11pt" style:font-size-asian="11pt" style:font-name-complex="Arial" style:font-size-complex="11pt" style:font-style-complex="italic" style:font-weight-complex="bold"/>
    </style:style>
    <style:style style:name="P132" style:family="paragraph" style:parent-style-name="Standard">
      <style:paragraph-properties fo:margin-left="1.905cm" fo:margin-right="0cm" fo:margin-top="0cm" fo:margin-bottom="0cm" loext:contextual-spacing="false" fo:text-indent="1.346cm" style:auto-text-indent="false"/>
      <style:text-properties style:font-name="Arial" fo:font-size="11pt" style:font-size-asian="11pt" style:font-name-complex="Arial"/>
    </style:style>
    <style:style style:name="P133" style:family="paragraph" style:parent-style-name="Sangría_20_2_20_de_20_t._20_independiente1">
      <style:paragraph-properties fo:margin-left="1.905cm" fo:margin-right="0cm" fo:margin-top="0cm" fo:margin-bottom="0cm" loext:contextual-spacing="false" fo:line-height="115%" fo:text-indent="1.346cm" style:auto-text-indent="false"/>
      <style:text-properties fo:font-size="11pt" style:font-size-asian="11pt" style:font-size-complex="11pt" style:font-style-complex="italic" style:font-weight-complex="bold"/>
    </style:style>
    <style:style style:name="P134" style:family="paragraph" style:parent-style-name="Text_20_body_20_indent">
      <style:paragraph-properties fo:margin-left="1.905cm" fo:margin-right="0cm" fo:margin-top="0cm" fo:margin-bottom="0cm" loext:contextual-spacing="false" fo:line-height="115%" fo:text-indent="1.346cm" style:auto-text-indent="false"/>
      <style:text-properties fo:font-size="11pt" style:font-size-asian="11pt" style:font-size-complex="11pt"/>
    </style:style>
    <style:style style:name="P135" style:family="paragraph" style:parent-style-name="Sangría_20_2_20_de_20_t._20_independiente1">
      <style:paragraph-properties fo:margin-left="1.905cm" fo:margin-right="0cm" fo:margin-top="0.212cm" fo:margin-bottom="0cm" loext:contextual-spacing="false" fo:line-height="115%" fo:text-indent="1.346cm" style:auto-text-indent="false"/>
      <style:text-properties fo:font-size="11pt" style:font-size-asian="11pt" style:font-size-complex="11pt"/>
    </style:style>
    <style:style style:name="P136" style:family="paragraph" style:parent-style-name="Text_20_body_20_indent">
      <style:paragraph-properties fo:margin-left="1.905cm" fo:margin-right="0cm" fo:margin-top="0.212cm" fo:margin-bottom="0cm" loext:contextual-spacing="false" fo:line-height="115%" fo:text-indent="1.346cm" style:auto-text-indent="false"/>
      <style:text-properties fo:font-size="11pt" style:font-size-asian="11pt" style:font-size-complex="11pt"/>
    </style:style>
    <style:style style:name="P137" style:family="paragraph" style:parent-style-name="Standard">
      <style:paragraph-properties fo:margin-left="1.27cm" fo:margin-right="0cm" fo:text-indent="-0.019cm" style:auto-text-indent="false"/>
      <style:text-properties style:font-name="Arial" fo:font-size="11pt" style:font-size-asian="11pt" style:font-name-complex="Arial"/>
    </style:style>
    <style:style style:name="P138" style:family="paragraph" style:parent-style-name="Standard">
      <style:paragraph-properties fo:margin-left="1.27cm" fo:margin-right="0cm" fo:text-indent="1.228cm" style:auto-text-indent="false"/>
      <style:text-properties style:font-name="Arial" fo:font-size="11pt" style:font-size-asian="11pt" style:font-name-complex="Arial"/>
    </style:style>
    <style:style style:name="P139" style:family="paragraph" style:parent-style-name="Standard">
      <style:paragraph-properties fo:margin-left="2.54cm" fo:margin-right="0cm" fo:margin-top="0cm" fo:margin-bottom="0cm" loext:contextual-spacing="false" fo:text-indent="0cm" style:auto-text-indent="false"/>
      <style:text-properties style:font-name="Arial" fo:font-size="11pt" style:font-size-asian="11pt" style:font-name-complex="Arial"/>
    </style:style>
    <style:style style:name="P140" style:family="paragraph" style:parent-style-name="Standard">
      <style:paragraph-properties fo:margin-left="0cm" fo:margin-right="0cm" fo:text-indent="0.002cm" style:auto-text-indent="false"/>
      <style:text-properties style:font-name="Arial" fo:font-size="11pt" style:font-size-asian="11pt" style:font-name-complex="Arial"/>
    </style:style>
    <style:style style:name="P141" style:family="paragraph" style:parent-style-name="Standard">
      <style:paragraph-properties fo:margin-left="0cm" fo:margin-right="0cm" fo:margin-top="0cm" fo:margin-bottom="0cm" loext:contextual-spacing="false" fo:text-indent="0.002cm" style:auto-text-indent="false"/>
      <style:text-properties style:font-name="Arial" fo:font-size="11pt" fo:font-weight="bold" style:font-size-asian="11pt" style:font-weight-asian="bold" style:font-name-complex="Arial"/>
    </style:style>
    <style:style style:name="P142" style:family="paragraph" style:parent-style-name="Standard">
      <style:paragraph-properties fo:margin-left="3.134cm" fo:margin-right="0cm" fo:margin-top="0cm" fo:margin-bottom="0cm" loext:contextual-spacing="false" fo:text-indent="0cm" style:auto-text-indent="false"/>
      <style:text-properties style:font-name="Arial" fo:font-size="11pt" style:font-size-asian="11pt" style:font-name-complex="Arial"/>
    </style:style>
    <style:style style:name="P143" style:family="paragraph" style:parent-style-name="Standard">
      <style:paragraph-properties fo:margin-top="0cm" fo:margin-bottom="0.423cm" loext:contextual-spacing="false" fo:orphans="0" fo:widows="0" style:text-autospace="none"/>
      <style:text-properties style:font-name="Arial" fo:font-size="11pt" style:font-size-asian="11pt" style:font-name-complex="Arial"/>
    </style:style>
    <style:style style:name="P144" style:family="paragraph" style:parent-style-name="Standard">
      <style:paragraph-properties fo:margin-top="0.494cm" fo:margin-bottom="0cm" loext:contextual-spacing="false" fo:line-height="100%" fo:hyphenation-ladder-count="no-limit"/>
      <style:text-properties fo:hyphenate="true" fo:hyphenation-remain-char-count="2" fo:hyphenation-push-char-count="2"/>
    </style:style>
    <style:style style:name="P145" style:family="paragraph" style:parent-style-name="Standard">
      <style:paragraph-properties fo:margin-top="0.494cm" fo:margin-bottom="0cm" loext:contextual-spacing="false" fo:line-height="100%" fo:text-align="start" style:justify-single-word="false" fo:hyphenation-ladder-count="no-limit"/>
      <style:text-properties style:font-name="Arial" fo:font-size="11pt" style:font-size-asian="11pt" style:font-name-complex="Arial" fo:hyphenate="true" fo:hyphenation-remain-char-count="2" fo:hyphenation-push-char-count="2"/>
    </style:style>
    <style:style style:name="P146" style:family="paragraph" style:parent-style-name="Standard">
      <style:paragraph-properties fo:margin-left="1.251cm" fo:margin-right="0cm" fo:margin-top="0cm" fo:margin-bottom="0cm" loext:contextual-spacing="false" fo:text-indent="1.247cm" style:auto-text-indent="false"/>
      <style:text-properties style:font-name="Arial" fo:font-size="11pt" style:font-size-asian="11pt" style:font-name-complex="Arial"/>
    </style:style>
    <style:style style:name="P147" style:family="paragraph" style:parent-style-name="Standard">
      <style:paragraph-properties fo:margin-left="2.387cm" fo:margin-right="0cm" fo:margin-top="0cm" fo:margin-bottom="0cm" loext:contextual-spacing="false" fo:text-indent="0cm" style:auto-text-indent="false"/>
      <style:text-properties style:font-name="Arial" fo:font-size="11pt" fo:font-weight="bold" style:font-size-asian="11pt" style:font-weight-asian="bold" style:font-name-complex="Arial"/>
    </style:style>
    <style:style style:name="P148" style:family="paragraph" style:parent-style-name="Standard">
      <style:paragraph-properties fo:margin-left="0cm" fo:margin-right="0cm" fo:text-indent="1.27cm" style:auto-text-indent="false" style:text-autospace="none"/>
      <style:text-properties style:font-name="Arial" fo:font-size="11pt" style:font-size-asian="11pt" style:font-name-complex="Arial"/>
    </style:style>
    <style:style style:name="P149" style:family="paragraph" style:parent-style-name="Standard">
      <style:paragraph-properties fo:margin-left="0cm" fo:margin-right="0cm" fo:margin-top="0cm" fo:margin-bottom="0cm" loext:contextual-spacing="false" fo:text-indent="1.27cm" style:auto-text-indent="false" style:text-autospace="none"/>
      <style:text-properties style:font-name="Arial" fo:font-size="11pt" style:font-size-asian="11pt" style:font-name-complex="Arial"/>
    </style:style>
    <style:style style:name="P150" style:family="paragraph" style:parent-style-name="Standard">
      <style:paragraph-properties fo:margin-top="0.353cm" fo:margin-bottom="0.353cm" loext:contextual-spacing="false" fo:keep-together="always" fo:keep-with-next="always" style:snap-to-layout-grid="false"/>
      <style:text-properties style:font-name="Arial" fo:font-size="11pt" style:font-size-asian="11pt" style:font-name-complex="Arial"/>
    </style:style>
    <style:style style:name="P151" style:family="paragraph" style:parent-style-name="Standard">
      <style:paragraph-properties fo:margin-top="0.353cm" fo:margin-bottom="0.353cm" loext:contextual-spacing="false" fo:keep-together="always" fo:keep-with-next="always"/>
      <style:text-properties style:font-name="Arial" fo:font-size="11pt" fo:language="es" fo:country="ES" style:font-size-asian="11pt" style:font-name-complex="Arial"/>
    </style:style>
    <style:style style:name="P152" style:family="paragraph" style:parent-style-name="Standard">
      <style:paragraph-properties fo:margin-top="0.353cm" fo:margin-bottom="0.353cm" loext:contextual-spacing="false" fo:keep-together="always" fo:keep-with-next="always" style:snap-to-layout-grid="false"/>
      <style:text-properties style:font-name="Arial" fo:font-size="11pt" fo:language="es" fo:country="ES" style:font-size-asian="11pt" style:font-name-complex="Arial"/>
    </style:style>
    <style:style style:name="P153" style:family="paragraph" style:parent-style-name="Sangría_20_3_20_de_20_t._20_independiente1">
      <style:paragraph-properties fo:margin-left="0.499cm" fo:margin-right="0cm" fo:line-height="115%" fo:text-indent="1.501cm" style:auto-text-indent="false" style:text-autospace="none"/>
      <style:text-properties fo:font-size="11pt" fo:language="es" fo:country="ES" style:font-name-asian="Calibri" style:font-size-asian="11pt" style:language-asian="en" style:country-asian="US" style:font-size-complex="11pt"/>
    </style:style>
    <style:style style:name="P154" style:family="paragraph" style:parent-style-name="Sangría_20_2_20_de_20_t._20_independiente1">
      <style:paragraph-properties fo:margin-left="1.905cm" fo:margin-right="0cm" fo:margin-top="0.212cm" fo:margin-bottom="0cm" loext:contextual-spacing="false" fo:line-height="115%" fo:text-indent="1.095cm" style:auto-text-indent="false"/>
      <style:text-properties fo:font-size="11pt" style:font-size-asian="11pt" style:font-size-complex="11pt"/>
    </style:style>
    <style:style style:name="P155" style:family="paragraph" style:parent-style-name="Texto_20_independiente_20_21">
      <style:paragraph-properties fo:line-height="115%"/>
      <style:text-properties style:font-name="Arial" fo:font-size="11pt" style:font-size-asian="11pt" style:font-name-complex="Arial" style:font-size-complex="11pt"/>
    </style:style>
    <style:style style:name="P156" style:family="paragraph" style:parent-style-name="Texto_20_independiente_20_21">
      <style:paragraph-properties fo:margin-left="0cm" fo:margin-right="-0.011cm" fo:line-height="115%" fo:text-indent="1.251cm" style:auto-text-indent="false"/>
    </style:style>
    <style:style style:name="P157" style:family="paragraph" style:parent-style-name="Texto_20_independiente_20_21">
      <style:paragraph-properties fo:margin-left="0cm" fo:margin-right="-0.011cm" fo:line-height="115%" fo:text-indent="1.251cm" style:auto-text-indent="false"/>
      <style:text-properties style:font-name="Arial" fo:font-size="11pt" style:font-size-asian="11pt" style:font-name-complex="Arial" style:font-size-complex="11pt"/>
    </style:style>
    <style:style style:name="P158" style:family="paragraph" style:parent-style-name="Text_20_body_20_indent">
      <style:paragraph-properties fo:margin-left="2cm" fo:margin-right="0cm" fo:margin-top="0.212cm" fo:margin-bottom="0cm" loext:contextual-spacing="false" fo:line-height="115%" fo:text-indent="0cm" style:auto-text-indent="false"/>
      <style:text-properties fo:font-size="11pt" style:font-size-asian="11pt" style:font-size-complex="11pt"/>
    </style:style>
    <style:style style:name="P159" style:family="paragraph" style:parent-style-name="Contents_20_1">
      <style:paragraph-properties>
        <style:tab-stops>
          <style:tab-stop style:position="16.503cm" style:type="right" style:leader-style="dotted" style:leader-text="."/>
        </style:tab-stops>
      </style:paragraph-properties>
    </style:style>
    <style:style style:name="P160" style:family="paragraph" style:parent-style-name="Header">
      <style:paragraph-properties fo:margin-left="0cm" fo:margin-right="0cm" fo:text-indent="0.499cm" style:auto-text-indent="false"/>
    </style:style>
    <style:style style:name="P161" style:family="paragraph" style:parent-style-name="Header">
      <style:paragraph-properties fo:margin-left="0cm" fo:margin-right="0cm" fo:text-indent="0.499cm" style:auto-text-indent="false"/>
      <style:text-properties fo:color="#000000" style:font-name="Arial" style:font-name-complex="Arial" style:font-weight-complex="bold"/>
    </style:style>
    <style:style style:name="P162" style:family="paragraph" style:parent-style-name="Header">
      <style:paragraph-properties fo:margin-left="0cm" fo:margin-right="0cm" fo:text-indent="0.499cm" style:auto-text-indent="false"/>
      <style:text-properties fo:color="#000000" style:font-name="Arial" style:font-name-asian="Arial" style:language-asian="zxx" style:country-asian="none" style:font-name-complex="Arial" style:language-complex="zxx" style:country-complex="none" style:font-style-complex="italic"/>
    </style:style>
    <style:style style:name="P163" style:family="paragraph" style:parent-style-name="Header">
      <style:paragraph-properties fo:margin-left="0cm" fo:margin-right="0cm" fo:margin-top="0cm" fo:margin-bottom="0cm" loext:contextual-spacing="false" fo:text-indent="0.499cm" style:auto-text-indent="false" style:text-autospace="none"/>
      <style:text-properties fo:color="#000000" style:font-name="Arial" style:font-name-complex="Arial"/>
    </style:style>
    <style:style style:name="P164" style:family="paragraph" style:parent-style-name="Footer">
      <style:paragraph-properties fo:margin-left="1.771cm" fo:margin-right="0cm" fo:margin-top="0cm" fo:margin-bottom="0cm" loext:contextual-spacing="false" fo:text-indent="0cm" style:auto-text-indent="false"/>
      <style:text-properties style:font-name="Arial" fo:language="es" fo:country="ES" style:font-name-complex="Arial"/>
    </style:style>
    <style:style style:name="P165" style:family="paragraph" style:parent-style-name="Epígrafe">
      <style:text-properties style:font-name="Arial" fo:font-size="11pt" style:font-size-asian="11pt" style:font-name-complex="Arial"/>
    </style:style>
    <style:style style:name="P166" style:family="paragraph" style:parent-style-name="Standard">
      <style:paragraph-properties fo:margin-left="0.76cm" fo:margin-right="0cm" fo:margin-top="0.93cm" fo:margin-bottom="0.349cm" loext:contextual-spacing="false" fo:text-align="center" style:justify-single-word="false" fo:text-indent="-0.76cm" style:auto-text-indent="false"/>
      <style:text-properties style:font-name="Arial" fo:font-size="24pt" fo:font-weight="bold" style:font-size-asian="24pt" style:font-weight-asian="bold" style:font-name-complex="Arial" style:font-size-complex="24pt"/>
    </style:style>
    <style:style style:name="P167" style:family="paragraph" style:parent-style-name="Standard" style:master-page-name="Standard">
      <style:paragraph-properties fo:margin-left="0.76cm" fo:margin-right="0cm" fo:margin-top="0.93cm" fo:margin-bottom="0.349cm" loext:contextual-spacing="false" fo:text-align="center" style:justify-single-word="false" fo:text-indent="-0.76cm" style:auto-text-indent="false" style:page-number="auto"/>
      <style:text-properties style:font-name="Arial" fo:font-size="24pt" fo:font-weight="bold" style:font-size-asian="24pt" style:font-weight-asian="bold" style:font-name-complex="Arial" style:font-size-complex="24pt"/>
    </style:style>
    <style:style style:name="P168" style:family="paragraph" style:parent-style-name="Standard" style:master-page-name="Convertir_20_1">
      <style:paragraph-properties fo:margin-left="0.499cm" fo:margin-right="0.9cm" fo:margin-top="0cm" fo:margin-bottom="0.353cm" loext:contextual-spacing="false" fo:line-height="115%" fo:text-align="justify" style:justify-single-word="false" fo:orphans="2" fo:widows="2" fo:hyphenation-ladder-count="no-limit" fo:text-indent="0cm" style:auto-text-indent="false" style:page-number="auto" style:writing-mode="lr-tb"/>
      <style:text-properties style:font-name="Arial" fo:font-size="18pt" fo:font-weight="bold" style:font-size-asian="18pt" style:font-weight-asian="bold" style:font-name-complex="Arial" style:font-size-complex="16pt" fo:hyphenate="false" fo:hyphenation-remain-char-count="2" fo:hyphenation-push-char-count="2"/>
    </style:style>
    <style:style style:name="P169" style:family="paragraph" style:parent-style-name="Standard" style:list-style-name="WW8Num58">
      <style:text-properties style:font-name="Arial" fo:font-size="11pt" style:font-size-asian="11pt" style:font-name-complex="Arial"/>
    </style:style>
    <style:style style:name="P170" style:family="paragraph" style:parent-style-name="Standard" style:list-style-name="WW8Num5">
      <style:text-properties style:font-name="Arial" fo:font-size="11pt" style:font-size-asian="11pt" style:font-name-complex="Arial"/>
    </style:style>
    <style:style style:name="P171" style:family="paragraph" style:parent-style-name="Standard" style:list-style-name="WW8Num18">
      <style:text-properties style:font-name="Arial" fo:font-size="11pt" style:font-size-asian="11pt" style:font-name-complex="Arial"/>
    </style:style>
    <style:style style:name="P172" style:family="paragraph" style:parent-style-name="Standard" style:list-style-name="WW8Num9">
      <style:text-properties style:font-name="Arial" fo:font-size="11pt" style:font-size-asian="11pt" style:font-name-complex="Arial"/>
    </style:style>
    <style:style style:name="P173" style:family="paragraph" style:parent-style-name="Standard" style:list-style-name="WW8Num58">
      <style:text-properties style:font-name="Arial" fo:font-size="11pt" style:font-size-asian="11pt" style:language-asian="es" style:country-asian="ES" style:font-name-complex="Arial"/>
    </style:style>
    <style:style style:name="P174" style:family="paragraph" style:parent-style-name="Standard" style:list-style-name="WW8Num24">
      <style:text-properties style:font-name="Arial" fo:font-size="11pt" fo:font-style="italic" style:font-size-asian="11pt" style:font-style-asian="italic" style:font-name-complex="Arial"/>
    </style:style>
    <style:style style:name="P175" style:family="paragraph" style:parent-style-name="Standard" style:list-style-name="WW8Num4">
      <style:text-properties style:font-name="Arial" fo:font-size="11pt" fo:font-weight="bold" style:font-size-asian="11pt" style:font-weight-asian="bold" style:font-name-complex="Arial"/>
    </style:style>
    <style:style style:name="P176" style:family="paragraph" style:parent-style-name="Standard" style:list-style-name="WW8Num53">
      <style:text-properties fo:color="#231f20" style:font-name="Arial" fo:font-size="11pt" style:font-size-asian="11pt" style:font-name-complex="Arial"/>
    </style:style>
    <style:style style:name="P177" style:family="paragraph" style:parent-style-name="Standard" style:list-style-name="WW8Num25">
      <style:paragraph-properties fo:margin-top="0cm" fo:margin-bottom="0cm" loext:contextual-spacing="false" style:text-autospace="none"/>
      <style:text-properties style:font-name="Arial" fo:font-size="11pt" fo:font-weight="bold" style:font-size-asian="11pt" style:font-weight-asian="bold" style:font-name-complex="Arial"/>
    </style:style>
    <style:style style:name="P178" style:family="paragraph" style:parent-style-name="Standard" style:list-style-name="WW8Num45">
      <style:paragraph-properties fo:margin-top="0cm" fo:margin-bottom="0cm" loext:contextual-spacing="false"/>
      <style:text-properties style:font-name="Arial" fo:font-size="11pt" fo:font-weight="bold" style:font-size-asian="11pt" style:font-weight-asian="bold" style:font-name-complex="Arial"/>
    </style:style>
    <style:style style:name="P179" style:family="paragraph" style:parent-style-name="Standard" style:list-style-name="WW8Num4">
      <style:paragraph-properties fo:margin-top="0cm" fo:margin-bottom="0cm" loext:contextual-spacing="false"/>
      <style:text-properties style:font-name="Arial" fo:font-size="11pt" fo:font-weight="bold" style:font-size-asian="11pt" style:font-weight-asian="bold" style:font-name-complex="Arial"/>
    </style:style>
    <style:style style:name="P180" style:family="paragraph" style:parent-style-name="Standard" style:list-style-name="WW8Num23">
      <style:paragraph-properties fo:margin-top="0cm" fo:margin-bottom="0cm" loext:contextual-spacing="false"/>
      <style:text-properties style:font-name="Arial" fo:font-size="11pt" fo:font-weight="bold" style:font-size-asian="11pt" style:font-weight-asian="bold" style:font-name-complex="Arial"/>
    </style:style>
    <style:style style:name="P181" style:family="paragraph" style:parent-style-name="Standard" style:list-style-name="WW8Num19">
      <style:paragraph-properties fo:margin-top="0cm" fo:margin-bottom="0cm" loext:contextual-spacing="false"/>
      <style:text-properties style:font-name="Arial" fo:font-size="11pt" fo:language="es" fo:country="ES" style:font-size-asian="11pt" style:font-name-complex="Arial"/>
    </style:style>
    <style:style style:name="P182" style:family="paragraph" style:parent-style-name="Standard" style:list-style-name="WW8Num16">
      <style:paragraph-properties fo:margin-top="0cm" fo:margin-bottom="0cm" loext:contextual-spacing="false"/>
      <style:text-properties style:font-name="Arial" fo:font-size="11pt" fo:language="es" fo:country="ES" style:font-size-asian="11pt" style:font-name-complex="Arial"/>
    </style:style>
    <style:style style:name="P183" style:family="paragraph" style:parent-style-name="Standard" style:list-style-name="WW8Num35">
      <style:paragraph-properties fo:margin-top="0cm" fo:margin-bottom="0cm" loext:contextual-spacing="false"/>
      <style:text-properties style:font-name="Arial" fo:font-size="11pt" fo:language="es" fo:country="ES" style:font-size-asian="11pt" style:font-name-complex="Arial"/>
    </style:style>
    <style:style style:name="P184" style:family="paragraph" style:parent-style-name="Standard" style:list-style-name="WW8Num22">
      <style:paragraph-properties fo:margin-top="0cm" fo:margin-bottom="0cm" loext:contextual-spacing="false"/>
      <style:text-properties style:font-name="Arial" fo:font-size="11pt" fo:language="es" fo:country="ES" style:font-size-asian="11pt" style:font-name-complex="Arial"/>
    </style:style>
    <style:style style:name="P185" style:family="paragraph" style:parent-style-name="Standard" style:list-style-name="WW8Num36">
      <style:paragraph-properties fo:margin-top="0cm" fo:margin-bottom="0cm" loext:contextual-spacing="false"/>
      <style:text-properties style:font-name="Arial" fo:font-size="11pt" fo:language="es" fo:country="ES" style:font-size-asian="11pt" style:font-name-complex="Arial"/>
    </style:style>
    <style:style style:name="P186" style:family="paragraph" style:parent-style-name="Standard" style:list-style-name="WW8Num27">
      <style:paragraph-properties fo:margin-top="0cm" fo:margin-bottom="0cm" loext:contextual-spacing="false"/>
      <style:text-properties style:font-name="Arial" fo:font-size="11pt" fo:language="es" fo:country="ES" style:font-size-asian="11pt" style:font-name-complex="Arial"/>
    </style:style>
    <style:style style:name="P187" style:family="paragraph" style:parent-style-name="Standard" style:list-style-name="WW8Num48">
      <style:paragraph-properties fo:margin-top="0cm" fo:margin-bottom="0cm" loext:contextual-spacing="false" fo:orphans="0" fo:widows="0" style:text-autospace="none"/>
      <style:text-properties style:font-name="Arial" fo:font-size="11pt" fo:language="es" fo:country="ES" style:font-size-asian="11pt" style:font-name-complex="Arial"/>
    </style:style>
    <style:style style:name="P188" style:family="paragraph" style:parent-style-name="Standard" style:list-style-name="WW8Num28">
      <style:paragraph-properties fo:margin-top="0cm" fo:margin-bottom="0cm" loext:contextual-spacing="false"/>
      <style:text-properties style:font-name="Arial" fo:font-size="11pt" fo:language="es" fo:country="ES" style:font-size-asian="11pt" style:font-name-complex="Arial" style:font-style-complex="italic"/>
    </style:style>
    <style:style style:name="P189" style:family="paragraph" style:parent-style-name="Standard" style:list-style-name="WW8Num10">
      <style:paragraph-properties fo:margin-top="0cm" fo:margin-bottom="0cm" loext:contextual-spacing="false"/>
      <style:text-properties style:font-name="Arial" fo:font-size="11pt" fo:language="es" fo:country="ES" style:font-size-asian="11pt" style:font-name-complex="Arial"/>
    </style:style>
    <style:style style:name="P190" style:family="paragraph" style:parent-style-name="Standard" style:list-style-name="WW8Num7">
      <style:paragraph-properties fo:margin-top="0cm" fo:margin-bottom="0cm" loext:contextual-spacing="false" style:text-autospace="none"/>
      <style:text-properties style:font-name="Arial" fo:font-size="11pt" style:font-size-asian="11pt" style:font-name-complex="Arial"/>
    </style:style>
    <style:style style:name="P191" style:family="paragraph" style:parent-style-name="Standard" style:list-style-name="WW8Num34">
      <style:paragraph-properties fo:margin-top="0cm" fo:margin-bottom="0cm" loext:contextual-spacing="false"/>
      <style:text-properties style:font-name="Arial" fo:font-size="11pt" style:font-size-asian="11pt" style:font-name-complex="Arial"/>
    </style:style>
    <style:style style:name="P192" style:family="paragraph" style:parent-style-name="Standard" style:list-style-name="WW8Num34">
      <style:paragraph-properties fo:margin-top="0cm" fo:margin-bottom="0cm" loext:contextual-spacing="false" style:text-autospace="none"/>
      <style:text-properties style:font-name="Arial" fo:font-size="11pt" style:font-size-asian="11pt" style:font-name-complex="Arial"/>
    </style:style>
    <style:style style:name="P193" style:family="paragraph" style:parent-style-name="Standard" style:list-style-name="WW8Num12">
      <style:paragraph-properties fo:margin-top="0cm" fo:margin-bottom="0cm" loext:contextual-spacing="false" style:text-autospace="none"/>
      <style:text-properties style:font-name="Arial" fo:font-size="11pt" style:font-size-asian="11pt" style:font-name-complex="Arial"/>
    </style:style>
    <style:style style:name="P194" style:family="paragraph" style:parent-style-name="Standard" style:list-style-name="WW8Num8">
      <style:paragraph-properties fo:margin-top="0cm" fo:margin-bottom="0cm" loext:contextual-spacing="false"/>
      <style:text-properties style:font-name="Arial" fo:font-size="11pt" style:font-size-asian="11pt" style:font-name-complex="Arial"/>
    </style:style>
    <style:style style:name="P195" style:family="paragraph" style:parent-style-name="Standard" style:list-style-name="WW8Num20">
      <style:paragraph-properties fo:margin-top="0cm" fo:margin-bottom="0cm" loext:contextual-spacing="false"/>
      <style:text-properties style:font-name="Arial" fo:font-size="11pt" style:font-size-asian="11pt" style:font-name-complex="Arial"/>
    </style:style>
    <style:style style:name="P196" style:family="paragraph" style:parent-style-name="Standard" style:list-style-name="WW8Num37">
      <style:paragraph-properties fo:margin-top="0cm" fo:margin-bottom="0cm" loext:contextual-spacing="false"/>
      <style:text-properties style:font-name="Arial" fo:font-size="11pt" style:font-size-asian="11pt" style:font-name-complex="Arial"/>
    </style:style>
    <style:style style:name="P197" style:family="paragraph" style:parent-style-name="Standard" style:list-style-name="WW8Num11">
      <style:paragraph-properties fo:margin-top="0cm" fo:margin-bottom="0cm" loext:contextual-spacing="false"/>
      <style:text-properties style:font-name="Arial" fo:font-size="11pt" style:font-size-asian="11pt" style:font-name-complex="Arial"/>
    </style:style>
    <style:style style:name="P198" style:family="paragraph" style:parent-style-name="Standard" style:list-style-name="WW8Num11">
      <style:paragraph-properties fo:margin-top="0cm" fo:margin-bottom="0cm" loext:contextual-spacing="false" fo:text-align="start" style:justify-single-word="false"/>
      <style:text-properties style:font-name="Arial" fo:font-size="11pt" style:font-size-asian="11pt" style:font-name-complex="Arial"/>
    </style:style>
    <style:style style:name="P199" style:family="paragraph" style:parent-style-name="Standard" style:list-style-name="WW8Num29">
      <style:paragraph-properties fo:margin-top="0cm" fo:margin-bottom="0cm" loext:contextual-spacing="false"/>
      <style:text-properties style:font-name="Arial" fo:font-size="11pt" style:font-size-asian="11pt" style:font-name-complex="Arial" style:font-weight-complex="bold"/>
    </style:style>
    <style:style style:name="P200" style:family="paragraph" style:parent-style-name="Standard" style:list-style-name="WW8Num38">
      <style:paragraph-properties fo:margin-top="0cm" fo:margin-bottom="0cm" loext:contextual-spacing="false"/>
      <style:text-properties style:font-name="Arial" fo:font-size="11pt" style:font-size-asian="11pt" style:font-name-complex="Arial"/>
    </style:style>
    <style:style style:name="P201" style:family="paragraph" style:parent-style-name="Standard" style:list-style-name="WW8Num42">
      <style:paragraph-properties fo:margin-top="0cm" fo:margin-bottom="0cm" loext:contextual-spacing="false"/>
      <style:text-properties style:font-name="Arial" fo:font-size="11pt" style:font-size-asian="11pt" style:font-name-complex="Arial"/>
    </style:style>
    <style:style style:name="P202" style:family="paragraph" style:parent-style-name="Standard" style:list-style-name="WW8Num54">
      <style:paragraph-properties fo:margin-top="0cm" fo:margin-bottom="0cm" loext:contextual-spacing="false"/>
      <style:text-properties style:font-name="Arial" fo:font-size="11pt" style:font-size-asian="11pt" style:font-name-complex="Arial"/>
    </style:style>
    <style:style style:name="P203" style:family="paragraph" style:parent-style-name="Standard" style:list-style-name="WW8Num13">
      <style:paragraph-properties fo:margin-top="0cm" fo:margin-bottom="0cm" loext:contextual-spacing="false"/>
      <style:text-properties style:font-name="Arial" fo:font-size="11pt" style:font-size-asian="11pt" style:font-name-complex="Arial"/>
    </style:style>
    <style:style style:name="P204" style:family="paragraph" style:parent-style-name="Standard" style:list-style-name="WW8Num40">
      <style:paragraph-properties fo:margin-top="0cm" fo:margin-bottom="0cm" loext:contextual-spacing="false"/>
      <style:text-properties style:font-name="Arial" fo:font-size="11pt" style:font-size-asian="11pt" style:font-name-complex="Arial"/>
    </style:style>
    <style:style style:name="P205" style:family="paragraph" style:parent-style-name="Standard" style:list-style-name="WW8Num21">
      <style:paragraph-properties fo:margin-top="0cm" fo:margin-bottom="0cm" loext:contextual-spacing="false"/>
      <style:text-properties style:font-name="Arial" fo:font-size="11pt" style:font-size-asian="11pt" style:font-name-complex="Arial"/>
    </style:style>
    <style:style style:name="P206" style:family="paragraph" style:parent-style-name="Standard" style:list-style-name="WW8Num46">
      <style:paragraph-properties fo:margin-top="0cm" fo:margin-bottom="0cm" loext:contextual-spacing="false"/>
      <style:text-properties style:font-name="Arial" fo:font-size="11pt" style:font-size-asian="11pt" style:font-name-complex="Arial"/>
    </style:style>
    <style:style style:name="P207" style:family="paragraph" style:parent-style-name="Standard" style:list-style-name="WW8Num2">
      <style:paragraph-properties fo:margin-top="0cm" fo:margin-bottom="0cm" loext:contextual-spacing="false"/>
      <style:text-properties style:font-name="Arial" fo:font-size="11pt" style:font-size-asian="11pt" style:font-name-complex="Arial"/>
    </style:style>
    <style:style style:name="P208" style:family="paragraph" style:parent-style-name="Standard" style:list-style-name="WW8Num14">
      <style:paragraph-properties fo:margin-top="0cm" fo:margin-bottom="0cm" loext:contextual-spacing="false"/>
      <style:text-properties style:font-name="Arial" fo:font-size="11pt" style:font-size-asian="11pt" style:font-name-complex="Arial"/>
    </style:style>
    <style:style style:name="P209" style:family="paragraph" style:parent-style-name="Standard" style:list-style-name="WW8Num14">
      <style:paragraph-properties fo:margin-top="0cm" fo:margin-bottom="0cm" loext:contextual-spacing="false" style:text-autospace="none"/>
      <style:text-properties style:font-name="Arial" fo:font-size="11pt" style:font-size-asian="11pt" style:font-name-complex="Arial"/>
    </style:style>
    <style:style style:name="P210" style:family="paragraph" style:parent-style-name="Standard" style:list-style-name="WW8Num51">
      <style:paragraph-properties fo:margin-top="0cm" fo:margin-bottom="0cm" loext:contextual-spacing="false" style:text-autospace="none"/>
      <style:text-properties style:font-name="Arial" fo:font-size="11pt" style:font-size-asian="11pt" style:font-name-complex="Arial"/>
    </style:style>
    <style:style style:name="P211" style:family="paragraph" style:parent-style-name="Standard" style:list-style-name="WW8Num50">
      <style:paragraph-properties fo:margin-top="0cm" fo:margin-bottom="0cm" loext:contextual-spacing="false">
        <style:tab-stops>
          <style:tab-stop style:position="0.885cm"/>
        </style:tab-stops>
      </style:paragraph-properties>
      <style:text-properties style:font-name="Arial" fo:font-size="11pt" style:font-size-asian="11pt" style:font-name-complex="Arial"/>
    </style:style>
    <style:style style:name="P212" style:family="paragraph" style:parent-style-name="Standard" style:list-style-name="WW8Num11">
      <style:paragraph-properties fo:margin-top="0cm" fo:margin-bottom="0cm" loext:contextual-spacing="false"/>
      <style:text-properties style:font-name="Arial" fo:font-size="11pt" fo:language="pt" fo:country="BR" style:font-size-asian="11pt" style:font-name-complex="Arial"/>
    </style:style>
    <style:style style:name="P213" style:family="paragraph" style:parent-style-name="Standard" style:list-style-name="WW8Num19">
      <style:paragraph-properties fo:margin-top="0cm" fo:margin-bottom="0cm" loext:contextual-spacing="false"/>
    </style:style>
    <style:style style:name="P214" style:family="paragraph" style:parent-style-name="Standard" style:list-style-name="WW8Num16">
      <style:paragraph-properties fo:margin-top="0cm" fo:margin-bottom="0cm" loext:contextual-spacing="false"/>
    </style:style>
    <style:style style:name="P215" style:family="paragraph" style:parent-style-name="Standard" style:list-style-name="WW8Num35">
      <style:paragraph-properties fo:margin-top="0cm" fo:margin-bottom="0cm" loext:contextual-spacing="false"/>
    </style:style>
    <style:style style:name="P216" style:family="paragraph" style:parent-style-name="Standard" style:list-style-name="WW8Num6">
      <style:paragraph-properties fo:margin-top="0cm" fo:margin-bottom="0cm" loext:contextual-spacing="false"/>
    </style:style>
    <style:style style:name="P217" style:family="paragraph" style:parent-style-name="Standard" style:list-style-name="WW8Num41">
      <style:paragraph-properties fo:margin-top="0cm" fo:margin-bottom="0cm" loext:contextual-spacing="false"/>
    </style:style>
    <style:style style:name="P218" style:family="paragraph" style:parent-style-name="Standard" style:list-style-name="WW8Num11">
      <style:paragraph-properties fo:margin-top="0cm" fo:margin-bottom="0cm" loext:contextual-spacing="false"/>
    </style:style>
    <style:style style:name="P219" style:family="paragraph" style:parent-style-name="Standard" style:list-style-name="WW8Num17">
      <style:paragraph-properties fo:margin-top="0cm" fo:margin-bottom="0cm" loext:contextual-spacing="false"/>
    </style:style>
    <style:style style:name="P220" style:family="paragraph" style:parent-style-name="Standard" style:list-style-name="WW8Num21">
      <style:paragraph-properties fo:margin-top="0cm" fo:margin-bottom="0cm" loext:contextual-spacing="false"/>
    </style:style>
    <style:style style:name="P221" style:family="paragraph" style:parent-style-name="Standard" style:list-style-name="L1">
      <style:paragraph-properties fo:margin-top="0cm" fo:margin-bottom="0.212cm" loext:contextual-spacing="false"/>
      <style:text-properties style:font-name="Arial" fo:font-size="11pt" style:font-size-asian="11pt" style:language-asian="es" style:country-asian="ES" style:font-name-complex="Arial"/>
    </style:style>
    <style:style style:name="P222" style:family="paragraph" style:parent-style-name="Standard" style:list-style-name="WW8Num60">
      <style:paragraph-properties fo:margin-left="0.146cm" fo:margin-right="0cm" fo:margin-top="0cm" fo:margin-bottom="0.212cm" loext:contextual-spacing="false" fo:text-align="start" style:justify-single-word="false" fo:text-indent="0cm" style:auto-text-indent="false" style:text-autospace="none"/>
      <style:text-properties style:font-name="Arial" fo:font-size="11pt" style:font-size-asian="11pt" style:language-asian="es" style:country-asian="ES" style:font-name-complex="Arial"/>
    </style:style>
    <style:style style:name="P223" style:family="paragraph" style:parent-style-name="Standard" style:list-style-name="WW8Num15">
      <style:paragraph-properties fo:margin-left="0.635cm" fo:margin-right="0cm" fo:margin-top="0cm" fo:margin-bottom="0cm" loext:contextual-spacing="false" fo:text-indent="0.116cm" style:auto-text-indent="false" style:text-autospace="none">
        <style:tab-stops>
          <style:tab-stop style:position="1.251cm"/>
        </style:tab-stops>
      </style:paragraph-properties>
      <style:text-properties style:font-name="Arial" fo:font-size="11pt" fo:font-weight="bold" style:font-size-asian="11pt" style:font-weight-asian="bold" style:font-name-complex="Arial"/>
    </style:style>
    <style:style style:name="P224" style:family="paragraph" style:parent-style-name="Standard" style:list-style-name="WW8Num34">
      <style:paragraph-properties fo:margin-left="1.752cm" fo:margin-right="0cm" fo:margin-top="0cm" fo:margin-bottom="0cm" loext:contextual-spacing="false" fo:text-indent="-0.501cm" style:auto-text-indent="false"/>
      <style:text-properties style:font-name="Arial" fo:font-size="11pt" style:font-size-asian="11pt" style:font-name-complex="Arial"/>
    </style:style>
    <style:style style:name="P225" style:family="paragraph" style:parent-style-name="Standard" style:list-style-name="WW8Num33">
      <style:paragraph-properties fo:margin-left="1.752cm" fo:margin-right="0cm" fo:margin-top="0cm" fo:margin-bottom="0cm" loext:contextual-spacing="false" fo:text-indent="-0.501cm" style:auto-text-indent="false"/>
      <style:text-properties style:font-name="Arial" fo:font-size="11pt" style:font-size-asian="11pt" style:font-name-complex="Arial"/>
    </style:style>
    <style:style style:name="P226" style:family="paragraph" style:parent-style-name="Standard" style:list-style-name="WW8Num34">
      <style:paragraph-properties fo:margin-left="2.251cm" fo:margin-right="0cm" fo:margin-top="0cm" fo:margin-bottom="0cm" loext:contextual-spacing="false" fo:text-indent="-0.499cm" style:auto-text-indent="false"/>
      <style:text-properties style:font-name="Arial" fo:font-size="11pt" style:font-size-asian="11pt" style:font-name-complex="Arial"/>
    </style:style>
    <style:style style:name="P227" style:family="paragraph" style:parent-style-name="Standard" style:list-style-name="WW8Num24">
      <style:paragraph-properties fo:margin-left="1.259cm" fo:margin-right="0cm" fo:margin-top="0cm" fo:margin-bottom="0.212cm" loext:contextual-spacing="false" fo:text-indent="-0.63cm" style:auto-text-indent="false"/>
      <style:text-properties style:font-name="Arial" fo:font-size="11pt" fo:font-style="italic" style:font-size-asian="11pt" style:font-style-asian="italic" style:font-name-complex="Arial"/>
    </style:style>
    <style:style style:name="P228" style:family="paragraph" style:parent-style-name="Standard" style:list-style-name="WW8Num45">
      <style:paragraph-properties fo:margin-left="1.249cm" fo:margin-right="0cm" fo:margin-top="0cm" fo:margin-bottom="0cm" loext:contextual-spacing="false" fo:text-indent="-0.635cm" style:auto-text-indent="false"/>
      <style:text-properties style:font-name="Arial" fo:font-size="11pt" fo:font-weight="bold" style:font-size-asian="11pt" style:font-weight-asian="bold" style:font-name-complex="Arial"/>
    </style:style>
    <style:style style:name="P229" style:family="paragraph" style:parent-style-name="Standard" style:list-style-name="WW8Num9">
      <style:paragraph-properties fo:margin-left="2cm" fo:margin-right="0cm" fo:margin-top="0cm" fo:margin-bottom="0cm" loext:contextual-spacing="false" fo:text-indent="-0.75cm" style:auto-text-indent="false" style:text-autospace="none"/>
    </style:style>
    <style:style style:name="P230" style:family="paragraph" style:parent-style-name="Standard" style:list-style-name="WW8Num9">
      <style:paragraph-properties fo:margin-left="2cm" fo:margin-right="0cm" fo:margin-top="0cm" fo:margin-bottom="0cm" loext:contextual-spacing="false" fo:text-indent="-0.75cm" style:auto-text-indent="false" style:text-autospace="none">
        <style:tab-stops>
          <style:tab-stop style:position="1.136cm"/>
        </style:tab-stops>
      </style:paragraph-properties>
    </style:style>
    <style:style style:name="P231" style:family="paragraph" style:parent-style-name="Standard" style:list-style-name="WW8Num40">
      <style:paragraph-properties fo:margin-top="0.423cm" fo:margin-bottom="0cm" loext:contextual-spacing="false"/>
      <style:text-properties style:font-name="Arial" fo:font-size="11pt" style:font-size-asian="11pt" style:font-name-complex="Arial"/>
    </style:style>
    <style:style style:name="P232" style:family="paragraph" style:parent-style-name="Heading_20_2">
      <style:text-properties fo:font-size="11pt" style:font-size-asian="11pt" style:font-size-complex="11pt"/>
    </style:style>
    <style:style style:name="P233" style:family="paragraph" style:parent-style-name="Heading_20_2" style:list-style-name="">
      <style:paragraph-properties fo:margin-left="0cm" fo:margin-right="0cm" fo:text-indent="0cm" style:auto-text-indent="false"/>
      <style:text-properties fo:font-size="11pt" style:font-size-asian="11pt" style:font-size-complex="11pt"/>
    </style:style>
    <style:style style:name="P234" style:family="paragraph" style:parent-style-name="Heading_20_2">
      <style:paragraph-properties fo:break-before="page"/>
      <style:text-properties fo:font-size="11pt" style:font-size-asian="11pt" style:font-size-complex="11pt"/>
    </style:style>
    <style:style style:name="P235" style:family="paragraph" style:parent-style-name="Heading_20_1">
      <style:text-properties fo:font-size="11pt" style:font-size-asian="11pt" style:font-size-complex="11pt"/>
    </style:style>
    <style:style style:name="P236" style:family="paragraph" style:parent-style-name="Heading_20_1">
      <style:text-properties style:font-name="Arial" fo:font-size="11pt" style:font-size-asian="11pt" style:font-name-complex="Arial" style:font-size-complex="11pt"/>
    </style:style>
    <style:style style:name="P237" style:family="paragraph" style:parent-style-name="Heading_20_1">
      <style:paragraph-properties fo:break-before="page"/>
      <style:text-properties fo:font-size="11pt" style:font-size-asian="11pt" style:font-size-complex="11pt"/>
    </style:style>
    <style:style style:name="P238" style:family="paragraph" style:parent-style-name="Heading_20_1" style:master-page-name="Convertir_20_2">
      <style:paragraph-properties style:page-number="auto"/>
    </style:style>
    <style:style style:name="P239" style:family="paragraph" style:parent-style-name="Heading_20_1" style:master-page-name="Convertir_20_3">
      <style:paragraph-properties style:page-number="auto"/>
      <style:text-properties fo:font-size="11pt" style:font-size-asian="11pt" style:font-size-complex="11pt"/>
    </style:style>
    <style:style style:name="P240" style:family="paragraph" style:parent-style-name="Footer" style:list-style-name="WW8Num43">
      <style:paragraph-properties fo:margin-top="0cm" fo:margin-bottom="0cm" loext:contextual-spacing="false"/>
      <style:text-properties style:font-name="Arial" fo:language="es" fo:country="ES" style:font-name-complex="Arial"/>
    </style:style>
    <style:style style:name="P241" style:family="paragraph" style:parent-style-name="Footer" style:list-style-name="WW8Num47">
      <style:paragraph-properties fo:margin-top="0cm" fo:margin-bottom="0cm" loext:contextual-spacing="false"/>
      <style:text-properties style:font-name="Arial" fo:language="es" fo:country="ES" style:font-name-complex="Arial"/>
    </style:style>
    <style:style style:name="P242" style:family="paragraph" style:parent-style-name="Footer" style:list-style-name="WW8Num32">
      <style:paragraph-properties fo:margin-top="0cm" fo:margin-bottom="0cm" loext:contextual-spacing="false"/>
      <style:text-properties style:font-name="Arial" fo:language="es" fo:country="ES" style:font-name-complex="Arial"/>
    </style:style>
    <style:style style:name="P243" style:family="paragraph" style:parent-style-name="Footer" style:list-style-name="WW8Num52">
      <style:paragraph-properties fo:margin-top="0cm" fo:margin-bottom="0cm" loext:contextual-spacing="false"/>
      <style:text-properties style:font-name="Arial" fo:language="es" fo:country="ES" style:font-name-complex="Arial"/>
    </style:style>
    <style:style style:name="P244" style:family="paragraph" style:parent-style-name="Footer" style:list-style-name="WW8Num3">
      <style:paragraph-properties fo:margin-top="0cm" fo:margin-bottom="0cm" loext:contextual-spacing="false"/>
      <style:text-properties style:font-name="Arial" fo:language="es" fo:country="ES" style:font-name-complex="Arial"/>
    </style:style>
    <style:style style:name="P245" style:family="paragraph" style:parent-style-name="Footer" style:list-style-name="WW8Num44">
      <style:paragraph-properties fo:margin-top="0cm" fo:margin-bottom="0cm" loext:contextual-spacing="false"/>
      <style:text-properties style:font-name="Arial" fo:language="es" fo:country="ES" style:font-name-complex="Arial"/>
    </style:style>
    <style:style style:name="P246" style:family="paragraph" style:parent-style-name="Footer" style:list-style-name="WW8Num31">
      <style:paragraph-properties fo:margin-top="0cm" fo:margin-bottom="0cm" loext:contextual-spacing="false"/>
      <style:text-properties style:font-name="Arial" fo:language="es" fo:country="ES" style:font-name-complex="Arial"/>
    </style:style>
    <style:style style:name="P247" style:family="paragraph" style:parent-style-name="Footer" style:list-style-name="WW8Num43">
      <style:paragraph-properties fo:margin-left="1.769cm" fo:margin-right="0cm" fo:margin-top="0cm" fo:margin-bottom="0.212cm" loext:contextual-spacing="false" fo:text-indent="-0.63cm" style:auto-text-indent="false"/>
      <style:text-properties style:font-name="Arial" fo:language="es" fo:country="ES" style:font-name-complex="Arial"/>
    </style:style>
    <style:style style:name="P248" style:family="paragraph" style:parent-style-name="Footer" style:list-style-name="WW8Num47">
      <style:paragraph-properties fo:margin-left="1.769cm" fo:margin-right="0cm" fo:margin-top="0cm" fo:margin-bottom="0.212cm" loext:contextual-spacing="false" fo:text-indent="-0.63cm" style:auto-text-indent="false"/>
      <style:text-properties style:font-name="Arial" fo:language="es" fo:country="ES" style:font-name-complex="Arial"/>
    </style:style>
    <style:style style:name="P249" style:family="paragraph" style:parent-style-name="Text_20_body_20_indent" style:list-style-name="WW8Num41">
      <style:paragraph-properties fo:margin-top="0cm" fo:margin-bottom="0cm" loext:contextual-spacing="false" fo:line-height="115%" fo:orphans="2" fo:widows="2" style:vertical-align="auto"/>
      <style:text-properties fo:font-size="11pt" fo:language="pt" fo:country="BR" fo:font-style="italic" style:text-underline-style="solid" style:text-underline-width="auto" style:text-underline-color="font-color" style:font-size-asian="11pt" style:font-style-asian="italic" style:font-size-complex="11pt" style:font-weight-complex="bold"/>
    </style:style>
    <style:style style:name="T1" style:family="text">
      <style:text-properties style:font-name="Arial" fo:font-size="11pt" style:font-size-asian="11pt" style:font-name-complex="Arial"/>
    </style:style>
    <style:style style:name="T2" style:family="text">
      <style:text-properties style:font-name="Arial" fo:font-size="11pt" style:font-size-asian="11pt" style:font-name-complex="Arial" style:font-style-complex="italic"/>
    </style:style>
    <style:style style:name="T3" style:family="text">
      <style:text-properties style:font-name="Arial" fo:font-size="11pt" style:font-size-asian="11pt" style:font-name-complex="Arial" style:font-style-complex="italic" style:font-weight-complex="bold"/>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weight-complex="bold"/>
    </style:style>
    <style:style style:name="T6" style:family="text">
      <style:text-properties style:font-name="Arial" fo:font-size="11pt" style:font-size-asian="11pt" style:language-asian="es" style:country-asian="ES" style:font-name-complex="Arial"/>
    </style:style>
    <style:style style:name="T7" style:family="text">
      <style:text-properties style:font-name="Arial" fo:font-size="11pt" fo:font-style="italic" style:font-size-asian="11pt" style:font-style-asian="italic" style:font-name-complex="Arial"/>
    </style:style>
    <style:style style:name="T8" style:family="text">
      <style:text-properties style:font-name="Arial" fo:font-size="11pt" fo:font-style="italic" style:font-size-asian="11pt" style:font-style-asian="italic" style:font-name-complex="Arial" style:font-style-complex="italic"/>
    </style:style>
    <style:style style:name="T9" style:family="text">
      <style:text-properties style:font-name="Arial" fo:font-size="11pt" fo:font-style="italic" style:font-size-asian="11pt" style:language-asian="es" style:country-asian="ES" style:font-style-asian="italic" style:font-name-complex="Arial"/>
    </style:style>
    <style:style style:name="T10" style:family="text">
      <style:text-properties style:font-name="Arial" fo:font-size="11pt" fo:font-style="italic" fo:font-weight="bold" style:font-size-asian="11pt" style:font-style-asian="italic" style:font-weight-asian="bold" style:font-name-complex="Arial"/>
    </style:style>
    <style:style style:name="T11" style:family="text">
      <style:text-properties style:font-name="Arial" fo:font-size="11pt" fo:font-style="italic" style:text-underline-style="solid" style:text-underline-width="auto" style:text-underline-color="font-color" style:font-size-asian="11pt" style:font-style-asian="italic" style:font-name-complex="Arial" style:font-weight-complex="bold"/>
    </style:style>
    <style:style style:name="T12" style:family="text">
      <style:text-properties style:font-name="Arial" fo:font-size="11pt" fo:language="es" fo:country="ES" style:font-size-asian="11pt" style:font-name-complex="Arial"/>
    </style:style>
    <style:style style:name="T13" style:family="text">
      <style:text-properties style:font-name="Arial" fo:font-size="11pt" fo:language="es" fo:country="ES" style:font-size-asian="11pt" style:font-name-complex="Arial" style:font-style-complex="italic"/>
    </style:style>
    <style:style style:name="T14" style:family="text">
      <style:text-properties style:font-name="Arial" fo:font-size="11pt" fo:language="es" fo:country="ES" fo:font-weight="bold" style:font-size-asian="11pt" style:font-weight-asian="bold" style:font-name-complex="Arial"/>
    </style:style>
    <style:style style:name="T15" style:family="text">
      <style:text-properties style:font-name="Arial" fo:font-size="11pt" fo:language="es" fo:country="ES" fo:font-style="italic" style:font-size-asian="11pt" style:font-style-asian="italic" style:font-name-complex="Arial"/>
    </style:style>
    <style:style style:name="T16" style:family="text">
      <style:text-properties style:font-name="Arial" fo:font-size="11pt" fo:language="es" fo:country="ES" fo:font-style="italic" style:font-size-asian="11pt" style:font-style-asian="italic" style:font-name-complex="Arial" style:font-style-complex="italic"/>
    </style:style>
    <style:style style:name="T17" style:family="text">
      <style:text-properties style:font-name="Arial" fo:font-size="11pt" fo:language="es" fo:country="ES" style:text-underline-style="solid" style:text-underline-width="auto" style:text-underline-color="font-color" style:font-size-asian="11pt" style:font-name-complex="Arial"/>
    </style:style>
    <style:style style:name="T18" style:family="text">
      <style:text-properties style:font-name="Arial" fo:font-size="11pt" fo:language="es" fo:country="ES" style:text-underline-style="none" style:font-size-asian="11pt" style:font-name-complex="Arial"/>
    </style:style>
    <style:style style:name="T19" style:family="text">
      <style:text-properties style:font-name="Arial" fo:font-size="11pt" fo:font-weight="bold" style:font-size-asian="11pt" style:font-weight-asian="bold" style:font-name-complex="Arial"/>
    </style:style>
    <style:style style:name="T20" style:family="text">
      <style:text-properties style:font-name="Arial" fo:font-size="11pt" fo:font-weight="bold" style:font-size-asian="11pt" style:font-weight-asian="bold" style:font-name-complex="Arial" style:font-size-complex="11pt"/>
    </style:style>
    <style:style style:name="T21" style:family="text">
      <style:text-properties style:font-name="Arial" fo:font-size="11pt" style:font-name-asian="Arial" style:font-size-asian="11pt" style:language-asian="es" style:country-asian="ES" style:font-name-complex="Arial"/>
    </style:style>
    <style:style style:name="T22" style:family="text">
      <style:text-properties style:font-name="Arial" fo:font-size="11pt" style:font-name-asian="Arial" style:font-size-asian="11pt" style:font-name-complex="Arial"/>
    </style:style>
    <style:style style:name="T23" style:family="text">
      <style:text-properties style:font-name="Arial" fo:font-size="11pt" fo:letter-spacing="-0.005cm" style:font-size-asian="11pt" style:font-name-complex="Arial"/>
    </style:style>
    <style:style style:name="T24" style:family="text">
      <style:text-properties style:font-name="Arial" fo:font-size="11pt" style:font-name-asian="Times New Roman" style:font-size-asian="11pt" style:language-asian="es" style:country-asian="ES" style:font-name-complex="Arial"/>
    </style:style>
    <style:style style:name="T25" style:family="text">
      <style:text-properties style:font-name-complex="Calibri" style:font-size-complex="12pt"/>
    </style:style>
    <style:style style:name="T26" style:family="text">
      <style:text-properties fo:font-size="11pt" style:font-size-asian="11pt" style:font-size-complex="11pt"/>
    </style:style>
    <style:style style:name="T27" style:family="text">
      <style:text-properties fo:color="#000000" style:font-name="Arial" fo:font-size="11pt" style:text-underline-style="none" style:font-size-asian="11pt" style:font-name-complex="Arial"/>
    </style:style>
    <style:style style:name="T28" style:family="text">
      <style:text-properties fo:color="#000000" style:font-name="Arial" fo:font-size="11pt" style:text-underline-style="none" style:font-size-asian="11pt" style:font-name-complex="Arial" style:font-weight-complex="bold"/>
    </style:style>
    <style:style style:name="T29" style:family="text">
      <style:text-properties fo:color="#000000" style:font-name="Arial" fo:font-size="11pt" style:text-underline-style="none" style:font-size-asian="11pt" style:font-name-complex="Arial" style:font-style-complex="italic"/>
    </style:style>
    <style:style style:name="T30" style:family="text">
      <style:text-properties fo:color="#000000" style:font-name="Arial" fo:font-size="11pt" fo:font-style="italic" style:text-underline-style="none" style:font-size-asian="11pt" style:font-style-asian="italic" style:font-name-complex="Arial"/>
    </style:style>
    <style:style style:name="T31" style:family="text">
      <style:text-properties fo:color="#000000" style:font-name="Arial" fo:font-size="11pt" fo:font-style="italic" style:font-size-asian="11pt" style:font-style-asian="italic" style:font-name-complex="Arial"/>
    </style:style>
    <style:style style:name="T32" style:family="text">
      <style:text-properties fo:color="#000000" style:font-name="Arial" fo:font-size="11pt" style:font-size-asian="11pt" style:font-name-complex="Arial"/>
    </style:style>
    <style:style style:name="T33" style:family="text">
      <style:text-properties fo:color="#000000" style:font-name="Arial" fo:font-size="11pt" style:font-size-asian="11pt" style:font-name-complex="Arial" style:font-size-complex="11pt"/>
    </style:style>
    <style:style style:name="T34" style:family="text">
      <style:text-properties fo:color="#000000" style:font-name="Arial" fo:font-size="11pt" style:font-size-asian="11pt" style:font-name-complex="Arial" style:font-weight-complex="bold"/>
    </style:style>
    <style:style style:name="T35" style:family="text">
      <style:text-properties fo:color="#000000" style:font-name="Arial" fo:font-size="11pt" style:font-size-asian="11pt" style:language-asian="es" style:country-asian="ES" style:font-name-complex="Arial"/>
    </style:style>
    <style:style style:name="T36" style:family="text">
      <style:text-properties fo:color="#000000" style:font-name="Arial" fo:font-size="11pt" fo:font-weight="bold" style:font-size-asian="11pt" style:language-asian="es" style:country-asian="ES" style:font-weight-asian="bold" style:font-name-complex="Arial"/>
    </style:style>
    <style:style style:name="T37" style:family="text">
      <style:text-properties fo:color="#000000" style:font-name="Arial" style:font-name-asian="Arial" style:language-asian="zxx" style:country-asian="none" style:font-name-complex="Arial" style:language-complex="zxx" style:country-complex="none" style:font-style-complex="italic"/>
    </style:style>
    <style:style style:name="T38" style:family="text">
      <style:text-properties fo:color="#000000" style:font-name="Arial" fo:language="es" fo:country="ES" style:font-name-asian="Arial" style:language-asian="zxx" style:country-asian="none" style:font-name-complex="Arial" style:language-complex="zxx" style:country-complex="none" style:font-style-complex="italic"/>
    </style:style>
    <style:style style:name="T39" style:family="text">
      <style:text-properties fo:color="#231f20" style:font-name="Arial" fo:font-size="11pt" style:font-size-asian="11pt" style:font-name-complex="Arial"/>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ext:p text:style-name="P166"/>
      <text:p text:style-name="P166">PROGRAMACIÓN</text:p>
      <text:p text:style-name="P166">2.º ESO</text:p>
      <text:p text:style-name="P166"/>
      <text:p text:style-name="P32">TECNOLOGÍA I</text:p>
      <text:p text:style-name="P32">CURSO 2019/2020</text:p>
      <text:p text:style-name="P33"/>
      <text:p text:style-name="P33"/>
      <text:p text:style-name="P31">DEPARTAMENTO DE TECNOLOGÍA</text:p>
      <text:p text:style-name="P168"/>
      <text:p text:style-name="P27">ÍNDICE</text:p>
      <text:p text:style-name="P159"><text:span text:style-name="Index_20_Link"><text:span text:style-name="T25">1. LEGISLACIÓN VIGENTE<text:tab/>3</text:span></text:span></text:p>
      <text:p text:style-name="P159"><text:span text:style-name="Index_20_Link"><text:span text:style-name="T25">2. OBJETIVOS GENERALES DE LA ETAPA DE SECUNDARIA<text:tab/>4</text:span></text:span></text:p>
      <text:p text:style-name="P159"><text:span text:style-name="Index_20_Link"><text:span text:style-name="T25">3. OBJETIVOS DE LA MATERIA<text:tab/>5</text:span></text:span></text:p>
      <text:p text:style-name="P28"><text:span text:style-name="Index_20_Link"><text:span text:style-name="T25">4. CONTRIBUCIÓN DE LA MATERIA A LA ADQUISICIÓN DE LAS COMPETENCIAS CLAVE………………………………………………………………………………………….................................................6</text:span></text:span></text:p>
      <text:p text:style-name="P159"><text:span text:style-name="Index_20_Link"><text:span text:style-name="T25">5.CONTENIDOS, CRITERIOS DE EVALUACIÓN Y ESTÁNDARES DE APRENDIZAJE RELACIONADOS CON LAS COMPETENCIAS CLAVE. SU CONSIDERACIÓN EN LAS UNIDADES DIDÁCTICAS<text:tab/>9</text:span></text:span></text:p>
      <text:p text:style-name="P159"><text:span text:style-name="Index_20_Link"><text:span text:style-name="T25">6. ORGANIZACIÓN TEMPORAL<text:tab/>17</text:span></text:span></text:p>
      <text:p text:style-name="P159"><text:span text:style-name="Index_20_Link"><text:span text:style-name="T25">7. INCORPORACIÓN DE LOS TEMAS TRANSVERSALES<text:tab/>17</text:span></text:span></text:p>
      <text:p text:style-name="P159"><text:span text:style-name="Index_20_Link"><text:span text:style-name="T25">8. METODOLOGÍA <text:s text:c="7"/><text:tab/>26</text:span></text:span></text:p>
      <text:p text:style-name="P159"><text:span text:style-name="Index_20_Link"><text:span text:style-name="T25">9. AGRUPAMIENTOS DE ALUMNOS<text:tab/>31</text:span></text:span></text:p>
      <text:p text:style-name="P159"><text:span text:style-name="Index_20_Link"><text:span text:style-name="T25">10. ORGANIZACIÓN DEL ESPACIO<text:tab/>32</text:span></text:span></text:p>
      <text:p text:style-name="P159"><text:span text:style-name="Index_20_Link"><text:span text:style-name="T25">11. MATERIALES Y RECURSOS<text:tab/>33</text:span></text:span></text:p>
      <text:p text:style-name="P159"><text:span text:style-name="Index_20_Link"><text:span text:style-name="T25">12. MEDIDAS DE ATENCIÓN A LA DIVERSIDAD<text:tab/>34</text:span></text:span></text:p>
      <text:p text:style-name="P159"><text:span text:style-name="Index_20_Link"><text:span text:style-name="T25">13. ACTIVIDADES EXTRAESCOLARES Y COMPLEMENTARIAS <text:tab/>36</text:span></text:span></text:p>
      <text:p text:style-name="P159"><text:span text:style-name="Index_20_Link"><text:span text:style-name="T25">14. EVALUACIÓN <text:tab/>37</text:span></text:span></text:p>
      <text:h text:style-name="P237" text:outline-level="1"><text:bookmark-start text:name="__RefHeading__97_2115319729"/>1. LEGISLACIÓN VIGENTE<text:bookmark-end text:name="__RefHeading__97_2115319729"/></text:h>
      <text:h text:style-name="P232" text:outline-level="2">1.1. NORMATIVA ESTATAL</text:h>
      <text:p text:style-name="Standard"><text:span text:style-name="Internet_20_link"><text:span text:style-name="T28">LEY ORGÁNICA 8/2013, de 9 de diciembre, para la Mejora de la Calidad Educativa.</text:span></text:span><text:span text:style-name="T1"><text:line-break/></text:span><text:span text:style-name="T2">(</text:span><text:span text:style-name="T8">BOE</text:span><text:span text:style-name="T2"> de 10 de diciembre)</text:span></text:p>
      <text:p text:style-name="Standard"><text:span text:style-name="Internet_20_link"><text:span text:style-name="T27">REAL DECRETO 1105/2014, de 26 de diciembre, por el que se establece el currículo básico de la Educación Secundaria Obligatoria y del Bachillerato. (</text:span></text:span><text:span text:style-name="Internet_20_link"><text:span text:style-name="T30">BOE</text:span></text:span><text:span text:style-name="Internet_20_link"><text:span text:style-name="T27"> de 3 de enero)</text:span></text:span></text:p>
      <text:p text:style-name="Standard"><text:span text:style-name="Internet_20_link"><text:span text:style-name="T29">Orden ECD/65/2015, de 21 de enero, por la que se describen las relaciones entre las competencias, los contenidos y los criterios de evaluación de la Educación Primaria, la Educación Secundaria Obligatoria y el Bachillerato.</text:span></text:span><text:span text:style-name="T32"> (</text:span><text:span text:style-name="T31">BOE</text:span><text:span text:style-name="T32"> de 29 de enero)</text:span></text:p>
      <text:p text:style-name="P29"/>
      <text:h text:style-name="P232" text:outline-level="2">1.2. NORMATIVA AUTONÓMICA</text:h>
      <text:p text:style-name="P34"><text:span text:style-name="Internet_20_link"><text:span text:style-name="T27">Decreto 111/2016, de 14 de junio, por el que se establece la ordenación y las enseñanzas correspondientes a la Educación Secundaria Obligatoria en Andalucía. (</text:span></text:span><text:span text:style-name="T7">BOJA</text:span><text:span text:style-name="T1"> de 28 de junio de 2016)</text:span></text:p>
      <text:p text:style-name="P35"/>
      <text:p text:style-name="P34"><text:span text:style-name="Internet_20_link"><text:span text:style-name="T27">Decreto 327/2010, de 13 de julio, por el que se aprueba el Reglamento Orgánico de los Institutos de Educación Secundaria. </text:span></text:span><text:span text:style-name="T1">(</text:span><text:span text:style-name="T7">BOJA </text:span><text:span text:style-name="T1">de 16 de julio de 2010)</text:span></text:p>
      <text:p text:style-name="P35"/>
      <text:p text:style-name="P34"><text:span text:style-name="Internet_20_link"><text:span text:style-name="T27">(PROYECTO) Orden de 14 de julio de 2016, por la que se desarrolla el currículo correspondiente a la Educación Secundaria Obligatoria en Andalucía, se regula la atención a la diversidad y se establece la ordenación de la evaluación del proceso de aprendizaje del alumnado. (</text:span></text:span><text:span text:style-name="T7">BOJA</text:span><text:span text:style-name="T1"> de 28 de junio de 2016)</text:span></text:p>
      <text:p text:style-name="P4"/>
      <text:p text:style-name="P11"/>
      <text:p text:style-name="P11"/>
      <text:p text:style-name="P11"/>
      <text:p text:style-name="P11"/>
      <text:p text:style-name="P12"><text:tab/></text:p>
      <text:p text:style-name="P11"/>
      <text:h text:style-name="P237" text:outline-level="1">2. OBJETIVOS GENERALES DE LA ETAPA DE SECUNDARIA</text:h>
      <text:p text:style-name="P4">La ESO debe contribuir a desarrollar en el alumnado las capacidades que les permitan alcanzar los siguientes objetivos: </text:p>
      <text:list xml:id="list6533681215380859286" text:style-name="WW8Num58">
        <text:list-item>
          <text:p text:style-name="P169">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 </text:p>
        </text:list-item>
        <text:list-item>
          <text:p text:style-name="P169">Desarrollar y consolidar hábitos de disciplina, estudio y trabajo individual y en equipo como condición necesaria para una realización eficaz de las tareas del aprendizaje como medio de desarrollo personal. </text:p>
        </text:list-item>
        <text:list-item>
          <text:p text:style-name="P169">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p>
        </text:list-item>
        <text:list-item>
          <text:p text:style-name="P169">Fortalecer sus capacidades afectivas en todos los ámbitos de la personalidad y en sus relaciones con los demás, así como rechazar la violencia, los prejuicios de cualquier tipo, los comportamientos sexistas y resolver pacíficamente los conflictos. </text:p>
        </text:list-item>
        <text:list-item>
          <text:p text:style-name="P169">Desarrollar destrezas básicas en la utilización de las fuentes de información para, con sentido crítico, adquirir nuevos conocimientos. Lograr una preparación básica en el campo de las tecnologías, especialmente las de la información y la comunicación. </text:p>
        </text:list-item>
        <text:list-item>
          <text:p text:style-name="P169">Concebir el conocimiento científico como un saber integrado, que se estructura en distintas disciplinas, así como conocer y aplicar los métodos para identificar los problemas en los diversos campos del conocimiento y de la experiencia. </text:p>
        </text:list-item>
        <text:list-item>
          <text:p text:style-name="P169">Desarrollar el espíritu emprendedor y la confianza en sí mismo, la participación, el sentido crítico, la iniciativa personal y la capacidad para aprender a aprender, planificar, tomar decisiones y asumir responsabilidades. </text:p>
        </text:list-item>
        <text:list-item>
          <text:p text:style-name="P169">Comprender y expresar con corrección, oralmente y por escrito, en la lengua castellana textos y mensajes complejos, e iniciarse en el conocimiento, la lectura y el estudio de la literatura. </text:p>
        </text:list-item>
        <text:list-item>
          <text:p text:style-name="P169">Comprender y expresarse en una o más lenguas extranjeras de manera apropiada. </text:p>
        </text:list-item>
        <text:list-item>
          <text:p text:style-name="P173">Conocer, valorar y respetar los aspectos básicos de la cultura y la historia propias y de los demás, así como el patrimonio artístico y cultural.</text:p>
        </text:list-item>
        <text:list-item>
          <text:p text:style-name="P173">Conocer y aceptar el funcionamiento del propio cuerpo y el de los otros, respetar las diferencias, afianzar los hábitos de cuidado y salud corporales e incorporar la <text:soft-page-break/>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contribuyendo a su conservación y mejora.</text:p>
        </text:list-item>
        <text:list-item>
          <text:p text:style-name="P173">Apreciar la creación artística y comprender el lenguaje de las distintas manifestaciones artísticas, utilizando diversos medios de expresión y representación.</text:p>
        </text:list-item>
        <text:list-item>
          <text:p text:style-name="P169">Conocer y apreciar las peculiaridades de la modalidad lingüística andaluza en todas sus variedades.</text:p>
        </text:list-item>
        <text:list-item>
          <text:p text:style-name="P169">Conocer y apreciar los elementos específicos de la cultura andaluza para que sea valorada y respetada como patrimonio propio y en el marco de la cultura española y universal.</text:p>
        </text:list-item>
        <text:list-item>
          <text:p text:style-name="P169">Esta materia debe contribuir a que el alumnado adquiera unos conocimientos y destrezas básicos que le permitan conseguir una cultura científica. Se han incluido algunos contenidos concretos referidos a aspectos propios de la comunidad andaluza en determinados bloques, aunque, en general, el desarrollo de todos los objetivos y contenidos debe contextualizarse en la realidad andaluza. </text:p>
        </text:list-item>
      </text:list>
      <text:p text:style-name="P4"/>
      <text:h text:style-name="P235" text:outline-level="1">3. OBJETIVOS DE LA MATERIA</text:h>
      <text:p text:style-name="P4">La enseñanza de Tecnología en la ESO tendrá como finalidad el desarrollo de los siguientes objetivos:</text:p>
      <text:list xml:id="list6928256533864837383" text:style-name="WW8Num5">
        <text:list-item>
          <text:p text:style-name="P170">Abordar con autonomía y creatividad, individualmente y en grupo, problemas tecnológicos trabajando de forma ordenada y metódica para estudiar el problema, recopilar y seleccionar información procedente de distintas fuentes, elaborar la documentación pertinente, concebir, diseñar, planificar y construir objetos o sistemas que lo resuelvan y evaluar su idoneidad desde distintos puntos de vista.</text:p>
        </text:list-item>
        <text:list-item>
          <text:p text:style-name="P170">Disponer de destrezas técnicas y conocimientos suficientes para el análisis, intervención, diseño, elaboración y manipulación de forma segura y precisa de materiales, objetos y sistemas tecnológicos.</text:p>
        </text:list-item>
        <text:list-item>
          <text:p text:style-name="P170">Analizar los objetos y sistemas técnicos para comprender su funcionamiento, conocer sus elementos y las funciones que realizan, aprender la mejor forma de usarlos y controlarlos y entender las condiciones fundamentales que han intervenido en su diseño y construcción.</text:p>
        </text:list-item>
        <text:list-item>
          <text:p text:style-name="P170">Expresar y comunicar ideas y soluciones técnicas, así como explorar su viabilidad y alcance utilizando los medios tecnológicos, recursos gráficos, la simbología y el vocabulario adecuados.</text:p>
        </text:list-item>
        <text:list-item>
          <text:p text:style-name="P170">Adoptar actitudes favorables a la resolución de problemas técnicos, desarrollando interés y curiosidad hacia la actividad tecnológica, analizando y valorando críticamente <text:soft-page-break/>la investigación y el desarrollo tecnológico y su influencia en la sociedad, en el medioambiente, en la salud y en el bienestar personal y colectivo.</text:p>
        </text:list-item>
        <text:list-item>
          <text:p text:style-name="P170">Comprender las funciones de los componentes físicos de un ordenador y los dispositivos de proceso de información digitales, así como su funcionamiento y formas de conectarlos. Manejar con soltura aplicaciones y recursos TIC que permitan buscar, almacenar, organizar, manipular, recuperar, presentar y publicar información, empleando de forma habitual las redes de comunicación.</text:p>
        </text:list-item>
        <text:list-item>
          <text:p text:style-name="P170">Resolver problemas a través de la programación y del diseño de sistemas de control.</text:p>
        </text:list-item>
        <text:list-item>
          <text:p text:style-name="P170">Asumir de forma crítica y activa el avance y la aparición de nuevas tecnologías, incorporándolas al quehacer cotidiano.</text:p>
        </text:list-item>
        <text:list-item>
          <text:p text:style-name="P170">Actuar de forma dialogante, flexible y responsable en el trabajo en equipo para la búsqueda de soluciones, la toma de decisiones y la ejecución de las tareas encomendadas con actitud de respeto, cooperación, tolerancia y solidaridad.</text:p>
        </text:list-item>
      </text:list>
      <text:h text:style-name="P236" text:outline-level="1"/>
      <text:p text:style-name="P16">4. CONTRIBUCIÓN DE LA MATERIA A LA ADQUISICIÓN DE LAS COMPETENCIAS CLAVE</text:p>
      <text:p text:style-name="P35">La asignatura de Tecnología juega un papel relevante para que los alumnos alcancen los objetivos de la etapa y adquieran las competencias clave porque incide directamente en la adquisición de cada una de ellas, a saber:</text:p>
      <text:p text:style-name="P35"/>
      <text:list xml:id="list249850426567588944" text:style-name="WW8Num25">
        <text:list-item>
          <text:p text:style-name="P177">Competencia matemática y competencias básicas en ciencia y tecnología</text:p>
        </text:list-item>
      </text:list>
      <text:p text:style-name="P56">El uso instrumental de herramientas matemáticas, en su dimensión justa y de manera fuertemente contextualizada, contribuye a configurar adecuadamente la competencia matemática, en la medida en que proporciona situaciones de aplicabilidad a diversos campos, facilita la visibilidad de esas aplicaciones y de las relaciones entre los diferentes contenidos matemáticos y puede, según como se plantee, colaborar a la mejora de la confianza en el uso de esas herramientas matemáticas. Algunas de ellas están especialmente presentes en esta materia como la medición y el cálculo de magnitudes básicas, el uso de escalas, la lectura e interpretación de gráficos y la resolución de problemas basados en la aplicación de expresiones matemáticas, referidas a principios y fenómenos físicos, que resuelven problemas prácticos del mundo material.</text:p>
      <text:p text:style-name="P57">Por otra parte, esta materia contribuye a la adquisición de las competencias básicas en ciencia y tecnología principalmente mediante el conocimiento y la comprensión de objetos, procesos, sistemas y entornos tecnológicos y a través del desarrollo de destrezas técnicas y habilidades para manipular objetos con precisión y seguridad. La interacción con un entorno en el que lo tecnológico constituye un elemento esencial se ve facilitada por el conocimiento y utilización del proceso de resolución técnica de problemas y su aplicación para identificar y dar respuesta a necesidades, evaluando el desarrollo del proceso y sus resultados. Por su parte, el análisis de objetos y sistemas técnicos desde distintos puntos de vista permite conocer cómo han sido diseñados y construidos, los elementos que los forman y su función en el conjunto, facilitando el uso y la conservación.</text:p>
      <text:p text:style-name="P58"><text:soft-page-break/>Es importante, además, el desarrollo de la capacidad y disposición para lograr un entorno saludable y una mejora de la calidad de vida, mediante el conocimiento y análisis crítico de la repercusión medioambiental de la actividad tecnológica y el fomento de actitudes responsables de consumo racional.</text:p>
      <text:list xml:id="list203759051653784" text:continue-numbering="true" text:style-name="WW8Num25">
        <text:list-item>
          <text:p text:style-name="P177">Competencia en sentido de iniciativa y espíritu emprendedor</text:p>
        </text:list-item>
      </text:list>
      <text:p text:style-name="P60">La contribución a la adquisición de esta competencia se centra en el modo particular que proporciona esta materia para abordar los problemas tecnológicos y será mayor en la medida en que se fomenten modos de enfrentarse a ellos de manera autónoma y creativa, se incida en la valoración reflexiva de las diferentes alternativas y se prepare para el análisis previo de las consecuencias de las decisiones que se toman en el proceso. Las diferentes fases del proceso contribuyen a distintos aspectos de esta competencia: el planteamiento adecuado de los problemas, la elaboración de ideas que son analizadas desde distintos puntos de vista para elegir la solución más adecuada; la planificación y ejecución del proyecto; la evaluación del desarrollo del mismo y del objetivo alcanzado; y por último, la realización de propuestas de mejora. A través de esta vía se ofrecen muchas oportunidades para el desarrollo de cualidades personales como la iniciativa, el espíritu de superación, la perseverancia frente a las dificultades, la autonomía y la autocrítica, contribuyendo al aumento de la confianza en uno mismo y a la mejora de su autoestima.</text:p>
      <text:list xml:id="list203759298417329" text:continue-numbering="true" text:style-name="WW8Num25">
        <text:list-item>
          <text:p text:style-name="P177">Competencia digital</text:p>
        </text:list-item>
      </text:list>
      <text:p text:style-name="P60">El tratamiento específico de las Tecnologías de la Información y la Comunicación (TIC), integrado en esta materia, proporciona una oportunidad especial para desarrollar la competencia digital, y a este desarrollo están dirigidos específicamente una parte de los contenidos. Se contribuirá al desarrollo de esta competencia en la medida en que los aprendizajes asociados incidan en la confianza en el uso de los ordenadores, en las destrezas básicas asociadas a un uso suficientemente autónomo de estas tecnologías y, en definitiva, contribuyan a familiarizarse suficientemente con ellos. En todo caso están asociados a su desarrollo los contenidos que permiten localizar, procesar, elaborar, almacenar y presentar información con el uso de las tecnologías. Por otra parte, debe destacarse en relación con el desarrollo de esta competencia la importancia del uso de las TIC como herramientas de simulación de procesos tecnológicos y para la adquisición de destrezas con lenguajes específicos como el icónico o el gráfico.</text:p>
      <text:list xml:id="list203759838407761" text:continue-numbering="true" text:style-name="WW8Num25">
        <text:list-item>
          <text:p text:style-name="P177">Competencias sociales y cívicas</text:p>
        </text:list-item>
      </text:list>
      <text:p text:style-name="P60">La contribución a la adquisición de la competencia social y ciudadana, en lo que se refiere a las habilidades para las relaciones humanas y al conocimiento de la organización y funcionamiento de las sociedades vendrá determinada por el modo en que se aborden los contenidos, especialmente los asociados al proceso de resolución de problemas tecnológicos. El alumno tiene múltiples ocasiones para expresar y discutir adecuadamente ideas y razonamientos, escuchar a los demás, abordar dificultades, gestionar conflictos y tomar decisiones, practicando el diálogo, la negociación, y adoptando actitudes de respeto y tolerancia hacia sus compañeros. Al conocimiento de la organización y funcionamiento de las sociedades colabora la materia de Tecnología desde el análisis del desarrollo tecnológico de las mismas y su influencia en los cambios económicos y de organización social que han tenido lugar a lo largo de la historia de la humanidad.</text:p>
      <text:p text:style-name="P60"/>
      <text:list xml:id="list203759370058382" text:continue-numbering="true" text:style-name="WW8Num25">
        <text:list-item>
          <text:p text:style-name="P177"><text:soft-page-break/>Competencia en comunicación lingüística</text:p>
        </text:list-item>
      </text:list>
      <text:p text:style-name="P60">La contribución a la competencia en comunicación lingüística se realiza a través de la adquisición de vocabulario específico, que ha de ser utilizado en los procesos de búsqueda, análisis, selección, resumen y comunicación de la información. La lectura, interpretación y redacción de informes y documentos técnicos contribuye al conocimiento y a la capacidad de utilización de diferentes tipos de textos y sus estructuras formales.</text:p>
      <text:list xml:id="list203758001452890" text:continue-numbering="true" text:style-name="WW8Num25">
        <text:list-item>
          <text:p text:style-name="P177">Competencia en conciencia y expresiones culturales</text:p>
        </text:list-item>
      </text:list>
      <text:p text:style-name="P153">Las diferentes tecnologías son en sí mismas manifestaciones de la cultura en tanto que expresan el saber de la humanidad en ámbitos muy diversos. El estudio de la materia de Tecnología contribuye entonces al desarrollo de la competencia en conciencia y expresiones culturales, enriquece al estudiante con nuevos conocimientos y desarrolla la capacidad de apreciar la belleza de las estructuras y los procesos construidos por el ser humano a partir de la aplicación de sus conocimientos tecnológicos y en el desarrollo de los proyectos tecnológicos en el aula-taller para saber llevarlos a cabo con un mínimo de estética artística.</text:p>
      <text:list xml:id="list203758982277763" text:continue-numbering="true" text:style-name="WW8Num25">
        <text:list-item>
          <text:p text:style-name="P177">Competencia para aprender a aprender</text:p>
        </text:list-item>
      </text:list>
      <text:p text:style-name="P59">A la adquisición de la competencia de aprender a aprender se contribuye por el desarrollo de estrategias de resolución de problemas tecnológicos, en particular mediante la obtención, análisis y selección de información útil para abordar un proyecto. Por otra parte, el estudio metódico de objetos, sistemas o entornos proporciona habilidades y estrategias cognitivas y promueve actitudes y valores necesarios para el aprendizaje.</text:p>
      <text:p text:style-name="P61">A continuación, se ofrece una tabla que recoge los contenidos, criterios de evaluación y estándares de aprendizaje evaluables (hay que recordar que se mantienen los criterios de evaluación y estándares de aprendizaje evaluables establecidos en el currículo básico fijado para la materia en el Real Decreto 1105/2014, de 26 de diciembre, por el que se establece el currículo básico de la Educación Secundaria Obligatoria y del Bachillerato complementados desde la Administración educativa andaluza). En esta tabla, los criterios de evaluación que no van acompañados de sus correspondientes estándares de aprendizaje evaluables se corresponden con los añadidos por la comunidad autónoma. En otra columna se incluyen las siglas identificativas de las competencias clave a cuya adquisición se contribuye particularmente con cada estándar de aprendizaje evaluable (cuando no existe este, con cada criterio de evaluación) y, por último, se indica en qué unidad didáctica se trata el tema.</text:p>
      <text:p text:style-name="P72"/>
      <text:p text:style-name="P72"/>
      <text:p text:style-name="P4"/>
      <text:section text:style-name="Sect1" text:name="Sección1">
        <text:p text:style-name="P4"/>
      </text:section>
      <text:section text:style-name="Sect2" text:name="Sección2">
        <text:p text:style-name="P4"/>
      </text:section>
      <text:h text:style-name="P238" text:outline-level="1">5. CONTENIDOS, CRITERIOS DE EVALUACIÓN Y ESTÁNDARES DE APRENDIZAJE RELACIONADOS CON LAS COMPETENCIAS CLAVE. SU CONSIDERACIÓN EN LAS UNIDADES DIDÁCTICAS</text:h>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a1.1">
          <table:table-cell table:style-name="Tabla1.A1" table:number-columns-spanned="10" office:value-type="string">
            <text:p text:style-name="P76">TECNOLOGÍA. 2.º ESO</text:p>
          </table: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76">CONTENIDOS</text:p>
          </table:table-cell>
          <table:table-cell table:style-name="Tabla1.A2" office:value-type="string">
            <text:p text:style-name="P76">CRITERIOS DE EVALUACIÓN</text:p>
          </table:table-cell>
          <table:table-cell table:style-name="Tabla1.A2" table:number-columns-spanned="3" office:value-type="string">
            <text:p text:style-name="P76">ESTÁNDARES DE APRENDIZAJE EVALUABLES</text:p>
          </table:table-cell>
          <table:covered-table-cell/>
          <table:covered-table-cell/>
          <table:table-cell table:style-name="Tabla1.F2" table:number-columns-spanned="2" office:value-type="string">
            <text:p text:style-name="P76">UD.</text:p>
          </table:table-cell>
          <table:covered-table-cell/>
          <table:table-cell table:style-name="Tabla1.A1" table:number-columns-spanned="3" office:value-type="string">
            <text:p text:style-name="P76">C.C.</text:p>
          </table:table-cell>
          <table:covered-table-cell/>
          <table:covered-table-cell/>
        </table:table-row>
        <table:table-row table:style-name="Tabla1.3">
          <table:table-cell table:style-name="Tabla1.A3" table:number-columns-spanned="10" office:value-type="string">
            <text:p text:style-name="P74">BLOQUE 1. PROCESO DE RESOLUCIÓN DE PROBLEMAS TECNOLÓGICOS</text:p>
          </table: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F2" table:number-rows-spanned="5" office:value-type="string">
            <text:p text:style-name="P85">Fases del proyecto técnico: búsqueda de información, diseño, planificación, construcción y evaluación. </text:p>
            <text:p text:style-name="P85">El informe técnico. </text:p>
            <text:p text:style-name="P85">El aula-taller. </text:p>
            <text:p text:style-name="P85">Normas de seguridad e higiene en el entorno de trabajo.</text:p>
          </table:table-cell>
          <table:table-cell table:style-name="Tabla1.F2" office:value-type="string">
            <text:p text:style-name="P84">1. Identificar las etapas necesarias para la creación de un producto tecnológico desde su origen hasta su comercialización, describiendo cada una de ellas, investigando su influencia en la sociedad y proponiendo mejoras tanto desde el punto de vista de su utilidad como de su posible impacto social.</text:p>
          </table:table-cell>
          <table:table-cell table:style-name="Tabla1.F2" table:number-columns-spanned="3" office:value-type="string">
            <text:p text:style-name="P85">1.1. Diseña un prototipo que da solución a un problema técnico, mediante el proceso de resolución de problemas tecnológicos.</text:p>
            <text:p text:style-name="P81"/>
          </table:table-cell>
          <table:covered-table-cell/>
          <table:covered-table-cell/>
          <table:table-cell table:style-name="Tabla1.A2" table:number-columns-spanned="2" office:value-type="string">
            <text:p text:style-name="P6">Ud. 2.</text:p>
          </table:table-cell>
          <table:covered-table-cell/>
          <table:table-cell table:style-name="Tabla1.A1" table:number-columns-spanned="3" office:value-type="string">
            <text:p text:style-name="P10">CAA, CSC, CCL, CMCT</text:p>
          </table:table-cell>
          <table:covered-table-cell/>
          <table:covered-table-cell/>
        </table:table-row>
        <table:table-row table:style-name="Tabla1.4">
          <table:covered-table-cell/>
          <table:table-cell table:style-name="Tabla1.F2" office:value-type="string">
            <text:p text:style-name="P84">2. Realizar las operaciones técnicas previstas en un plan de trabajo utilizando los recursos materiales y organizativos con criterios de economía, seguridad y respeto al medioambiente y valorando las condiciones del entorno de trabajo. </text:p>
          </table:table-cell>
          <table:table-cell table:style-name="Tabla1.F2" table:number-columns-spanned="3" office:value-type="string">
            <text:p text:style-name="P85">2.1. Elabora la documentación necesaria para la planificación y construcción del prototipo.</text:p>
          </table:table-cell>
          <table:covered-table-cell/>
          <table:covered-table-cell/>
          <table:table-cell table:style-name="Tabla1.A2" table:number-columns-spanned="2" office:value-type="string">
            <text:p text:style-name="P6">Ud. 2,1.</text:p>
          </table:table-cell>
          <table:covered-table-cell/>
          <table:table-cell table:style-name="Tabla1.A1" table:number-columns-spanned="3" office:value-type="string">
            <text:p text:style-name="P10">SIEP, CAA, CSC, CMCT</text:p>
          </table:table-cell>
          <table:covered-table-cell/>
          <table:covered-table-cell/>
        </table:table-row>
        <table:table-row table:style-name="Tabla1.4">
          <table:covered-table-cell/>
          <table:table-cell table:style-name="Tabla1.F2" office:value-type="string">
            <text:p text:style-name="P84">3. Realizar adecuadamente los documentos técnicos necesarios en un proceso tecnológico, respetando la normalización asociada.</text:p>
          </table:table-cell>
          <table:table-cell table:style-name="Tabla1.F2" table:number-columns-spanned="3" office:value-type="string">
            <text:p text:style-name="P82"/>
          </table:table-cell>
          <table:covered-table-cell/>
          <table:covered-table-cell/>
          <table:table-cell table:style-name="Tabla1.A2" table:number-columns-spanned="2" office:value-type="string">
            <text:p text:style-name="P10">Ud. 2,1,4.</text:p>
          </table:table-cell>
          <table:covered-table-cell/>
          <table:table-cell table:style-name="Tabla1.A1" table:number-columns-spanned="3" office:value-type="string">
            <text:p text:style-name="P10">CMCT, SIEP, CAA, CD, CCL</text:p>
          </table:table-cell>
          <table:covered-table-cell/>
          <table:covered-table-cell/>
        </table:table-row>
        <table:table-row table:style-name="Tabla1.4">
          <table:covered-table-cell/>
          <table:table-cell table:style-name="Tabla1.F2" office:value-type="string">
            <text:p text:style-name="P84">4. Emplear las TIC para las diferentes fases del proceso tecnológico. </text:p>
          </table:table-cell>
          <table:table-cell table:style-name="Tabla1.F2" table:number-columns-spanned="3" office:value-type="string">
            <text:p text:style-name="P82"/>
          </table:table-cell>
          <table:covered-table-cell/>
          <table:covered-table-cell/>
          <table:table-cell table:style-name="Tabla1.A2" table:number-columns-spanned="2" office:value-type="string">
            <text:p text:style-name="P6">Ud. 1,2,4,9.</text:p>
          </table:table-cell>
          <table:covered-table-cell/>
          <table:table-cell table:style-name="Tabla1.A1" table:number-columns-spanned="3" office:value-type="string">
            <text:p text:style-name="P10">CD, SIEP, CAA</text:p>
          </table:table-cell>
          <table:covered-table-cell/>
          <table:covered-table-cell/>
        </table:table-row>
        <table:table-row table:style-name="Tabla1.8">
          <table:covered-table-cell/>
          <table:table-cell table:style-name="Tabla1.F2" office:value-type="string">
            <text:p text:style-name="P84">5. Valorar el desarrollo tecnológico en todas sus dimensiones. </text:p>
          </table:table-cell>
          <table:table-cell table:style-name="Tabla1.F2" table:number-columns-spanned="3" office:value-type="string">
            <text:p text:style-name="P82"/>
          </table:table-cell>
          <table:covered-table-cell/>
          <table:covered-table-cell/>
          <table:table-cell table:style-name="Tabla1.A2" table:number-columns-spanned="2" office:value-type="string">
            <text:p text:style-name="P6">Ud. 2</text:p>
          </table:table-cell>
          <table:covered-table-cell/>
          <table:table-cell table:style-name="Tabla1.A1" table:number-columns-spanned="3" office:value-type="string">
            <text:p text:style-name="P10">CAA, CSC, CEC</text:p>
          </table:table-cell>
          <table:covered-table-cell/>
          <table:covered-table-cell/>
        </table:table-row>
        <table:table-row table:style-name="Tabla1.9">
          <table:table-cell table:style-name="Tabla1.A3" table:number-columns-spanned="10" office:value-type="string">
            <text:p text:style-name="P18">BLOQUE 2. EXPRESIÓN Y COMUNICACIÓN TÉCNICA</text:p>
          </table: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F2" table:number-rows-spanned="5" office:value-type="string">
            <text:p text:style-name="P85">Instrumentos de dibujo.</text:p>
            <text:p text:style-name="P85">Bocetos, croquis y planos.</text:p>
            <text:p text:style-name="P85">Escalas. Acotación.</text:p>
            <text:p text:style-name="P85">Sistemas de representación gráfica: vistas y perspectivas isométrica y caballera.</text:p>
            <text:p text:style-name="P85">Diseño gráfico por ordenador (2D y 3D)</text:p>
          </table:table-cell>
          <table:table-cell table:style-name="Tabla1.F2" office:value-type="string">
            <text:p text:style-name="P84">1. Representar objetos mediante vistas y perspectivas (isométrica y caballera) aplicando criterios de normalización y escalas.</text:p>
          </table:table-cell>
          <table:table-cell table:style-name="Tabla1.F2" table:number-columns-spanned="3" office:value-type="string">
            <text:p text:style-name="P85">1.1. Representa mediante vistas y perspectivas objetos y sistemas técnicos, mediante croquis y empleando criterios normalizados de acotación y escala.</text:p>
            <text:p text:style-name="P85">.</text:p>
          </table:table-cell>
          <table:covered-table-cell/>
          <table:covered-table-cell/>
          <table:table-cell table:style-name="Tabla1.A2" table:number-columns-spanned="2" office:value-type="string">
            <text:p text:style-name="P10">Ud. 1</text:p>
          </table:table-cell>
          <table:covered-table-cell/>
          <table:table-cell table:style-name="Tabla1.A1" table:number-columns-spanned="3" office:value-type="string">
            <text:p text:style-name="P10">CMCT, CAA, CEC</text:p>
          </table:table-cell>
          <table:covered-table-cell/>
          <table:covered-table-cell/>
        </table:table-row>
        <table:table-row table:style-name="Tabla1.4">
          <table:covered-table-cell/>
          <table:table-cell table:style-name="Tabla1.F2" table:number-rows-spanned="2" office:value-type="string">
            <text:p text:style-name="P84">2. Interpretar croquis y bocetos como elementos de información de productos tecnológicos. </text:p>
          </table:table-cell>
          <table:table-cell table:style-name="Tabla1.F2" table:number-columns-spanned="3" office:value-type="string">
            <text:p text:style-name="P85">2.1. Interpreta croquis y bocetos como elementos de información de productos tecnológicos.</text:p>
            <text:p text:style-name="P81"/>
          </table:table-cell>
          <table:covered-table-cell/>
          <table:covered-table-cell/>
          <table:table-cell table:style-name="Tabla1.A2" table:number-columns-spanned="2" office:value-type="string">
            <text:p text:style-name="P6">Ud. 2</text:p>
          </table:table-cell>
          <table:covered-table-cell/>
          <table:table-cell table:style-name="Tabla1.A1" table:number-rows-spanned="2" table:number-columns-spanned="3" office:value-type="string">
            <text:p text:style-name="P10">CMCT, CAA, CEC</text:p>
          </table:table-cell>
          <table:covered-table-cell/>
          <table:covered-table-cell/>
        </table:table-row>
        <table:table-row table:style-name="Tabla1.4">
          <table:covered-table-cell/>
          <table:covered-table-cell/>
          <table:table-cell table:style-name="Tabla1.F2" table:number-columns-spanned="3" office:value-type="string">
            <text:p text:style-name="P79"><text:span text:style-name="T6">2.2. Produce los documentos necesarios relacionados con un prototipo empleando cuando sea necesario un </text:span><text:span text:style-name="T9">software </text:span><text:span text:style-name="T6">específico de apoyo,</text:span></text:p>
          </table:table-cell>
          <table:covered-table-cell/>
          <table:covered-table-cell/>
          <table:table-cell table:style-name="Tabla1.A2" table:number-columns-spanned="2" office:value-type="string">
            <text:p text:style-name="P6">Ud.1,4</text:p>
          </table:table-cell>
          <table:covered-table-cell/>
          <table:covered-table-cell/>
          <table:covered-table-cell/>
          <table:covered-table-cell/>
        </table:table-row>
        <table:table-row table:style-name="Tabla1.13">
          <table:covered-table-cell/>
          <table:table-cell table:style-name="Tabla1.F2" office:value-type="string">
            <text:p text:style-name="P84">3. Explicar y elaborar la documentación técnica necesaria para el desarrollo de un proyecto técnico, desde su diseño hasta su comercialización. </text:p>
          </table:table-cell>
          <table:table-cell table:style-name="Tabla1.F2" table:number-columns-spanned="3" office:value-type="string">
            <text:p text:style-name="P82"/>
          </table:table-cell>
          <table:covered-table-cell/>
          <table:covered-table-cell/>
          <table:table-cell table:style-name="Tabla1.A2" table:number-columns-spanned="2" office:value-type="string">
            <text:p text:style-name="P6">Ud. 1</text:p>
          </table:table-cell>
          <table:covered-table-cell/>
          <table:table-cell table:style-name="Tabla1.A1" table:number-columns-spanned="3" office:value-type="string">
            <text:p text:style-name="P22">CMCT, CAA, SIEP, CCL, CEC</text:p>
          </table:table-cell>
          <table:covered-table-cell/>
          <table:covered-table-cell/>
        </table:table-row>
        <table:table-row table:style-name="Tabla1.14">
          <table:covered-table-cell/>
          <table:table-cell table:style-name="Tabla1.F2" office:value-type="string">
            <text:p text:style-name="P84">4. Conocer y manejar los principales instrumentos de dibujo técnico. </text:p>
          </table:table-cell>
          <table:table-cell table:style-name="Tabla1.F2" table:number-columns-spanned="3" office:value-type="string">
            <text:p text:style-name="P82"/>
          </table:table-cell>
          <table:covered-table-cell/>
          <table:covered-table-cell/>
          <table:table-cell table:style-name="Tabla1.A2" table:number-columns-spanned="2" office:value-type="string">
            <text:p text:style-name="P10">Ud. 1</text:p>
          </table:table-cell>
          <table:covered-table-cell/>
          <table:table-cell table:style-name="Tabla1.A1" table:number-columns-spanned="3" office:value-type="string">
            <text:p text:style-name="P10">CMCT, CAA</text:p>
          </table:table-cell>
          <table:covered-table-cell/>
          <table:covered-table-cell/>
        </table:table-row>
        <table:table-row table:style-name="Tabla1.15">
          <table:table-cell table:style-name="Tabla1.F2" office:value-type="string">
            <text:p text:style-name="P82"/>
          </table:table-cell>
          <table:table-cell table:style-name="Tabla1.F2" office:value-type="string">
            <text:p text:style-name="P84">5. Representar objetos mediante aplicaciones de diseño asistido por ordenador.</text:p>
          </table:table-cell>
          <table:table-cell table:style-name="Tabla1.F2" table:number-columns-spanned="3" office:value-type="string">
            <text:p text:style-name="P82"/>
          </table:table-cell>
          <table:covered-table-cell/>
          <table:covered-table-cell/>
          <table:table-cell table:style-name="Tabla1.A2" table:number-columns-spanned="2" office:value-type="string">
            <text:p text:style-name="P6">Ud. 1</text:p>
          </table:table-cell>
          <table:covered-table-cell/>
          <table:table-cell table:style-name="Tabla1.A1" table:number-columns-spanned="3" office:value-type="string">
            <text:p text:style-name="P22">CD, CMCT, SIEP, CAA, CEC</text:p>
          </table:table-cell>
          <table:covered-table-cell/>
          <table:covered-table-cell/>
        </table:table-row>
        <text:soft-page-break/>
        <table:table-row table:style-name="Tabla1.16">
          <table:table-cell table:style-name="Tabla1.A3" table:number-columns-spanned="10" office:value-type="string">
            <text:p text:style-name="P24"/>
            <text:p text:style-name="P23"/>
            <text:p text:style-name="P23"/>
            <text:p text:style-name="P18">BLOQUE 3. MATERIALES DE USO TÉCNICO</text:p>
          </table: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F2" table:number-rows-spanned="5" office:value-type="string">
            <text:p text:style-name="P85">Materiales de uso técnico. </text:p>
            <text:p text:style-name="P85"/>
            <text:p text:style-name="P85">Clasificación, propiedades y aplicaciones. </text:p>
            <text:p text:style-name="P85">Técnicas de trabajo en el taller.</text:p>
            <text:p text:style-name="P85">Repercusiones medioambientales.</text:p>
          </table:table-cell>
          <table:table-cell table:style-name="Tabla1.F2" office:value-type="string">
            <text:p text:style-name="P84">1. Analizar las propiedades de los materiales utilizados en la construcción de objetos tecnológicos, reconociendo su estructura interna y relacionándola con las propiedades que presentan y las modificaciones que se puedan producir.</text:p>
          </table:table-cell>
          <table:table-cell table:style-name="Tabla1.F2" table:number-columns-spanned="2" office:value-type="string">
            <text:p text:style-name="P85">1.1. Explica cómo se puede identificar las propiedades mecánicas de los materiales de uso técnico.</text:p>
          </table:table-cell>
          <table:covered-table-cell/>
          <table:table-cell table:style-name="Tabla1.A2" table:number-columns-spanned="2" office:value-type="string">
            <text:p text:style-name="P10">Ud. 3</text:p>
          </table:table-cell>
          <table:covered-table-cell/>
          <table:table-cell table:style-name="Tabla1.A1" table:number-columns-spanned="4" office:value-type="string">
            <text:p text:style-name="P10">CMCT, CAA, CCL</text:p>
          </table:table-cell>
          <table:covered-table-cell/>
          <table:covered-table-cell/>
          <table:covered-table-cell/>
        </table:table-row>
        <table:table-row table:style-name="Tabla1.4">
          <table:covered-table-cell/>
          <table:table-cell table:style-name="Tabla1.F2" table:number-rows-spanned="2" office:value-type="string">
            <text:p text:style-name="P84">2. Manipular y mecanizar materiales convencionales asociando la documentación técnica al proceso de producción de un objeto, respetando sus características y empleando técnicas y herramientas adecuadas con especial atención a las normas de seguridad y salud. </text:p>
          </table:table-cell>
          <table:table-cell table:style-name="Tabla1.F2" table:number-columns-spanned="2" office:value-type="string">
            <text:p text:style-name="P85">2.1. Identifica y manipula las herramientas del taller en operaciones básicas de conformado de los materiales de uso técnico.</text:p>
          </table:table-cell>
          <table:covered-table-cell/>
          <table:table-cell table:style-name="Tabla1.A2" table:number-rows-spanned="2" table:number-columns-spanned="2" office:value-type="string">
            <text:p text:style-name="P10">Ud.</text:p>
            <text:p text:style-name="P10">3,5,6,7.</text:p>
            <text:p text:style-name="P6"/>
          </table:table-cell>
          <table:covered-table-cell/>
          <table:table-cell table:style-name="Tabla1.A1" table:number-rows-spanned="2" table:number-columns-spanned="4" office:value-type="string">
            <text:p text:style-name="P84">SIEP, CSC, CEC CAA, CCL</text:p>
          </table:table-cell>
          <table:covered-table-cell/>
          <table:covered-table-cell/>
          <table:covered-table-cell/>
        </table:table-row>
        <table:table-row table:style-name="Tabla1.4">
          <table:covered-table-cell/>
          <table:covered-table-cell/>
          <table:table-cell table:style-name="Tabla1.F2" table:number-columns-spanned="2" office:value-type="string">
            <text:p text:style-name="P85">2.2. Elabora un plan de trabajo en el taller con especial atención a las normas de seguridad y salud.</text:p>
          </table:table-cell>
          <table:covered-table-cell/>
          <table:covered-table-cell/>
          <table:covered-table-cell/>
          <table:covered-table-cell/>
          <table:covered-table-cell/>
          <table:covered-table-cell/>
          <table:covered-table-cell/>
        </table:table-row>
        <table:table-row table:style-name="Tabla1.4">
          <table:covered-table-cell/>
          <table:table-cell table:style-name="Tabla1.F2" office:value-type="string">
            <text:p text:style-name="P84">3. Conocer y analizar la clasificación y aplicaciones más importantes de los materiales de uso técnico. </text:p>
          </table:table-cell>
          <table:table-cell table:style-name="Tabla1.F2" table:number-columns-spanned="2" office:value-type="string">
            <text:p text:style-name="P82"/>
          </table:table-cell>
          <table:covered-table-cell/>
          <table:table-cell table:style-name="Tabla1.A2" table:number-columns-spanned="2" office:value-type="string">
            <text:p text:style-name="P10">Ud. 3.</text:p>
          </table:table-cell>
          <table:covered-table-cell/>
          <table:table-cell table:style-name="Tabla1.A1" table:number-columns-spanned="4" office:value-type="string">
            <text:p text:style-name="P10">CMCT</text:p>
          </table:table-cell>
          <table:covered-table-cell/>
          <table:covered-table-cell/>
          <table:covered-table-cell/>
        </table:table-row>
        <table:table-row table:style-name="Tabla1.4">
          <table:covered-table-cell/>
          <table:table-cell table:style-name="Tabla1.F2" office:value-type="string">
            <text:list xml:id="list759026959043308798" text:style-name="L1">
              <text:list-item>
                <text:p text:style-name="P221">Identificar los diferentes materiales con los que están fabricados objetos de uso habitual.</text:p>
              </text:list-item>
            </text:list>
            <text:p text:style-name="P80"/>
            <text:p text:style-name="P80"/>
            <text:p text:style-name="P80"/>
          </table:table-cell>
          <table:table-cell table:style-name="Tabla1.F2" table:number-columns-spanned="2" office:value-type="string">
            <text:p text:style-name="P82"/>
          </table:table-cell>
          <table:covered-table-cell/>
          <table:table-cell table:style-name="Tabla1.A2" table:number-columns-spanned="2" office:value-type="string">
            <text:p text:style-name="P6">Ud. 3</text:p>
          </table:table-cell>
          <table:covered-table-cell/>
          <table:table-cell table:style-name="Tabla1.A1" table:number-columns-spanned="4" office:value-type="string">
            <text:p text:style-name="P84">CMCT, CAA, CSC,</text:p>
            <text:p text:style-name="P10">CCL, CEC</text:p>
          </table:table-cell>
          <table:covered-table-cell/>
          <table:covered-table-cell/>
          <table:covered-table-cell/>
        </table:table-row>
        <text:soft-page-break/>
        <table:table-row table:style-name="Tabla1.22">
          <table:table-cell table:style-name="Tabla1.A1" table:number-columns-spanned="10" office:value-type="string">
            <text:p text:style-name="P18">BLOQUE 4. ESTRUCTURAS Y MECANISMOS: MÁQUINAS Y SISTEMAS</text:p>
          </table: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F2" table:number-rows-spanned="12" office:value-type="string">
            <text:p text:style-name="P85">Estructuras. </text:p>
            <text:p text:style-name="P85">Carga y esfuerzo. </text:p>
            <text:p text:style-name="P85">Elementos de una estructura y esfuerzos básicos a los que están sometidos. </text:p>
            <text:p text:style-name="P85">Tipos de estructuras. </text:p>
            <text:p text:style-name="P85">Condiciones que debe cumplir una estructura: estabilidad, rigidez y resistencia. </text:p>
            <text:p text:style-name="P85">Mecanismos y máquinas. </text:p>
            <text:p text:style-name="P85">Máquinas simples. </text:p>
            <text:p text:style-name="P85">Mecanismos de transmisión y transformación de movimiento. </text:p>
            <text:p text:style-name="P85">Parámetros básicos de los sistemas mecánicos. </text:p>
            <text:p text:style-name="P85">Aplicaciones. </text:p>
            <text:p text:style-name="P85">Uso de simuladores de operadores mecánicos. </text:p>
            <text:p text:style-name="P85">Electricidad. </text:p>
            <text:p text:style-name="P85">Efectos de la corriente eléctrica. </text:p>
            <text:p text:style-name="P85">El circuito eléctrico: elementos y simbología. Magnitudes eléctricas básicas. </text:p>
            <text:p text:style-name="P85">Ley de Ohm y sus aplicaciones. </text:p>
            <text:p text:style-name="P85">Medida de magnitudes eléctricas. </text:p>
            <text:p text:style-name="P85">Uso de simuladores para el diseño y comprobación de circuitos. </text:p>
            <text:p text:style-name="P85"><text:soft-page-break/>Dispositivos electrónicos básicos y aplicaciones. Montaje de circuitos. </text:p>
            <text:p text:style-name="P85">Control eléctrico y electrónico. </text:p>
            <text:p text:style-name="P85">Generación y transporte de la electricidad. </text:p>
            <text:p text:style-name="P85">Centrales eléctricas. </text:p>
            <text:p text:style-name="P85">La electricidad y el medioambiente.</text:p>
          </table:table-cell>
          <table:table-cell table:style-name="Tabla1.F2" table:number-rows-spanned="2" office:value-type="string">
            <text:p text:style-name="P84">1. Analizar y describir los esfuerzos a los que están sometidas las estructuras experimentando en prototipos. Identificar los distintos tipos de estructuras y proponer medidas para mejorar su resistencia, rigidez y estabilidad. </text:p>
          </table:table-cell>
          <table:table-cell table:style-name="Tabla1.F2" table:number-columns-spanned="3" office:value-type="string">
            <text:p text:style-name="P85">1.1. Describe apoyándose en información escrita, audiovisual o digital, las características propias que configuran las tipologías de estructura. </text:p>
          </table:table-cell>
          <table:covered-table-cell/>
          <table:covered-table-cell/>
          <table:table-cell table:style-name="Tabla1.A2" table:number-rows-spanned="2" table:number-columns-spanned="2" office:value-type="string">
            <text:p text:style-name="P6">Ud. 7</text:p>
          </table:table-cell>
          <table:covered-table-cell/>
          <table:table-cell table:style-name="Tabla1.A1" table:number-rows-spanned="2" table:number-columns-spanned="3" office:value-type="string">
            <text:p text:style-name="P22">CMCT, CAA, CEC, SIEP, CCL</text:p>
          </table:table-cell>
          <table:covered-table-cell/>
          <table:covered-table-cell/>
        </table:table-row>
        <table:table-row table:style-name="Tabla1.4">
          <table:covered-table-cell/>
          <table:covered-table-cell/>
          <table:table-cell table:style-name="Tabla1.F2" table:number-columns-spanned="3" office:value-type="string">
            <text:p text:style-name="P85">1.2. Identifica los esfuerzos característicos y la transmisión de los mismos en los elementos que configuran la estructura.</text:p>
          </table:table-cell>
          <table:covered-table-cell/>
          <table:covered-table-cell/>
          <table:covered-table-cell/>
          <table:covered-table-cell/>
          <table:covered-table-cell/>
          <table:covered-table-cell/>
          <table:covered-table-cell/>
        </table:table-row>
        <table:table-row table:style-name="Tabla1.4">
          <table:covered-table-cell/>
          <table:table-cell table:style-name="Tabla1.F2" table:number-rows-spanned="4" office:value-type="string">
            <text:p text:style-name="P84">2. Observar, conocer y manejar operadores mecánicos responsables de transformar y transmitir movimientos, en máquinas y sistemas, integrados en una estructura. Calcular sus parámetros principales.</text:p>
          </table:table-cell>
          <table:table-cell table:style-name="Tabla1.F2" table:number-columns-spanned="3" office:value-type="string">
            <text:p text:style-name="P85">2.1. Describe mediante información escrita y gráfica cómo transforma el movimiento o lo transmite los distintos mecanismos.</text:p>
            <text:p text:style-name="P81"/>
          </table:table-cell>
          <table:covered-table-cell/>
          <table:covered-table-cell/>
          <table:table-cell table:style-name="Tabla1.A2" table:number-rows-spanned="4" table:number-columns-spanned="2" office:value-type="string">
            <text:p text:style-name="P7"/>
            <text:p text:style-name="P6"/>
            <text:p text:style-name="P6">Ud. 5</text:p>
            <text:p text:style-name="P6"/>
            <text:p text:style-name="P6"/>
            <text:p text:style-name="P6"/>
            <text:p text:style-name="P6">Ud. 5</text:p>
            <text:p text:style-name="P6"/>
            <text:p text:style-name="P6"/>
          </table:table-cell>
          <table:covered-table-cell/>
          <table:table-cell table:style-name="Tabla1.A1" table:number-rows-spanned="4" table:number-columns-spanned="3" office:value-type="string">
            <text:p text:style-name="P10">CMCT, CSC, CEC, SIEP</text:p>
          </table:table-cell>
          <table:covered-table-cell/>
          <table:covered-table-cell/>
        </table:table-row>
        <table:table-row table:style-name="Tabla1.4">
          <table:covered-table-cell/>
          <table:covered-table-cell/>
          <table:table-cell table:style-name="Tabla1.F2" table:number-columns-spanned="3" office:value-type="string">
            <text:p text:style-name="P85">2.2. Calcula la relación de transmisión de distintos elementos mecánicos como las poleas y los engranajes.</text:p>
          </table:table-cell>
          <table:covered-table-cell/>
          <table:covered-table-cell/>
          <table:covered-table-cell/>
          <table:covered-table-cell/>
          <table:covered-table-cell/>
          <table:covered-table-cell/>
          <table:covered-table-cell/>
        </table:table-row>
        <table:table-row table:style-name="Tabla1.4">
          <table:covered-table-cell/>
          <table:covered-table-cell/>
          <table:table-cell table:style-name="Tabla1.F2" table:number-columns-spanned="3" office:value-type="string">
            <text:p text:style-name="P85">2.3. Explica la función de los elementos que configuran una máquina o sistema desde el punto de vista estructural y mecánico.</text:p>
          </table:table-cell>
          <table:covered-table-cell/>
          <table:covered-table-cell/>
          <table:covered-table-cell/>
          <table:covered-table-cell/>
          <table:covered-table-cell/>
          <table:covered-table-cell/>
          <table:covered-table-cell/>
        </table:table-row>
        <table:table-row table:style-name="Tabla1.4">
          <table:covered-table-cell/>
          <table:covered-table-cell/>
          <table:table-cell table:style-name="Tabla1.F2" table:number-columns-spanned="3" office:value-type="string">
            <text:p text:style-name="P79"><text:span text:style-name="T6">2.4. Simula mediante </text:span><text:span text:style-name="T9">software </text:span><text:span text:style-name="T6">específico y mediante simbología normalizada circuitos mecánicos.</text:span></text:p>
          </table:table-cell>
          <table:covered-table-cell/>
          <table:covered-table-cell/>
          <table:covered-table-cell/>
          <table:covered-table-cell/>
          <table:covered-table-cell/>
          <table:covered-table-cell/>
          <table:covered-table-cell/>
        </table:table-row>
        <table:table-row table:style-name="Tabla1.4">
          <table:covered-table-cell/>
          <table:table-cell table:style-name="Tabla1.F2" table:number-rows-spanned="3" office:value-type="string">
            <text:p text:style-name="P84">3. Relacionar los efectos de la energía eléctrica y su capacidad de conversión en otras manifestaciones energéticas. Conocer cómo se genera y transporta la electricidad, describiendo de forma esquemática el funcionamiento de las <text:soft-page-break/>diferentes centrales eléctricas renovables y no renovables. </text:p>
          </table:table-cell>
          <table:table-cell table:style-name="Tabla1.F2" table:number-columns-spanned="3" office:value-type="string">
            <text:p text:style-name="P39">3.1. Explica los principales efectos de la corriente eléctrica y su conversión.</text:p>
          </table:table-cell>
          <table:covered-table-cell/>
          <table:covered-table-cell/>
          <table:table-cell table:style-name="Tabla1.A2" table:number-rows-spanned="3" table:number-columns-spanned="2" office:value-type="string">
            <text:p text:style-name="P10">Ud. 6</text:p>
          </table:table-cell>
          <table:covered-table-cell/>
          <table:table-cell table:style-name="Tabla1.A1" table:number-rows-spanned="3" table:number-columns-spanned="3" office:value-type="string">
            <text:p text:style-name="P10">CMCT, CSC, CCL</text:p>
          </table:table-cell>
          <table:covered-table-cell/>
          <table:covered-table-cell/>
        </table:table-row>
        <table:table-row table:style-name="Tabla1.30">
          <table:covered-table-cell/>
          <table:covered-table-cell/>
          <table:table-cell table:style-name="Tabla1.F2" table:number-columns-spanned="3" office:value-type="string">
            <text:p text:style-name="P85">3.2. Utiliza las magnitudes eléctricas básicas.</text:p>
          </table:table-cell>
          <table:covered-table-cell/>
          <table:covered-table-cell/>
          <table:covered-table-cell/>
          <table:covered-table-cell/>
          <table:covered-table-cell/>
          <table:covered-table-cell/>
          <table:covered-table-cell/>
        </table:table-row>
        <table:table-row table:style-name="Tabla1.4">
          <table:covered-table-cell/>
          <table:covered-table-cell/>
          <table:table-cell table:style-name="Tabla1.F2" table:number-columns-spanned="3" office:value-type="string">
            <text:p text:style-name="P79"><text:span text:style-name="T6">3.3. Diseña utilizando </text:span><text:span text:style-name="T9">software </text:span><text:span text:style-name="T6">específico y simbología adecuada circuitos eléctricos básicos y experimenta con los elementos que lo configuran.</text:span></text:p>
          </table:table-cell>
          <table:covered-table-cell/>
          <table:covered-table-cell/>
          <table:covered-table-cell/>
          <table:covered-table-cell/>
          <table:covered-table-cell/>
          <table:covered-table-cell/>
          <table:covered-table-cell/>
        </table:table-row>
        <table:table-row table:style-name="Tabla1.4">
          <table:covered-table-cell/>
          <table:table-cell table:style-name="Tabla1.F2" office:value-type="string">
            <text:p text:style-name="P84">4. Experimentar con instrumentos de medida y obtener las magnitudes eléctricas básicas. Conocer y calcular las principales magnitudes de los circuitos eléctricos y electrónicos, aplicando las leyes de Ohm y de Joule. Experimentar con instrumentos de medida y obtener las magnitudes eléctricas básicas.</text:p>
          </table:table-cell>
          <table:table-cell table:style-name="Tabla1.F2" table:number-columns-spanned="3" office:value-type="string">
            <text:p text:style-name="P85">4.1. Manipula los instrumentos de medida para conocer las magnitudes eléctricas de circuitos básicos.</text:p>
          </table:table-cell>
          <table:covered-table-cell/>
          <table:covered-table-cell/>
          <table:table-cell table:style-name="Tabla1.A2" table:number-columns-spanned="2" office:value-type="string">
            <text:p text:style-name="P10">Ud. 6</text:p>
          </table:table-cell>
          <table:covered-table-cell/>
          <table:table-cell table:style-name="Tabla1.A1" table:number-columns-spanned="3" office:value-type="string">
            <text:p text:style-name="P10">CAA, CMCT</text:p>
          </table:table-cell>
          <table:covered-table-cell/>
          <table:covered-table-cell/>
        </table:table-row>
        <table:table-row table:style-name="Tabla1.4">
          <table:covered-table-cell/>
          <table:table-cell table:style-name="Tabla1.F2" office:value-type="string">
            <text:p text:style-name="P84">5. Diseñar y simular circuitos con simbología adecuada y montar circuitos con operadores elementales. Conocer los principales elementos de un circuito eléctrico. Diseñar y simular circuitos con simbología adecuada. Montar circuitos con operadores elementales a partir de un esquema predeterminado.</text:p>
          </table:table-cell>
          <table:table-cell table:style-name="Tabla1.F2" table:number-columns-spanned="3" office:value-type="string">
            <text:p text:style-name="P85">5.1. Diseña y monta circuitos eléctricos básicos empleando bombillas, zumbadores, diodos led, motores, baterías y conectores.</text:p>
          </table:table-cell>
          <table:covered-table-cell/>
          <table:covered-table-cell/>
          <table:table-cell table:style-name="Tabla1.A2" table:number-columns-spanned="2" office:value-type="string">
            <text:p text:style-name="P10">Ud. 6</text:p>
          </table:table-cell>
          <table:covered-table-cell/>
          <table:table-cell table:style-name="Tabla1.A1" table:number-columns-spanned="3" office:value-type="string">
            <text:p text:style-name="P10">CD, CMCT, SIEP, CAA</text:p>
          </table:table-cell>
          <table:covered-table-cell/>
          <table:covered-table-cell/>
        </table:table-row>
        <table:table-row table:style-name="Tabla1.4">
          <table:covered-table-cell/>
          <table:table-cell table:style-name="Tabla1.F2" office:value-type="string">
            <text:p text:style-name="P84">6. Diseñar, construir y controlar soluciones técnicas a problemas sencillos, utilizando mecanismos y circuitos.</text:p>
          </table:table-cell>
          <table:table-cell table:style-name="Tabla1.F2" table:number-columns-spanned="3" office:value-type="string">
            <text:p text:style-name="P82"/>
          </table:table-cell>
          <table:covered-table-cell/>
          <table:covered-table-cell/>
          <table:table-cell table:style-name="Tabla1.A2" table:number-columns-spanned="2" office:value-type="string">
            <text:p text:style-name="P10">Ud.</text:p>
            <text:p text:style-name="P30"><text:span text:style-name="T21"><text:s text:c="2"/></text:span><text:span text:style-name="T6">5, 6.</text:span></text:p>
          </table:table-cell>
          <table:covered-table-cell/>
          <table:table-cell table:style-name="Tabla1.A1" table:number-columns-spanned="3" office:value-type="string">
            <text:p text:style-name="P10">SIEP, CAA, CMCT, CSC, CEC</text:p>
          </table:table-cell>
          <table:covered-table-cell/>
          <table:covered-table-cell/>
        </table:table-row>
        <table:table-row table:style-name="Tabla1.15">
          <table:table-cell table:style-name="Tabla1.F2" office:value-type="string">
            <text:p text:style-name="P82"/>
          </table:table-cell>
          <table:table-cell table:style-name="Tabla1.F2" office:value-type="string">
            <text:p text:style-name="P84">7. Conocer y valorar el impacto medioambiental de la generación, transporte, distribución y uso de la energía, fomentando una mayor eficiencia y ahorro energético.</text:p>
          </table:table-cell>
          <table:table-cell table:style-name="Tabla1.F2" table:number-columns-spanned="3" office:value-type="string">
            <text:p text:style-name="P82"/>
          </table:table-cell>
          <table:covered-table-cell/>
          <table:covered-table-cell/>
          <table:table-cell table:style-name="Tabla1.A2" table:number-columns-spanned="2" office:value-type="string">
            <text:p text:style-name="P6">Ud. 6</text:p>
          </table:table-cell>
          <table:covered-table-cell/>
          <table:table-cell table:style-name="Tabla1.A1" table:number-columns-spanned="3" office:value-type="string">
            <text:p text:style-name="P10">CSC, CMCT, CAA, CCL</text:p>
          </table:table-cell>
          <table:covered-table-cell/>
          <table:covered-table-cell/>
        </table:table-row>
        <table:table-row table:style-name="Tabla1.36">
          <table:table-cell table:style-name="Tabla1.A3" table:number-columns-spanned="10" office:value-type="string">
            <text:p text:style-name="P20">BLOQUE 5. INICIACIÓN A LA PROGRAMACIÓN Y SISTEMAS DE CONTROL</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a1.4">
          <table:table-cell table:style-name="Tabla1.F2" table:number-rows-spanned="4" office:value-type="string">
            <text:p text:style-name="P85">Programas. </text:p>
            <text:p text:style-name="P85">Programación gráfica por bloques de instrucciones. </text:p>
            <text:p text:style-name="P85">Entorno de programación. </text:p>
            <text:p text:style-name="P85">Bloques de programación. </text:p>
            <text:p text:style-name="P85">Control de flujo de programa. </text:p>
            <text:p text:style-name="P85">Interacción con el usuario y entre objetos. </text:p>
            <text:p text:style-name="P85">Introducción a los sistemas automáticos cotidianos: sensores, elementos de control y actuadores. </text:p>
            <text:p text:style-name="P85">Control programado de automatismos sencillos.</text:p>
          </table:table-cell>
          <table:table-cell table:style-name="Tabla1.F2" office:value-type="string">
            <text:p text:style-name="P84">1. Conocer y manejar un entorno de programación distinguiendo sus partes más importantes y adquirir las habilidades y los conocimientos necesarios para elaborar programas informáticos sencillos utilizando programación gráfica por bloques de instrucciones.</text:p>
          </table:table-cell>
          <table:table-cell table:style-name="Tabla1.F2" table:number-columns-spanned="3" office:value-type="string">
            <text:p text:style-name="P82"/>
          </table:table-cell>
          <table:covered-table-cell/>
          <table:covered-table-cell/>
          <table:table-cell table:style-name="Tabla1.A2" table:number-rows-spanned="4" table:number-columns-spanned="4" office:value-type="string">
            <text:p text:style-name="P7"/>
            <text:p text:style-name="P6"/>
            <text:p text:style-name="P6">Ud. 9</text:p>
            <text:p text:style-name="P6"/>
            <text:p text:style-name="P6"/>
            <text:p text:style-name="P6"/>
            <text:p text:style-name="P6"/>
            <text:p text:style-name="P6"/>
            <text:p text:style-name="P6"/>
            <text:p text:style-name="P6"/>
            <text:p text:style-name="P6">Ud. 9</text:p>
            <text:p text:style-name="P165"/>
            <text:p text:style-name="P9"/>
            <text:p text:style-name="P6"/>
            <text:p text:style-name="P6"/>
          </table:table-cell>
          <table:covered-table-cell/>
          <table:covered-table-cell/>
          <table:covered-table-cell/>
          <table:table-cell table:style-name="Tabla1.A1" office:value-type="string">
            <text:p text:style-name="P22">TD, CMCT, CAA, CCL, SIEP</text:p>
          </table:table-cell>
        </table:table-row>
        <table:table-row table:style-name="Tabla1.4">
          <table:covered-table-cell/>
          <table:table-cell table:style-name="Tabla1.F2" office:value-type="string">
            <text:p text:style-name="P84">2. Analizar un problema y elaborar un diagrama de flujo y programa que lo solucione. </text:p>
          </table:table-cell>
          <table:table-cell table:style-name="Tabla1.F2" table:number-columns-spanned="3" office:value-type="string">
            <text:p text:style-name="P82"/>
          </table:table-cell>
          <table:covered-table-cell/>
          <table:covered-table-cell/>
          <table:covered-table-cell/>
          <table:covered-table-cell/>
          <table:covered-table-cell/>
          <table:covered-table-cell/>
          <table:table-cell table:style-name="Tabla1.A1" office:value-type="string">
            <text:p text:style-name="P10">CMCT, CD, SIEP, CAA</text:p>
          </table:table-cell>
        </table:table-row>
        <table:table-row table:style-name="Tabla1.4">
          <table:covered-table-cell/>
          <table:table-cell table:style-name="Tabla1.F2" office:value-type="string">
            <text:p text:style-name="P84">3. Identificar sistemas automáticos de uso cotidiano. Comprender y describir su funcionamiento. </text:p>
          </table:table-cell>
          <table:table-cell table:style-name="Tabla1.F2" table:number-columns-spanned="3" office:value-type="string">
            <text:p text:style-name="P82"/>
          </table:table-cell>
          <table:covered-table-cell/>
          <table:covered-table-cell/>
          <table:covered-table-cell/>
          <table:covered-table-cell/>
          <table:covered-table-cell/>
          <table:covered-table-cell/>
          <table:table-cell table:style-name="Tabla1.A1" office:value-type="string">
            <text:p text:style-name="P22">CMCT, CD, SIEP, CAA, CCL</text:p>
          </table:table-cell>
        </table:table-row>
        <table:table-row table:style-name="Tabla1.40">
          <table:covered-table-cell/>
          <table:table-cell table:style-name="Tabla1.F2" office:value-type="string">
            <text:p text:style-name="P84">4. Elaborar un programa estructurado para el control de un prototipo. </text:p>
          </table:table-cell>
          <table:table-cell table:style-name="Tabla1.F2" table:number-columns-spanned="3" office:value-type="string">
            <text:p text:style-name="P86"/>
            <text:p text:style-name="P85"/>
            <text:p text:style-name="P85"/>
            <text:p text:style-name="P85"/>
            <text:p text:style-name="P85"/>
          </table:table-cell>
          <table:covered-table-cell/>
          <table:covered-table-cell/>
          <table:covered-table-cell/>
          <table:covered-table-cell/>
          <table:covered-table-cell/>
          <table:covered-table-cell/>
          <table:table-cell table:style-name="Tabla1.A1" office:value-type="string">
            <text:p text:style-name="P10">CMCT, CD, SIEP. CAA</text:p>
          </table:table-cell>
        </table:table-row>
        <table:table-row table:style-name="Tabla1.41">
          <table:table-cell table:style-name="Tabla1.A3" table:number-columns-spanned="10" office:value-type="string">
            <text:p text:style-name="P21"/>
            <text:p text:style-name="P21"/>
            <text:p text:style-name="P20">BLOQUE 6. TECNOLOGÍAS DE LA INFORMACIÓN Y LA COMUNICACIÓ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a1.42">
          <table:table-cell table:style-name="Tabla1.F2" table:number-rows-spanned="9" office:value-type="string">
            <text:p text:style-name="P79"><text:span text:style-name="T9">Hardware </text:span><text:span text:style-name="T6">y </text:span><text:span text:style-name="T9">software</text:span><text:span text:style-name="T6">. </text:span></text:p>
            <text:p text:style-name="P85">El ordenador y sus periféricos. </text:p>
            <text:p text:style-name="P85">Sistemas operativos. </text:p>
            <text:p text:style-name="P79"><text:span text:style-name="T6">Concepto de </text:span><text:span text:style-name="T9">software </text:span><text:span text:style-name="T6">libre y privativo. </text:span></text:p>
            <text:p text:style-name="P85">Tipos de licencias y uso. </text:p>
            <text:p text:style-name="P85">Herramientas ofimáticas básicas: procesadores de texto, editores de presentaciones y hojas de cálculo. </text:p>
            <text:p text:style-name="P85">Instalación de programas y tareas de mantenimiento básico. </text:p>
            <text:p text:style-name="P85">Internet: conceptos, servicios, estructura y funcionamiento. </text:p>
            <text:p text:style-name="P85">Seguridad en la red. </text:p>
            <text:p text:style-name="P79"><text:span text:style-name="T6">Servicios web (buscadores, documentos web colaborativos, nubes, blogs, </text:span><text:span text:style-name="T9">wikis</text:span><text:span text:style-name="T6">, etc.). </text:span></text:p>
            <text:p text:style-name="P85">Acceso y puesta a disposición de recursos compartidos en redes locales.</text:p>
          </table:table-cell>
          <table:table-cell table:style-name="Tabla1.F2" table:number-rows-spanned="3" office:value-type="string">
            <text:p text:style-name="P84">1. Distinguir las partes operativas de un equipo informático, localizando el conexionado funcional, sus unidades de almacenamiento y sus principales periféricos.</text:p>
          </table:table-cell>
          <table:table-cell table:style-name="Tabla1.F2" office:value-type="string">
            <text:p text:style-name="P85">1.1. Identifica las partes de un ordenador y es capaz de sustituir y montar piezas clave.</text:p>
          </table:table-cell>
          <table:table-cell table:style-name="Tabla1.F2" table:number-rows-spanned="3" table:number-columns-spanned="5" office:value-type="string">
            <text:p text:style-name="P14"/>
            <text:p text:style-name="P13">Ud.</text:p>
            <text:p text:style-name="P13">8,1,4,5,6.</text:p>
            <text:p text:style-name="P15"/>
          </table:table-cell>
          <table:covered-table-cell/>
          <table:covered-table-cell/>
          <table:covered-table-cell/>
          <table:covered-table-cell/>
          <table:table-cell table:style-name="Tabla1.A1" table:number-rows-spanned="3" table:number-columns-spanned="2" office:value-type="string">
            <text:p text:style-name="P10">CD, CMCT, CCL</text:p>
          </table:table-cell>
          <table:covered-table-cell/>
        </table:table-row>
        <table:table-row table:style-name="Tabla1.43">
          <table:covered-table-cell/>
          <table:covered-table-cell/>
          <table:table-cell table:style-name="Tabla1.F2" office:value-type="string">
            <text:p text:style-name="P79"><text:span text:style-name="T6">1.2. Instala y maneja programas y </text:span><text:span text:style-name="T9">software </text:span><text:span text:style-name="T6">básicos.</text:span></text:p>
          </table:table-cell>
          <table:covered-table-cell/>
          <table:covered-table-cell/>
          <table:covered-table-cell/>
          <table:covered-table-cell/>
          <table:covered-table-cell/>
          <table:covered-table-cell/>
          <table:covered-table-cell/>
        </table:table-row>
        <table:table-row table:style-name="Tabla1.44">
          <table:covered-table-cell/>
          <table:covered-table-cell/>
          <table:table-cell table:style-name="Tabla1.F2" office:value-type="string">
            <text:list xml:id="list3885240577454705973" text:style-name="WW8Num60">
              <text:list-item>
                <text:list>
                  <text:list-item>
                    <text:p text:style-name="P222">Utiliza adecuadamente equipos informáticos y dispositivos electrónicos.</text:p>
                  </text:list-item>
                </text:list>
              </text:list-item>
            </text:list>
          </table:table-cell>
          <table:covered-table-cell/>
          <table:covered-table-cell/>
          <table:covered-table-cell/>
          <table:covered-table-cell/>
          <table:covered-table-cell/>
          <table:covered-table-cell/>
          <table:covered-table-cell/>
        </table:table-row>
        <table:table-row table:style-name="Tabla1.8">
          <table:covered-table-cell/>
          <table:table-cell table:style-name="Tabla1.F2" table:number-rows-spanned="2" office:value-type="string">
            <text:p text:style-name="P84">2. Utilizar de forma segura sistemas de intercambio de información. Mantener y optimizar el funcionamiento de un equipo informático (instalar, desinstalar y actualizar programas, etc.).</text:p>
          </table:table-cell>
          <table:table-cell table:style-name="Tabla1.F2" office:value-type="string">
            <text:p text:style-name="P85">2.1. Maneja espacios web, plataformas y otros sistemas de intercambio de información.</text:p>
          </table:table-cell>
          <table:table-cell table:style-name="Tabla1.A2" table:number-rows-spanned="2" table:number-columns-spanned="5" office:value-type="string">
            <text:p text:style-name="P14"/>
            <text:p text:style-name="P15">Ud. 8</text:p>
          </table:table-cell>
          <table:covered-table-cell/>
          <table:covered-table-cell/>
          <table:covered-table-cell/>
          <table:covered-table-cell/>
          <table:table-cell table:style-name="Tabla1.A1" table:number-rows-spanned="2" table:number-columns-spanned="2" office:value-type="string">
            <text:p text:style-name="P10">CD, SIEP</text:p>
          </table:table-cell>
          <table:covered-table-cell/>
        </table:table-row>
        <table:table-row table:style-name="Tabla1.4">
          <table:covered-table-cell/>
          <table:covered-table-cell/>
          <table:table-cell table:style-name="Tabla1.F2" office:value-type="string">
            <text:p text:style-name="P81">2.2. Conoce las medidas de seguridad aplicables a cada situación de riesgo.</text:p>
            <text:p text:style-name="P81"/>
            <text:p text:style-name="P81"/>
          </table:table-cell>
          <table:covered-table-cell/>
          <table:covered-table-cell/>
          <table:covered-table-cell/>
          <table:covered-table-cell/>
          <table:covered-table-cell/>
          <table:covered-table-cell/>
          <table:covered-table-cell/>
        </table:table-row>
        <table:table-row table:style-name="Tabla1.47">
          <table:covered-table-cell/>
          <table:table-cell table:style-name="Tabla1.F2" office:value-type="string">
            <text:p text:style-name="P84">3. Utilizar un equipo informático para elaborar y comunicar proyectos técnicos. </text:p>
          </table:table-cell>
          <table:table-cell table:style-name="Tabla1.F2" office:value-type="string">
            <text:p text:style-name="P85">3.1. Elabora proyectos técnicos con equipos informáticos, y es capaz de presentarlos y difundirlos.</text:p>
            <text:p text:style-name="P85"/>
            <text:p text:style-name="P85"/>
            <text:p text:style-name="P85"/>
          </table:table-cell>
          <table:table-cell table:style-name="Tabla1.A2" table:number-columns-spanned="5" office:value-type="string">
            <text:p text:style-name="P13">Ud.</text:p>
            <text:p text:style-name="P13">8,1,4,5,6,9.</text:p>
            <text:p text:style-name="P15"/>
          </table:table-cell>
          <table:covered-table-cell/>
          <table:covered-table-cell/>
          <table:covered-table-cell/>
          <table:covered-table-cell/>
          <table:table-cell table:style-name="Tabla1.A1" table:number-columns-spanned="2" office:value-type="string">
            <text:p text:style-name="P22">CMCT, CD, SIEP, CSC, CCL.</text:p>
          </table:table-cell>
          <table:covered-table-cell/>
        </table:table-row>
        <table:table-row table:style-name="Tabla1.48">
          <table:covered-table-cell/>
          <table:table-cell table:style-name="Tabla1.F2" office:value-type="string">
            <text:p text:style-name="P78"><text:span text:style-name="T6">4. Aplicar las destrezas básicas para manejar sistemas operativos, distinguiendo </text:span><text:span text:style-name="T9">software </text:span><text:span text:style-name="T6">libre de privativo.</text:span></text:p>
          </table:table-cell>
          <table:table-cell table:style-name="Tabla1.F2" office:value-type="string">
            <text:p text:style-name="P90">.</text:p>
            <text:p text:style-name="P81"/>
          </table:table-cell>
          <table:table-cell table:style-name="Tabla1.A2" table:number-columns-spanned="5" office:value-type="string">
            <text:p text:style-name="P14"/>
            <text:p text:style-name="P13">Ud. </text:p>
            <text:p text:style-name="P13">8,1,4,5,6,9.</text:p>
            <text:p text:style-name="P15"/>
          </table:table-cell>
          <table:covered-table-cell/>
          <table:covered-table-cell/>
          <table:covered-table-cell/>
          <table:covered-table-cell/>
          <table:table-cell table:style-name="Tabla1.A1" table:number-columns-spanned="2" office:value-type="string">
            <text:p text:style-name="P10">CD, SIEP, CCL</text:p>
          </table:table-cell>
          <table:covered-table-cell/>
        </table:table-row>
        <table:table-row table:style-name="Tabla1.4">
          <table:covered-table-cell/>
          <table:table-cell table:style-name="Tabla1.F2" office:value-type="string">
            <text:p text:style-name="P84">5. Aplicar las destrezas básicas para manejar herramientas de ofimática elementales (procesador de textos, editor de presentaciones y hoja de cálculo).</text:p>
          </table:table-cell>
          <table:table-cell table:style-name="Tabla1.F2" office:value-type="string">
            <text:p text:style-name="P89"/>
          </table:table-cell>
          <table:table-cell table:style-name="Tabla1.A2" table:number-columns-spanned="5" office:value-type="string">
            <text:p text:style-name="P13">Ud. 4.</text:p>
          </table:table-cell>
          <table:covered-table-cell/>
          <table:covered-table-cell/>
          <table:covered-table-cell/>
          <table:covered-table-cell/>
          <table:table-cell table:style-name="Tabla1.A1" table:number-columns-spanned="2" office:value-type="string">
            <text:p text:style-name="P10">CD, SIEP, CCL</text:p>
          </table:table-cell>
          <table:covered-table-cell/>
        </table:table-row>
        <table:table-row table:style-name="Tabla1.4">
          <table:covered-table-cell/>
          <table:table-cell table:style-name="Tabla1.F2" office:value-type="string">
            <text:p text:style-name="P84">6. Conocer el concepto de internet, su estructura, funcionamiento y sus servicios básicos, usándolos de forma segura y responsable. </text:p>
          </table:table-cell>
          <table:table-cell table:style-name="Tabla1.F2" office:value-type="string">
            <text:p text:style-name="P89"/>
            <text:p text:style-name="P81"/>
          </table:table-cell>
          <table:table-cell table:style-name="Tabla1.A2" table:number-columns-spanned="5" office:value-type="string">
            <text:p text:style-name="P14"/>
            <text:p text:style-name="P15">Ud. 8</text:p>
          </table:table-cell>
          <table:covered-table-cell/>
          <table:covered-table-cell/>
          <table:covered-table-cell/>
          <table:covered-table-cell/>
          <table:table-cell table:style-name="Tabla1.A1" table:number-columns-spanned="2" office:value-type="string">
            <text:p text:style-name="P10">CD, CAA, CSC.</text:p>
          </table:table-cell>
          <table:covered-table-cell/>
        </table:table-row>
        <table:table-row table:style-name="Tabla1.4">
          <table:table-cell table:style-name="Tabla1.F2" table:number-rows-spanned="2" office:value-type="string">
            <text:p text:style-name="P82"/>
          </table:table-cell>
          <table:table-cell table:style-name="Tabla1.F2" office:value-type="string">
            <text:p text:style-name="P78"><text:span text:style-name="T6">7. Utilizar internet de forma segura para buscar, publicar e intercambiar información a través de servicios web, citando correctamente el tipo de licencia del contenido (</text:span><text:span text:style-name="T9">copyright </text:span><text:span text:style-name="T6">o licencias colaborativas). </text:span></text:p>
          </table:table-cell>
          <table:table-cell table:style-name="Tabla1.F2" office:value-type="string">
            <text:p text:style-name="P82"/>
          </table:table-cell>
          <table:table-cell table:style-name="Tabla1.A2" table:number-columns-spanned="5" office:value-type="string">
            <text:p text:style-name="P6">Ud. 8</text:p>
          </table:table-cell>
          <table:covered-table-cell/>
          <table:covered-table-cell/>
          <table:covered-table-cell/>
          <table:covered-table-cell/>
          <table:table-cell table:style-name="Tabla1.A1" table:number-columns-spanned="2" office:value-type="string">
            <text:p text:style-name="P87">CD, CAA, CSC, SIEP, CLL.</text:p>
          </table:table-cell>
          <table:covered-table-cell/>
        </table:table-row>
        <table:table-row table:style-name="Tabla1.52">
          <table:covered-table-cell/>
          <table:table-cell table:style-name="Tabla1.F2" office:value-type="string">
            <text:p text:style-name="P84">8. Valorar el impacto de las nuevas TIC en la sociedad actual.</text:p>
          </table:table-cell>
          <table:table-cell table:style-name="Tabla1.F2" office:value-type="string">
            <text:p text:style-name="P82"/>
          </table:table-cell>
          <table:table-cell table:style-name="Tabla1.A2" table:number-columns-spanned="5" office:value-type="string">
            <text:p text:style-name="P6">Ud. 8</text:p>
          </table:table-cell>
          <table:covered-table-cell/>
          <table:covered-table-cell/>
          <table:covered-table-cell/>
          <table:covered-table-cell/>
          <table:table-cell table:style-name="Tabla1.A1" table:number-columns-spanned="2" office:value-type="string">
            <text:p text:style-name="P10">CD, CSC, CEC.</text:p>
          </table:table-cell>
          <table:covered-table-cell/>
        </table:table-row>
      </table:table>
      <text:h text:style-name="P239" text:outline-level="1">6. ORGANIZACIÓN TEMPORAL</text:h>
      <text:p text:style-name="P11">Los tiempos han de ser flexibles en función de cada actividad y de las necesidades de cada alumno, que serán quienes marquen el ritmo de aprendizaje. Teniendo en cuenta que el curso tiene aproximadamente 30 semanas, y considerando que el tiempo semanal asignado a esta materia es de 3 horas, sabemos que habrá alrededor de 90 sesiones. Podemos, pues, hacer una estimación del reparto del tiempo por unidad didáctica, tal y como se detalla a continuación:</text:p>
      <text:p text:style-name="P4"/>
      <text:p text:style-name="P73"/>
      <table:table table:name="Tabla2" table:style-name="Tabla2">
        <table:table-column table:style-name="Tabla2.A"/>
        <table:table-column table:style-name="Tabla2.B"/>
        <table:table-row table:style-name="Tabla2.1">
          <table:table-cell table:style-name="Tabla2.A1" office:value-type="string">
            <text:p text:style-name="P42">UNIDAD DIDÁCTICA (2º ESO)</text:p>
          </table:table-cell>
          <table:table-cell table:style-name="Tabla2.B1" office:value-type="string">
            <text:p text:style-name="P42">TEMPORALIZACIÓN</text:p>
          </table:table-cell>
        </table:table-row>
        <table:table-row table:style-name="Tabla2.1">
          <table:table-cell table:style-name="Tabla2.A2" office:value-type="string">
            <text:p text:style-name="P47">UNIDAD 1: Expresión y comunicación gráfica.</text:p>
          </table:table-cell>
          <table:table-cell table:style-name="Tabla2.B2" office:value-type="string">
            <text:p text:style-name="P48">15 sesiones</text:p>
          </table:table-cell>
        </table:table-row>
        <table:table-row table:style-name="Tabla2.1">
          <table:table-cell table:style-name="Tabla2.A2" office:value-type="string">
            <text:p text:style-name="P47">UNIDAD 2: Proceso tecnológico.</text:p>
          </table:table-cell>
          <table:table-cell table:style-name="Tabla2.B2" office:value-type="string">
            <text:p text:style-name="P48">9 sesiones</text:p>
          </table:table-cell>
        </table:table-row>
        <table:table-row table:style-name="Tabla2.1">
          <table:table-cell table:style-name="Tabla2.A2" office:value-type="string">
            <text:p text:style-name="P47">UNIDAD 3: La madera y los metales.</text:p>
          </table:table-cell>
          <table:table-cell table:style-name="Tabla2.B2" office:value-type="string">
            <text:p text:style-name="P48">9 sesiones</text:p>
          </table:table-cell>
        </table:table-row>
        <table:table-row table:style-name="Tabla2.1">
          <table:table-cell table:style-name="Tabla2.A2" office:value-type="string">
            <text:p text:style-name="P47">UNIDAD 4: Edición de textos y presentaciones.</text:p>
          </table:table-cell>
          <table:table-cell table:style-name="Tabla2.B2" office:value-type="string">
            <text:p text:style-name="P48">9 sesiones</text:p>
          </table:table-cell>
        </table:table-row>
        <table:table-row table:style-name="Tabla2.1">
          <table:table-cell table:style-name="Tabla2.A2" office:value-type="string">
            <text:p text:style-name="P47">UNIDAD 5: Mecanismos.</text:p>
          </table:table-cell>
          <table:table-cell table:style-name="Tabla2.B2" office:value-type="string">
            <text:p text:style-name="P48">9 sesiones</text:p>
          </table:table-cell>
        </table:table-row>
        <table:table-row table:style-name="Tabla2.1">
          <table:table-cell table:style-name="Tabla2.A2" office:value-type="string">
            <text:p text:style-name="P47">UNIDAD 6: Electricidad.</text:p>
          </table:table-cell>
          <table:table-cell table:style-name="Tabla2.B2" office:value-type="string">
            <text:p text:style-name="P48">12 sesiones</text:p>
          </table:table-cell>
        </table:table-row>
        <table:table-row table:style-name="Tabla2.1">
          <table:table-cell table:style-name="Tabla2.A2" office:value-type="string">
            <text:p text:style-name="P47">UNIDAD 7: Estructuras</text:p>
          </table:table-cell>
          <table:table-cell table:style-name="Tabla2.B2" office:value-type="string">
            <text:p text:style-name="P48">12 sesiones</text:p>
          </table:table-cell>
        </table:table-row>
        <table:table-row table:style-name="Tabla2.9">
          <table:table-cell table:style-name="Tabla2.A2" office:value-type="string">
            <text:p text:style-name="P47">UNIDAD 8: Hardware y sistemas operativos.</text:p>
          </table:table-cell>
          <table:table-cell table:style-name="Tabla2.B2" office:value-type="string">
            <text:p text:style-name="P48">9 sesiones</text:p>
          </table:table-cell>
        </table:table-row>
        <table:table-row table:style-name="Tabla2.1">
          <table:table-cell table:style-name="Tabla2.A2" office:value-type="string">
            <text:p text:style-name="P47">UNIDAD 9: Tecnologías de la comunicación: internet</text:p>
          </table:table-cell>
          <table:table-cell table:style-name="Tabla2.B2" office:value-type="string">
            <text:p text:style-name="P48">9 sesiones</text:p>
          </table:table-cell>
        </table:table-row>
        <table:table-row table:style-name="Tabla2.1">
          <table:table-cell table:style-name="Tabla2.A2" office:value-type="string">
            <text:p text:style-name="P43">TOTAL</text:p>
          </table:table-cell>
          <table:table-cell table:style-name="Tabla2.B2" office:value-type="string">
            <text:p text:style-name="P42">93 sesiones</text:p>
          </table:table-cell>
        </table:table-row>
      </table:table>
      <text:p text:style-name="P73"/>
      <text:p text:style-name="P73"/>
      <text:p text:style-name="P73"/>
      <text:h text:style-name="P235" text:outline-level="1">7. INCORPORACIÓN DE LOS TEMAS TRANSVERSALES</text:h>
      <text:p text:style-name="P95">El artículo 3 de la Orden de 14 de julio de 2016 establece que, sin perjuicio de su tratamiento específico en ciertas materias de la etapa vinculadas directamente con estos aspectos, el currículo debe incluir de manera transversal los elementos siguientes:</text:p>
      <text:list xml:id="list4422498279795431242" text:style-name="WW8Num53">
        <text:list-item>
          <text:p text:style-name="P176">El respeto al Estado de derecho y a los derechos y libertades fundamentales recogidos en la Constitución española y en el Estatuto de Andalucía.</text:p>
        </text:list-item>
        <text:list-item>
          <text:p text:style-name="P176">Las competencias personales y las habilidades sociales para el ejercicio de la participación, desde el conocimiento de los valores que sustentan la libertad, la justicia, la igualdad, el pluralismo político y la democracia.</text:p>
        </text:list-item>
        <text:list-item>
          <text:p text:style-name="P176">La educación para la convivencia y el respeto en las relaciones interpersonales, la competencia emocional, la autoestima y el autoconcepto como elementos necesarios para el adecuado desarrollo personal, el rechazo y la prevención de situaciones de acoso escolar, discriminación o maltrato, y la promoción del bienestar, de la seguridad y la protección de todos los miembros de la comunidad educativa.</text:p>
        </text:list-item>
        <text:list-item>
          <text:p text:style-name="P176">Los valores y las actuaciones necesarias para el impulso de la igualdad real y efectiva entre mujeres y hombres, el reconocimiento de la contribución de ambos sexos al desarrollo de nuestra sociedad y al conocimiento acumulado por la humanidad, el análisis de las causas, situaciones y posibles soluciones a las desigualdades por razón de sexo, el respeto a la orientación y a la identidad sexual, el rechazo de comportamientos, contenidos y actitudes sexistas y de los estereotipos de género, la prevención de la violencia de género y el rechazo a la explotación y abuso sexual.</text:p>
        </text:list-item>
        <text:list-item>
          <text:p text:style-name="P176"><text:soft-page-break/>Los valores inherentes y las conductas adecuadas a los principios de igualdad de oportunidades, accesibilidad universal y no discriminación, así como la prevención de la violencia contra las personas con discapacidad.</text:p>
        </text:list-item>
        <text:list-item>
          <text:p text:style-name="P176">La tolerancia y el reconocimiento de la diversidad y la convivencia intercultural, la contribución de las diferentes sociedades, civilizaciones y culturas al desarrollo de la humanidad, la educación para la cultura de paz, el respeto a la libertad de conciencia, la consideración a las víctimas del terrorismo, el conocimiento de los elementos fundamentales de la memoria democrática vinculados principalmente con hechos que forman parte de la historia de Andalucía, y el rechazo y la prevención de la violencia terrorista y cualquier otra forma de violencia, racismo o xenofobia.</text:p>
        </text:list-item>
        <text:list-item>
          <text:p text:style-name="P176">Las habilidades básicas para la comunicación interpersonal, la capacidad de escucha activa, la empatía, la racionalidad y el acuerdo a través del diálogo.</text:p>
        </text:list-item>
        <text:list-item>
          <text:p text:style-name="P176">La utilización crítica y el autocontrol en el uso de las TIC y los medios audiovisuales, la prevención de las situaciones de riesgo derivadas de su utilización inadecuada, su aportación a la enseñanza, al aprendizaje y al trabajo del alumnado, y los procesos de transformación de la información en conocimiento.</text:p>
        </text:list-item>
        <text:list-item>
          <text:p text:style-name="P176">Los valores y conductas inherentes a la convivencia vial, la prudencia y la prevención de los accidentes de tráfico. Asimismo, se tratarán temas relativos a la protección ante emergencias y catástrofes.</text:p>
        </text:list-item>
        <text:list-item>
          <text:p text:style-name="P176">La promoción de la actividad física para el desarrollo de la competencia motriz, de los hábitos de vida saludable y la dieta equilibrada para el bienestar individual y colectivo, incluyendo conceptos relativos a la educación para el consumo y la salud laboral.</text:p>
        </text:list-item>
        <text:list-item>
          <text:p text:style-name="P176">La adquisición de competencias para la actuación en el ámbito económico y para la creación y desarrollo de los diversos modelos de empresas, la aportación al crecimiento económico desde principios y modelos de desarrollo sostenible y utilidad social, el fomento del emprendimiento, de la ética empresarial y de la igualdad de oportunidades.</text:p>
        </text:list-item>
        <text:list-item>
          <text:p text:style-name="P176">La toma de conciencia sobre temas y problemas que afectan a todas las personas en un mundo globalizado, entre los que se considerarán la salud, la pobreza en el mundo, la emigración y la desigualdad entre las personas, pueblos y naciones, así como los principios básicos que rigen el funcionamiento del medio físico y natural y las repercusiones que sobre el mismo tienen las actividades humanas, el agotamiento de los recursos naturales, la superpoblación, la contaminación o el calentamiento de la Tierra, todo ello, con objeto de fomentar la contribución activa en la defensa, conservación y mejora de nuestro entorno como elemento determinante de la calidad de vida.</text:p>
        </text:list-item>
      </text:list>
      <text:h text:style-name="P232" text:outline-level="2">7.1. EDUCACIÓN EN VALORES</text:h>
      <text:p text:style-name="P4">La enseñanza de la Tecnología debe potenciar ciertas actitudes y hábitos de trabajo que ayuden al alumno a apreciar el propósito de la materia, a tener confianza en su habilidad para abordarla satisfactoriamente y a desarrollarse en otras dimensiones humanas: autonomía personal, relación interpersonal, etc.</text:p>
      <text:p text:style-name="P97">En el proyecto Savia de Secundaria, hemos decidido focalizar el trabajo en cinco valores, que consideramos fundamentales en esta etapa educativa. Son los siguientes:</text:p>
      <text:p text:style-name="P98">1. Respeto </text:p>
      <text:list xml:id="list7250345492509248920" text:style-name="WW8Num19">
        <text:list-item>
          <text:p text:style-name="P181">A uno mismo: autoestima, dignidad, esfuerzo personal, honestidad y proyecto de vida.</text:p>
        </text:list-item>
        <text:list-item>
          <text:p text:style-name="P213"><text:span text:style-name="T12">A los demás: empatía, escucha activa, diálogo y resolución de conflictos. Se puede trabajar con el enfoque de “deber” (“</text:span><text:span text:style-name="T15">tenemos el deber de respetar a los demás</text:span><text:span text:style-name="T12">”).</text:span></text:p>
        </text:list-item>
        <text:list-item>
          <text:p text:style-name="P181"><text:soft-page-break/>A las culturas: ideas, lenguas, costumbres y patrimonio.</text:p>
        </text:list-item>
        <text:list-item>
          <text:p text:style-name="P181">A los animales: evitar el daño innecesario y evitar la extinción de especies.</text:p>
        </text:list-item>
        <text:list-item>
          <text:p text:style-name="P181">A la naturaleza: evitar el deterioro medioambiental y evitar la extinción de especies.</text:p>
        </text:list-item>
      </text:list>
      <text:p text:style-name="P111"/>
      <text:p text:style-name="P102">2. Responsabilidad</text:p>
      <text:p text:style-name="P102"/>
      <text:list xml:id="list4281769587073798477" text:style-name="WW8Num16">
        <text:list-item>
          <text:p text:style-name="P182">Frente a las tareas personales y de grupo: esfuerzo y compromiso.</text:p>
        </text:list-item>
        <text:list-item>
          <text:p text:style-name="P214"><text:span text:style-name="T12">Frente a las normas sociales: civismo y ciudadanía. Se puede trabajar con el enfoque de “deber” (</text:span><text:span text:style-name="T15">“tenemos el deber de…”</text:span><text:span text:style-name="T12">)</text:span><text:span text:style-name="T15">.</text:span></text:p>
        </text:list-item>
        <text:list-item>
          <text:p text:style-name="P182">Frente a los conflictos y dilemas morales: información fiable, sentido crítico y posicionamiento.</text:p>
        </text:list-item>
        <text:list-item>
          <text:p text:style-name="P182">Frente al consumismo: consumo responsable y racional de productos.</text:p>
        </text:list-item>
        <text:list-item>
          <text:p text:style-name="P182">Frente a las generaciones venideras: desarrollo sostenible y ética global a largo plazo.</text:p>
        </text:list-item>
      </text:list>
      <text:p text:style-name="P111"/>
      <text:p text:style-name="P102">3. Justicia </text:p>
      <text:p text:style-name="P102"/>
      <text:list xml:id="list2895175656969627100" text:style-name="WW8Num35">
        <text:list-item>
          <text:p text:style-name="P215"><text:span text:style-name="T12">Derecho a la igualdad, con especial referencia a </text:span><text:span text:style-name="T1">la igualdad efectiva entre hombres y mujeres y la prevención de la violencia de género, y a los valores inherentes al principio de igualdad de trato y no discriminación por cualquier condición o circunstancia personal o social.</text:span></text:p>
        </text:list-item>
        <text:list-item>
          <text:p text:style-name="P183">Derecho a la alimentación.</text:p>
        </text:list-item>
        <text:list-item>
          <text:p text:style-name="P183">Derecho a la salud.</text:p>
        </text:list-item>
        <text:list-item>
          <text:p text:style-name="P183">Derecho a la educación.</text:p>
        </text:list-item>
        <text:list-item>
          <text:p text:style-name="P215"><text:span text:style-name="T12">Derecho a la paz</text:span><text:span text:style-name="T1">, mediante el fomento del aprendizaje de la prevención y resolución pacífica de conflictos en todos los ámbitos de la vida personal, familiar y social.</text:span></text:p>
        </text:list-item>
        <text:list-item>
          <text:p text:style-name="P215"><text:span text:style-name="T12">Derecho a la justicia internacional, basado en l</text:span><text:span text:style-name="T1">os valores que sustentan la libertad, la igualdad, el pluralismo político, la paz, la democracia, el respeto a los derechos humanos y el rechazo a la violencia terrorista, la pluralidad, el respeto al Estado de derecho, el respeto y consideración a las víctimas del terrorismo y la prevención del terrorismo y de cualquier tipo de violencia. </text:span></text:p>
        </text:list-item>
      </text:list>
      <text:p text:style-name="P111"/>
      <text:p text:style-name="P98">4. Solidaridad</text:p>
      <text:list xml:id="list4419840551400279545" text:style-name="WW8Num22">
        <text:list-item>
          <text:p text:style-name="P184">Con las personas cercanas que se sienten frágiles e indefensas ante su día a día.</text:p>
        </text:list-item>
        <text:list-item>
          <text:p text:style-name="P184">Con las personas que padecen una enfermedad grave o limitación de algún tipo.</text:p>
        </text:list-item>
        <text:list-item>
          <text:p text:style-name="P184">Con los inmigrantes, refugiados y desplazados.</text:p>
        </text:list-item>
        <text:list-item>
          <text:p text:style-name="P184">Con las víctimas del desequilibrio económico mundial.</text:p>
        </text:list-item>
        <text:list-item>
          <text:p text:style-name="P184">Con las víctimas de conflictos armados.</text:p>
        </text:list-item>
        <text:list-item>
          <text:p text:style-name="P184">Con las víctimas de desastres naturales.</text:p>
        </text:list-item>
      </text:list>
      <text:p text:style-name="P111"/>
      <text:p text:style-name="P102">5. Creatividad y esperanza</text:p>
      <text:p text:style-name="P102"/>
      <text:list xml:id="list6231882882963416546" text:style-name="WW8Num36">
        <text:list-item>
          <text:p text:style-name="P185">El impulso de buscar alternativas.</text:p>
        </text:list-item>
        <text:list-item>
          <text:p text:style-name="P185">La confianza en que es posible mejorar las situaciones difíciles, los conflictos, a las personas y el mundo en general.</text:p>
        </text:list-item>
      </text:list>
      <text:p text:style-name="P111"/>
      <text:h text:style-name="P232" text:outline-level="2"><text:soft-page-break/>7.2. MEDIDAS PREVISTAS PARA ESTIMULAR EL INTERÉS Y EL HÁBITO DE LA LECTURA Y DE LA MEJORA DE LA EXPRESIÓN ORAL Y ESCRITA. </text:h>
      <text:p text:style-name="P106">Entre los elementos transversales de carácter instrumental que se deben trabajar en Tecnología, sin perjuicio de su tratamiento específico en otras materias de la etapa, el Real Decreto 1105/2014, de 26 de diciembre, por el que se establece el currículo básico de la Educación Secundaria Obligatoria y del Bachillerato, hace hincapié en la adopción de medidas para estimular el hábito de la lectura y mejorar la comprensión y la expresión oral y escrita.</text:p>
      <text:p text:style-name="P106">La materia de Tecnología exige la configuración y la transmisión de ideas e informaciones. Así pues, el cuidado en la precisión de los términos, en el encadenamiento adecuado de las ideas o en la expresión verbal de las relaciones hará efectiva la contribución de esta materia al desarrollo de la competencia en comunicación lingüística. El dominio de la terminología específica permitirá, además, comprender suficientemente lo que otros expresan sobre ella. </text:p>
      <text:p text:style-name="P106"/>
      <text:p text:style-name="P106">El dominio y progreso de la competencia lingüística en sus cuatro dimensiones (comunicación oral: escuchar y hablar; y comunicación escrita: leer y escribir), se comprobará a través del uso que el alumnado hace en situaciones comunicativas diversas. A continuación se especifican las situaciones, actividades y tareas (que, en su mayoría, se realizan a diario) que se tendrán <text:s/>en cuenta en la evaluación. </text:p>
      <text:p text:style-name="P113"/>
      <text:list xml:id="list390634735324981166" text:style-name="WW8Num15">
        <text:list-item>
          <text:p text:style-name="P223">Interés y el hábito de la lectura </text:p>
        </text:list-item>
      </text:list>
      <text:p text:style-name="P101"/>
      <text:list xml:id="list2961756477981215144" text:style-name="WW8Num7">
        <text:list-item>
          <text:p text:style-name="P190">Realización de tareas de investigación en las que sea imprescindible leer documentos de distinto tipo y soporte.</text:p>
        </text:list-item>
        <text:list-item>
          <text:p text:style-name="P190">Lectura de instrucciones escritas para la realización de actividades.</text:p>
        </text:list-item>
        <text:list-item>
          <text:p text:style-name="P190">Lecturas propuestas por el departamento relativas al Proyecto lingüístico de Centro: divulgativas, de profundización, etc.</text:p>
        </text:list-item>
        <text:list-item>
          <text:p text:style-name="P190">Elaboración en común de distintos proyectos de clase.</text:p>
        </text:list-item>
      </text:list>
      <text:p text:style-name="P106"/>
      <text:list xml:id="list203759030202512" text:continue-list="list390634735324981166" text:style-name="WW8Num15">
        <text:list-item>
          <text:p text:style-name="P223">Expresión escrita: leer y escribir</text:p>
        </text:list-item>
      </text:list>
      <text:p text:style-name="P106"/>
      <text:list xml:id="list4667983739677831866" text:style-name="WW8Num34">
        <text:list-item>
          <text:p text:style-name="P191">Uso de distintos soportes y tipologías textuales (textos técnicos, tablas de datos, diccionarios, atlas, manuales, prensa, internet, etc.).</text:p>
        </text:list-item>
        <text:list-item>
          <text:p text:style-name="P191">Lectura en voz alta y en silencio de las unidades mediante el libro de texto para evaluar aspectos como la velocidad, la corrección, la entonación, el ritmo, etc.</text:p>
        </text:list-item>
        <text:list-item>
          <text:p text:style-name="P191">A partir de la lectura de un texto determinado (periódico, revista, etc.), extraer conclusiones; <text:s/>Proyecto lingüístico de Centro.</text:p>
        </text:list-item>
        <text:list-item>
          <text:p text:style-name="P192">Elaborar todo tipo de producciones escritas:</text:p>
        </text:list-item>
      </text:list>
      <text:list xml:id="list4090060749422942743" text:style-name="WW8Num12">
        <text:list-item>
          <text:p text:style-name="P193">A partir de la lectura de un texto determinado, elaborar resúmenes, esquemas o informes.</text:p>
        </text:list-item>
        <text:list-item>
          <text:p text:style-name="P193">Escribir al dictado o realizar otro ejercicio o actividad que el profesor pueda proponer en cualquier momento como complemento a los contenidos tratados en las sesiones de trabajo.</text:p>
        </text:list-item>
        <text:list-item>
          <text:p text:style-name="P193">Uso de las TIC.</text:p>
        </text:list-item>
      </text:list>
      <text:p text:style-name="P106"/>
      <text:list xml:id="list203758638142088" text:continue-list="list203759030202512" text:style-name="WW8Num15">
        <text:list-item>
          <text:p text:style-name="P223">Expresión oral: escuchar y hablar</text:p>
        </text:list-item>
      </text:list>
      <text:p text:style-name="P101"/>
      <text:list xml:id="list203758495733558" text:continue-list="list4667983739677831866" text:style-name="WW8Num34">
        <text:list-item>
          <text:p text:style-name="P224">Exposición de temas ante el grupo, con apoyo (en su caso) de imágenes, diagramas u otras herramientas (PPT, esquemas, guiones, etc.), </text:p>
        </text:list-item>
        <text:list-item>
          <text:p text:style-name="P224">Debate constructivo, respetando y aceptando las opiniones de los demás, como respuesta a preguntas concretas o a cuestiones más generales.</text:p>
        </text:list-item>
        <text:list-item>
          <text:p text:style-name="P224">Discusiones razonadas sobre cuestiones contenidas en los textos.</text:p>
        </text:list-item>
        <text:list-item>
          <text:p text:style-name="P224"><text:soft-page-break/>Comunicar oralmente lo que han leído, parafraseando, reelaborando o interpretando correctamente los contenidos.</text:p>
        </text:list-item>
        <text:list-item>
          <text:p text:style-name="P224">Interacciones orales en pequeño grupo o en trabajo por parejas.</text:p>
        </text:list-item>
        <text:list-item>
          <text:p text:style-name="P224">Resumir oralmente lo leído.</text:p>
        </text:list-item>
        <text:list-item>
          <text:p text:style-name="P224">Elaboración de un guion para presentar el texto frente a un grupo de compañeros, y transformación de la estructura del texto. </text:p>
        </text:list-item>
        <text:list-item>
          <text:p text:style-name="P224">Escribir o dibujar el contenido leído en un texto.</text:p>
        </text:list-item>
        <text:list-item>
          <text:p text:style-name="P224">Actividades de trabajo cooperativo para aprender de los otros y con los otros; y, sobre todo, para propiciar situaciones de intercambios e interacciones orales.</text:p>
        </text:list-item>
        <text:list-item>
          <text:p text:style-name="P224">Parafrasear oralmente los enunciados de las actividades, utilizando sus propias palabras.</text:p>
        </text:list-item>
        <text:list-item>
          <text:p text:style-name="P224">Explicaciones e informes orales.</text:p>
        </text:list-item>
      </text:list>
      <text:p text:style-name="P114"/>
      <text:h text:style-name="P232" text:outline-level="2">7.3. USO DE LAS TECNOLOGÍAS DE LA INFORMACIÓN Y LA COMUNICACIÓN (TIC)</text:h>
      <text:p text:style-name="P37">Otro elemento transversal de carácter instrumental de particular interés en esta etapa educativa es el de la comunicación audiovisual y el uso de las TIC.</text:p>
      <text:p text:style-name="P115"/>
      <text:p text:style-name="P66">Las TIC están cada vez más presentes en nuestra sociedad y forman parte de nuestra vida cotidiana, y suponen un valioso auxiliar para la enseñanza que puede enriquecer la metodología didáctica. Desde esta realidad, consideramos imprescindible su incorporación en las aulas de la ESO como herramientas que ayudarán a desarrollar en el alumnado diferentes habilidades, que van desde el acceso a la información hasta su transmisión en distintos soportes, una vez tratada, incluyendo la utilización de las TIC como elemento esencial para informarse, aprender y comunicarse.</text:p>
      <text:p text:style-name="P66"/>
      <text:p text:style-name="P66">Otro factor de capital importancia es la utilización segura y crítica de las TIC, tanto para el trabajo como en el ocio. En este sentido, es fundamental informar y formar al alumnado sobre las situaciones de riesgo derivadas de su utilización, y cómo prevenirlas y denunciarlas. </text:p>
      <text:p text:style-name="P115"/>
      <text:p text:style-name="P65">Debemos señalar, también, que la introducción de las TIC es y será un factor determinante para la motivación de los alumnos, porque mejoran los aprendizajes y facilitan las adaptaciones a sus diferentes ritmos, promueven un aprendizaje cooperativo y posibilitan el trabajo en grupo, y favorecen el desarrollo de habilidades de búsqueda y selección de la información, mejora de competencias de expresión y creatividad. Todo ello puede contribuir a la reducción del fracaso escolar, sin olvidar su capacidad de ofrecer recursos educativos o planificar la actividad docente.</text:p>
      <text:p text:style-name="P65"/>
      <text:p text:style-name="P65"/>
      <text:p text:style-name="P65">El factor motivador de las TIC y los recursos que proporcionan favorecen el desarrollo de enseñanzas individualizadas para poder atender a la diversidad de estudiantes que hay en las aulas, por niveles, formación y conocimientos previos e intereses y necesidades. Además, si el profesor demuestra sus capacidades y conocimientos sobre las TIC y las utiliza, puede motivar y facilitar los aprendizajes al incluir elementos audiovisuales muy difíciles de incorporar de otro modo.</text:p>
      <text:p text:style-name="P65"/>
      <text:p text:style-name="P65">Además de todos los cambios producidos en la sociedad en los últimos años, que hacen necesaria una sólida formación de base y una formación o aprendizaje continuo a lo largo de la vida, en los planes de estudio de las distintas etapas educativas se ha incorporado la competencia digital en aras de conseguir una alfabetización digital básica de los estudiantes, cada vez más imprescindible.</text:p>
      <text:p text:style-name="P65"/>
      <text:p text:style-name="P65">Las TIC ofrecen al alumnado la posibilidad de actuar con destreza y seguridad en la sociedad de la información y la comunicación, aprender a lo largo de toda su vida y comunicarse sin las limitaciones de las distancias geográficas ni de los horarios rígidos de los centros educativos. Además, puede utilizarlas <text:soft-page-break/>como herramientas para organizar la información, procesarla y orientarla hacia el aprendizaje, el trabajo y el ocio.</text:p>
      <text:p text:style-name="P65"/>
      <text:p text:style-name="P65">En síntesis, el tratamiento de la información y la competencia digital implican ser una persona autónoma, eficaz, responsable, crítica y reflexiva al seleccionar, tratar y utilizar la información y sus fuentes, así como las distintas herramientas tecnológicas; también tener una actitud crítica y reflexiva en la valoración de la información disponible, contrastándola cuando es necesario, y respetar las normas de conducta acordadas socialmente para regular el uso de la información y sus fuentes en los distintos soportes. Para conseguir estos objetivos es necesario el papel orientador del profesorado.</text:p>
      <text:p text:style-name="P40"/>
      <text:p text:style-name="P64"><text:span text:style-name="T1">La </text:span><text:span text:style-name="T19">competencia digital</text:span><text:span text:style-name="T1"> consiste en disponer de habilidades para buscar, obtener, procesar y comunicar información y para transformarla en conocimiento. Para ello, incorpora diferentes habilidades, que van desde el acceso a la información hasta su transmisión en distintos soportes una vez tratada, incluyendo la utilización de las TIC como elemento esencial para informarse, aprender y comunicarse. No debe olvidarse que, para adquirir esta competencia, no basta con el conocimiento de las TIC, sino que son imprescindibles ciertos aspectos de la comunicación lingüística. La competencia digital entraña igualmente la utilización segura y crítica de estas en el trabajo y en el ocio.</text:span></text:p>
      <text:p text:style-name="P65"/>
      <text:p text:style-name="P64"><text:span text:style-name="T1">La competencia digital incluye también utilizar los equipamientos y las herramientas de las TIC, por lo que implica manejar estrategias para identificar y resolver los problemas habituales de </text:span><text:span text:style-name="T7">software </text:span><text:span text:style-name="T1">y </text:span><text:span text:style-name="T7">hardware.</text:span><text:span text:style-name="T1"> Se sustenta en el uso de ordenadores para obtener, evaluar, almacenar, producir, presentar e intercambiar información, y comunicarse y participar en redes de colaboración a través de internet.</text:span></text:p>
      <text:p text:style-name="P65"/>
      <text:p text:style-name="P65">Se pueden establecer las siguientes dimensiones para agrupar estas competencias en el currículo escolar:</text:p>
      <text:p text:style-name="P65"/>
      <text:list xml:id="list5907533594652149376" text:style-name="WW8Num6">
        <text:list-item>
          <text:p text:style-name="P216"><text:span text:style-name="T1">Uso de </text:span><text:span text:style-name="T19">sistemas informáticos</text:span><text:span text:style-name="T1">, que agrupa los conocimientos elementales para desenvolverse con soltura en el ámbito de las TIC. En relación con ellos, al finalizar la ESO los jóvenes deberán ser capaces de distinguir entre conceptos como </text:span><text:span text:style-name="T10">hardware</text:span><text:span text:style-name="T19"> </text:span><text:span text:style-name="T1">y </text:span><text:span text:style-name="T10">software</text:span><text:span text:style-name="T1">,</text:span><text:span text:style-name="T19"> instalar</text:span><text:span text:style-name="T1"> y </text:span><text:span text:style-name="T19">desinstalar</text:span><text:span text:style-name="T1"> programas, </text:span><text:span text:style-name="T19">guardar</text:span><text:span text:style-name="T1">, </text:span><text:span text:style-name="T19">organizar</text:span><text:span text:style-name="T10"> </text:span><text:span text:style-name="T1">y </text:span><text:span text:style-name="T19">recuperar </text:span><text:span text:style-name="T1">información y realizar actividades básicas de </text:span><text:span text:style-name="T19">mantenimiento</text:span><text:span text:style-name="T1"> de un ordenador.</text:span><text:span text:style-name="T19"> </text:span></text:p>
        </text:list-item>
      </text:list>
      <text:p text:style-name="P92"/>
      <text:list xml:id="list203759345787161" text:continue-numbering="true" text:style-name="WW8Num6">
        <text:list-item>
          <text:p text:style-name="P216"><text:span text:style-name="T19">Uso de internet</text:span><text:span text:style-name="T1">, que supone la adquisición de las competencias necesarias para aprovechar el que se configura como principal medio de información y comunicación en el mundo actual. Al finalizar la ESO, los jóvenes serán capaces de </text:span><text:span text:style-name="T19">utilizar un buscador</text:span><text:span text:style-name="T1">, </text:span><text:span text:style-name="T19">almacenar</text:span><text:span text:style-name="T1"> y </text:span><text:span text:style-name="T19">editar</text:span><text:span text:style-name="T1"> la información de una página web, así como utilizar de manera habitual tanto el </text:span><text:span text:style-name="T19">correo electrónico</text:span><text:span text:style-name="T1"> como las plataformas educativas. </text:span></text:p>
        </text:list-item>
      </text:list>
      <text:p text:style-name="P92"/>
      <text:list xml:id="list203760194990302" text:continue-numbering="true" text:style-name="WW8Num6">
        <text:list-item>
          <text:p text:style-name="P216"><text:span text:style-name="T19">Uso de </text:span><text:span text:style-name="T10">software</text:span><text:span text:style-name="T1"> o programas básicos supone las competencias necesarias para conocer y utilizar los principales programas que son necesarios para aprovechar con éxito las posibilidades que ofrece un ordenador: procesador de textos, editores gráficos, hoja de cálculo, bases de datos y programas de presentaciones. Por ejemplo, </text:span><text:span text:style-name="T19">Excel</text:span><text:span text:style-name="T1"> para estudiar gráficas y estadística y probabilidad; </text:span><text:span text:style-name="T19">GeoGebra</text:span><text:span text:style-name="T1"> para usar el lenguaje algebraico y uso de ecuaciones; </text:span><text:span text:style-name="T19">Photoshop</text:span><text:span text:style-name="T1"> para retoque y modificación de fotografías; uso del </text:span><text:span text:style-name="T19">correo electrónico</text:span><text:span text:style-name="T1"> como medio de comunicación y respuesta a problemas y cuestiones planteadas.</text:span></text:p>
        </text:list-item>
      </text:list>
      <text:p text:style-name="P40"/>
      <text:p text:style-name="P88">Principales herramientas TIC y utilidad didáctica</text:p>
      <text:p text:style-name="P65">En las TIC, tienen cabida desde la utilización de las diapositivas o el vídeo, la visualización de presentaciones, el trabajo con recursos multimedia, pasando por la búsqueda y selección de información en internet, la utilización de hojas de cálculo y procesadores de texto, hasta el desarrollo de una página <text:soft-page-break/>web por un grupo de alumnos como ejercicio verdaderamente complejo de trabajo con las TIC. Las principales herramientas TIC disponibles y algunos ejemplos de sus utilidades concretas son:</text:p>
      <text:p text:style-name="P65"/>
      <text:list xml:id="list6921504220698861925" text:style-name="WW8Num8">
        <text:list-item>
          <text:p text:style-name="P194">Uso de procesadores de texto para redactar, revisar la ortografía, hacer resúmenes, añadir títulos, imágenes, hipervínculos, gráficos y esquemas sencillos, etc. </text:p>
        </text:list-item>
        <text:list-item>
          <text:p text:style-name="P194">Usos sencillos de las hojas de cálculo para organizar la información (datos) y presentarla, en ocasiones, de forma gráfica. </text:p>
        </text:list-item>
        <text:list-item>
          <text:p text:style-name="P194">Utilización de herramientas simples de algún programa de diseño gráfico. </text:p>
        </text:list-item>
        <text:list-item>
          <text:p text:style-name="P194">Usos simples de bases de datos. </text:p>
        </text:list-item>
        <text:list-item>
          <text:p text:style-name="P194">Utilización de programas de correo electrónico. </text:p>
        </text:list-item>
        <text:list-item>
          <text:p text:style-name="P194">Usos y opciones básicas de los programas navegadores. </text:p>
        </text:list-item>
        <text:list-item>
          <text:p text:style-name="P194">Uso de enciclopedias virtuales (CD y www). </text:p>
        </text:list-item>
        <text:list-item>
          <text:p text:style-name="P194">Uso de periféricos: escáner, impresoras, etc. </text:p>
        </text:list-item>
        <text:list-item>
          <text:p text:style-name="P194">Puesta en práctica de videoconferencias, chats, etc.</text:p>
        </text:list-item>
        <text:list-item>
          <text:p text:style-name="P194">Usos sencillos de programas de presentación (PowerPoint o similares): trabajos multimedia, presentaciones creativas de textos, esquemas o realización de diapositivas. </text:p>
        </text:list-item>
        <text:list-item>
          <text:p text:style-name="P194">La pizarra digital o electrónica.</text:p>
        </text:list-item>
        <text:list-item>
          <text:p text:style-name="P194">Edición de páginas web, como, por ejemplo:</text:p>
        </text:list-item>
      </text:list>
      <text:p text:style-name="P117"><text:tab/>• Web del centro escolar.</text:p>
      <text:p text:style-name="P117"><text:tab/>• Web del equipo docente o de profesores de forma individual.</text:p>
      <text:p text:style-name="P117"><text:tab/>• Web de la asignatura y como centro de recursos.</text:p>
      <text:p text:style-name="P117"><text:tab/>• Espacios de tutoría virtual.</text:p>
      <text:p text:style-name="P117"><text:tab/>• Foros y comunidades virtuales. </text:p>
      <text:p text:style-name="P117"><text:tab/>• Web de los alumnos. </text:p>
      <text:p text:style-name="P117"><text:tab/>• Web de cada clase. </text:p>
      <text:p text:style-name="P117"><text:tab/>• Web de una excursión o un viaje. </text:p>
      <text:p text:style-name="P117"><text:tab/>• Web de proyectos colaborativos. </text:p>
      <text:p text:style-name="P117"><text:tab/>• Web de proyectos de los alumnos. </text:p>
      <text:p text:style-name="P117"><text:tab/>• Web de revistas (del centro, de la materia de Tecnología). </text:p>
      <text:p text:style-name="P117"><text:tab/>• Web de debates. </text:p>
      <text:p text:style-name="P116"><text:span text:style-name="T1"><text:tab/>• Web para </text:span><text:span text:style-name="T7">webquest</text:span><text:span text:style-name="T1">, cazas de tesoros, etc.</text:span></text:p>
      <text:p text:style-name="P50"/>
      <text:p text:style-name="P65">En la materia de Tecnología, el alumno maneja información de carácter textual y matemático, lo que exige utilizar sistemas informáticos que le permitan acceder a información relevante, confeccionar documentos técnicos, realizar cálculos, elaborar tablas, representar gráficas, etc. De modo concreto, necesitará:</text:p>
      <text:list xml:id="list203759597947708" text:continue-numbering="true" text:style-name="WW8Num8">
        <text:list-item>
          <text:p text:style-name="P194">Utilizar internet para la búsqueda de información relativa a contenidos de tipo conceptual o a desarrollos tecnológicos actuales, seleccionando las distintas fuentes en función de su fiabilidad o rigurosidad.</text:p>
        </text:list-item>
        <text:list-item>
          <text:p text:style-name="P194">Utilizar herramientas como los procesadores de texto, las hojas de cálculo, los programas de diseño gráfico y los programas de presentaciones para la confección y edición de documentos e informes técnicos.</text:p>
        </text:list-item>
        <text:list-item>
          <text:p text:style-name="P194">Emplear el correo electrónico, los foros y chats para intercambiar información relevante y comentarios acerca de los contenidos de aprendizaje y de los proyectos técnicos que han de llevar a cabo. También para la entrega de actividades y trabajos al profesor y el recibir información a través de él.</text:p>
        </text:list-item>
      </text:list>
      <text:p text:style-name="P65"/>
      <text:p text:style-name="P65">Es necesario aprovechar al máximo las posibilidades que nos ofrecen las TIC para la obtención, el procesamiento y la transmisión de la información. Resaltamos aquí algunas de sus ventajas:</text:p>
      <text:p text:style-name="P65"/>
      <text:list xml:id="list203758438937564" text:continue-list="list203758495733558" text:style-name="WW8Num34">
        <text:list-item>
          <text:p text:style-name="P226">Realización de tareas de manera rápida, cómoda y eficiente.</text:p>
        </text:list-item>
        <text:list-item>
          <text:p text:style-name="P226"><text:soft-page-break/>Acceso inmediato a gran cantidad de información.</text:p>
        </text:list-item>
        <text:list-item>
          <text:p text:style-name="P226">Realización de actividades interactivas.</text:p>
        </text:list-item>
        <text:list-item>
          <text:p text:style-name="P226">Desarrollo de la iniciativa y las capacidades del alumno.</text:p>
        </text:list-item>
        <text:list-item>
          <text:p text:style-name="P226">Aprendizaje a partir de los propios errores.</text:p>
        </text:list-item>
        <text:list-item>
          <text:p text:style-name="P226">Cooperación y trabajo en grupo.</text:p>
        </text:list-item>
      </text:list>
      <text:p text:style-name="P65">Todo ello debe contribuir a que el alumno, al final de su escolarización obligatoria, esté capacitado para el uso de sistemas informáticos, de internet y de programas básicos.</text:p>
      <text:p text:style-name="P118"/>
      <text:h text:style-name="P232" text:outline-level="2">7.4. OTROS ELEMENTOS TRANSVERSALES DEL CURRÍCULO</text:h>
      <text:p text:style-name="P78"><text:span text:style-name="T23">La materia de Tecnología tiene sobre todo un carácter formativo. Puede y debe entenderse como auxiliar de otras disciplinas para facilitar su comprensión y comunicación; sin embargo, también se debe contribuir a la formación de los alumnos y alumnas como ciudadanos consumidores, sensibles al medioambiente, preocupados por mantener buena salud física y mental, educados para la paz, la igualdad de oportunidades entre los dos sexos, etc. Como es bien sabido, se trata de temas que no constituyen por sí solos materias específicas ni deben ser tratados como algo “aparte” del programa de cada asignatura, sino que deben abordarse desde cada una de las disciplinas del currículo ordinario, según las posibilidades. </text:span><text:span text:style-name="T39">Además de los elementos transversales de carácter instrumental propios de esta materia, desde </text:span><text:span text:style-name="T1">Tecnología </text:span><text:span text:style-name="T39">se tratarán dichos contenidos transversales y comunes, a saber: </text:span></text:p>
      <text:list xml:id="list2304549243776958506" text:style-name="WW8Num24">
        <text:list-item>
          <text:p text:style-name="P174">Educación social y cívica</text:p>
        </text:list-item>
      </text:list>
      <text:list xml:id="list345451217081772420" text:style-name="WW8Num43">
        <text:list-item>
          <text:p text:style-name="P240">Interés y respeto hacia las soluciones tecnológicas adaptadas por otras personas y culturas para resolver sus problemas.</text:p>
        </text:list-item>
        <text:list-item>
          <text:p text:style-name="P240">Análisis crítico de las consecuencias del desarrollo tecnológico sobre los valores morales y culturales vigentes, así como en la organización del tiempo libre y en las actividades de ocio.</text:p>
        </text:list-item>
        <text:list-item>
          <text:p text:style-name="P247">Reconocer la tecnología como uno de los rasgos que en mayor medida definen a una civilización. En la actualidad, las diferencias tecnológicas crean una enorme distancia entre unos países y otros pues la realidad es que solo las sociedades avanzadas son beneficiarias de la mayor parte de los descubrimientos. Se pone especial atención a la utilización de internet para intercambiar opiniones fomentando el respeto hacia otras culturas. Asimismo, se explica cómo los sistemas de comunicación actuales permiten conocer con facilidad las características de otras culturas.</text:p>
        </text:list-item>
      </text:list>
      <text:list xml:id="list203758633212549" text:continue-list="list2304549243776958506" text:style-name="WW8Num24">
        <text:list-item>
          <text:p text:style-name="P174">Educación para la salud</text:p>
        </text:list-item>
      </text:list>
      <text:list xml:id="list4662568525590307757" text:style-name="WW8Num47">
        <text:list-item>
          <text:p text:style-name="P241">Conocimiento y aplicación de las normas básicas de seguridad en el manejo de materiales, herramientas y máquinas. </text:p>
        </text:list-item>
        <text:list-item>
          <text:p text:style-name="P241">Concienciar para desarrollar hábitos saludables cuando trabajan con ordenadores. Esto mismo es aplicable a los televisores o videoconsolas.</text:p>
        </text:list-item>
        <text:list-item>
          <text:p text:style-name="P248">Participación activa en la consecución de un lugar de trabajo ordenado y de un ambiente sano y agradable.</text:p>
        </text:list-item>
      </text:list>
      <text:list xml:id="list203759057323453" text:continue-list="list203758633212549" text:style-name="WW8Num24">
        <text:list-item>
          <text:p text:style-name="P227">Educación del consumidor</text:p>
        </text:list-item>
      </text:list>
      <text:list xml:id="list1409278558989888410" text:style-name="WW8Num32">
        <text:list-item>
          <text:p text:style-name="P242">Aprender a consumir es un aspecto esencial. Se estudia el consumo en las instalaciones técnicas de una vivienda. Asimismo, el problema de la piratería es uno de los mayores conflictos en el mundo de la informática. Además, internet se ha ido convirtiendo en un mercado en el que es fácil conseguir artículos muy variados con el consiguiente problema del tránsito de datos bancarios o tarjetas de crédito en la red. </text:p>
        </text:list-item>
      </text:list>
      <text:list xml:id="list7673297549693661859" text:style-name="WW8Num52">
        <text:list-item>
          <text:p text:style-name="P243">Análisis de las condiciones en que un objeto desempeñan su función para comprender la mejor forma de usarlo.</text:p>
        </text:list-item>
        <text:list-item>
          <text:p text:style-name="P243"><text:soft-page-break/>Curiosidad e interés por conocer las aplicaciones de las diferentes tecnologías en el entorno conocido.</text:p>
        </text:list-item>
        <text:list-item>
          <text:p text:style-name="P243">Consideración de los valores técnicos, funcionales y estéticos de los materiales.</text:p>
        </text:list-item>
        <text:list-item>
          <text:p text:style-name="P243">Valoración crítica del impacto social y medioambiental producido por la explotación, la transformación y el desecho de materiales y el posible agotamiento de los recursos.</text:p>
        </text:list-item>
      </text:list>
      <text:p text:style-name="P55"/>
      <text:list xml:id="list203760328334706" text:continue-list="list203759057323453" text:style-name="WW8Num24">
        <text:list-item>
          <text:p text:style-name="P227">Educación ambiental</text:p>
        </text:list-item>
      </text:list>
      <text:list xml:id="list3940131998495164087" text:style-name="WW8Num3">
        <text:list-item>
          <text:p text:style-name="P244">Interés por mejorar el entorno, aprovechando las ventajas del desarrollo tecnológico.</text:p>
        </text:list-item>
        <text:list-item>
          <text:p text:style-name="P244">Propuesta de soluciones que minimicen o atenúen el impacto medioambiental del desarrollo tecnológico, particularmente sobre el medioambiente y sobre la salud y la calidad de vida de las personas. (Por ejemplo, discutir sobre el uso de materiales naturales o transformados. Se les explica cómo el impacto de la industria sobre el medioambiente se puede reducir haciendo un uso adecuado de los recursos y se trabaja el tema del reciclado, así como la reducción del gasto energético).</text:p>
        </text:list-item>
        <text:list-item>
          <text:p text:style-name="P244">Fomentar actitudes de cuidado, protección y respeto por el ecosistema a través de las actividades en el medio natural. </text:p>
        </text:list-item>
      </text:list>
      <text:p text:style-name="P164"/>
      <text:list xml:id="list203759539655760" text:continue-list="list203760328334706" text:style-name="WW8Num24">
        <text:list-item>
          <text:p text:style-name="P227">Educación para la paz</text:p>
        </text:list-item>
      </text:list>
      <text:list xml:id="list2210823255597735935" text:style-name="WW8Num44">
        <text:list-item>
          <text:p text:style-name="P245">Actitud abierta y flexible al explorar y desarrollar las propias ideas.</text:p>
        </text:list-item>
        <text:list-item>
          <text:p text:style-name="P245">Aceptación de las ideas, los trabajos y las soluciones de los demás con espíritu tolerante y de cooperación.</text:p>
        </text:list-item>
        <text:list-item>
          <text:p text:style-name="P245">Actitud paciente y perseverante ante las dificultades y los obstáculos imprevistos.</text:p>
        </text:list-item>
        <text:list-item>
          <text:p text:style-name="P245">Disposición e iniciativa personal para organizar y participar solidariamente en tareas de equipo.</text:p>
        </text:list-item>
      </text:list>
      <text:p text:style-name="P129"/>
      <text:list xml:id="list203759841086146" text:continue-list="list203759539655760" text:style-name="WW8Num24">
        <text:list-item>
          <text:p text:style-name="P227">Educación para la igualdad de oportunidades entre ambos sexos</text:p>
        </text:list-item>
      </text:list>
      <text:list xml:id="list3527258663968868866" text:style-name="WW8Num31">
        <text:list-item>
          <text:p text:style-name="P246">Adquisición de recursos, destrezas y habilidades para la propia supervivencia y para cuidar y ayudar a otras personas e incidir en la responsabilidad individual y social, superando estereotipos sexuales.</text:p>
        </text:list-item>
        <text:list-item>
          <text:p text:style-name="P246">Reconocimiento y valoración de la importancia de la división del trabajo y la capacidad de compañeros y compañeras para desempeñar tareas comunes.</text:p>
        </text:list-item>
      </text:list>
      <text:p text:style-name="P62"/>
      <text:p text:style-name="P63">No todos los temas transversales se pueden trabajar con la misma profundidad desde esta materia, pero se debe realizar un esfuerzo para conseguir que todos se traten lo más adecuadamente posible. </text:p>
      <text:p text:style-name="P25"><text:tab/>Respecto a la educación no sexista hay que huir, en la presentación de las actividades y situaciones a analizar, de los tópicos tradicionalmente relacionados con los dos sexos. Además, hay que tener en cuenta las diversas motivaciones de los alumnos y alumnas, así como su desarrollo intelectual, mezclando las situaciones investigativas con otras más creativas.</text:p>
      <text:p text:style-name="P25"><text:tab/>Por otra parte, el desarrollo de actitudes abiertas hacia las opiniones de los otros, el gusto por la precisión y el rigor, el fomento de la presentación y el orden en la realización de tareas, la puntualidad, etc. ayudan a conseguir los hábitos necesarios para vivir en una sociedad pluralista y democrática. Su práctica cotidiana en el aula contribuye a que los alumnos adquieran y desarrollen estos valores.</text:p>
      <text:p text:style-name="P119"><text:span text:style-name="T23"><text:tab/></text:span><text:span text:style-name="T1">Además, se prestará atención al desarrollo de habilidades que estimulen la </text:span><text:span text:style-name="T7">adquisición y desarrollo del espíritu </text:span><text:span text:style-name="T15">emprendedor,</text:span><text:span text:style-name="T12"> a partir de aptitudes como la creatividad, la autonomía, la iniciativa, el trabajo en equipo, la confianza en uno mismo, la </text:span><text:span text:style-name="T1">capacidad de comunicación, la adaptabilidad, la observación y el análisis, la capacidad de síntesis, la visión emprendedora </text:span><text:span text:style-name="T12">y el sentido crítico. Con este fin, se propondrán actividades que ayuden a: </text:span></text:p>
      <text:list xml:id="list8467120160557069440" text:style-name="WW8Num20">
        <text:list-item>
          <text:p text:style-name="P195"><text:soft-page-break/>Adquirir estrategias que ayuden a resolver problemas: identificar los datos e interpretarlos, reconocer qué datos faltan para poder resolver el problema, identificar la pregunta y analizar qué es lo que se pregunta.</text:p>
        </text:list-item>
        <text:list-item>
          <text:p text:style-name="P195">Desarrollar ejercicios de creatividad colectiva entre los alumnos que ayuden a resolver una necesidad cotidiana. </text:p>
        </text:list-item>
        <text:list-item>
          <text:p text:style-name="P195">Tener iniciativa personal y tomar decisiones desde su espíritu crítico.</text:p>
        </text:list-item>
        <text:list-item>
          <text:p text:style-name="P195">Aprender a equivocarse y ofrecer sus propias respuestas.</text:p>
        </text:list-item>
        <text:list-item>
          <text:p text:style-name="P195">Trabajar en equipo, negociar, cooperar y construir acuerdos.</text:p>
        </text:list-item>
        <text:list-item>
          <text:p text:style-name="P195">Desarrollar habilidades cognitivas (expresión y comunicación oral, escrita y plástica; aplicación de recursos TIC en el aula, etc.) y sociales (comunicación, cooperación, capacidad de relación con el entorno, empatía, habilidades directivas, capacidad de planificación, toma de decisiones y asunción de responsabilidades, capacidad organizativa, etc.)</text:p>
        </text:list-item>
      </text:list>
      <text:p text:style-name="P51"/>
      <text:h text:style-name="P235" text:outline-level="1">8<text:bookmark-start text:name="__RefHeading__212_2115319729"/>. METODOLOGÍA<text:tab/><text:tab/><text:tab/><text:tab/><text:tab/><text:tab/><text:tab/><text:tab/></text:h>
      <text:p text:style-name="P61">El artículo 7 del Decreto 111/2016, de 14 <text:s/>de junio, proporciona las siguientes orientaciones metodológicas para la etapa de la ESO:</text:p>
      <text:list xml:id="list553854105299031379" text:style-name="WW8Num18">
        <text:list-item>
          <text:p text:style-name="P171">El proceso de enseñanza-aprendizaje competencial debe caracterizarse por su transversalidad, su dinamismo y su carácter integral y, por ello, debe abordarse desde todas las áreas de conocimiento. En el proyecto educativo del centro y en las programaciones didácticas se incluirán las estrategias que desarrollará el profesorado para alcanzar los objetivos previstos, así como la adquisición por el alumnado de las competencias clave. </text:p>
        </text:list-item>
        <text:list-item>
          <text:p text:style-name="P171">Los métodos deben partir de la perspectiva del profesorado como orientador, promotor y facilitador del desarrollo competencial en el alumnado, ajustándose al nivel competencial inicial de este y teniendo en cuenta la atención a la diversidad y el respeto por los distintos ritmos y estilos de aprendizaje mediante prácticas de trabajo individual y cooperativo. </text:p>
        </text:list-item>
        <text:list-item>
          <text:p text:style-name="P171">Los centros docentes fomentarán la creación de condiciones y entornos de aprendizaje caracterizados por la confianza, el respeto y la convivencia como condición necesaria para el buen desarrollo del trabajo del alumnado y del profesorado. </text:p>
        </text:list-item>
        <text:list-item>
          <text:p text:style-name="P171">Las líneas metodológicas de los centros para la ESO tendrán la finalidad de favorecer la implicación del alumnado en su propio aprendizaje, estimular la superación individual, el desarrollo de todas sus potencialidades y los procesos de aprendizaje autónomo, y promover hábitos de colaboración y de trabajo en equipo. </text:p>
        </text:list-item>
        <text:list-item>
          <text:p text:style-name="P171">Las programaciones didácticas de las distintas materias de la ESO incluirán actividades que estimulen el interés y el hábito de la lectura, la práctica de la expresión escrita y la capacidad de expresarse correctamente en público. </text:p>
        </text:list-item>
        <text:list-item>
          <text:p text:style-name="P171">Se estimulará la reflexión y el pensamiento crítico en el alumnado, así como los procesos de construcción individual y colectiva del conocimiento, y se favorecerá el descubrimiento, la investigación, el espíritu emprendedor y la iniciativa personal. </text:p>
        </text:list-item>
        <text:list-item>
          <text:p text:style-name="P171">Se desarrollarán actividades para profundizar en las habilidades y métodos de recopilación, sistematización y presentación de la información y para aplicar procesos de análisis, observación y experimentación adecuados a los contenidos de las distintas materias. </text:p>
        </text:list-item>
        <text:list-item>
          <text:p text:style-name="P171">Se adoptarán estrategias interactivas que permitan compartir y construir el conocimiento y dinamizarlo mediante el intercambio verbal y colectivo de ideas y diferentes formas de expresión. </text:p>
        </text:list-item>
        <text:list-item>
          <text:p text:style-name="P171"><text:soft-page-break/>Se emplearán metodologías activas que contextualicen el proceso educativo, que presenten de manera relacionada los contenidos y que fomenten el aprendizaje por proyectos, centros de interés, o estudios de casos, favoreciendo la participación, la experimentación y la motivación de los alumnos y alumnas al dotar de funcionalidad y transferibilidad a los aprendizajes. </text:p>
        </text:list-item>
        <text:list-item>
          <text:p text:style-name="P171">Se asegurará el trabajo en equipo del profesorado y se garantizará la coordinación del equipo docente, con objeto de proporcionar un enfoque interdisciplinar del proceso educativo, fomentando la realización por parte del alumnado de trabajos de investigación y actividades integradas que impliquen a uno o varios departamentos de coordinación didáctica y que permitan al alumnado avanzar hacia los resultados de aprendizaje de más de una competencia al mismo tiempo. </text:p>
        </text:list-item>
        <text:list-item>
          <text:p text:style-name="P171">Las TIC para el aprendizaje y el conocimiento se utilizarán de manera habitual como herramientas integradas para el desarrollo del currículo.</text:p>
        </text:list-item>
      </text:list>
      <text:h text:style-name="P232" text:outline-level="2">8.1. METODOLOGÍA ESPECÍFICA</text:h>
      <text:p text:style-name="P11">En el planteamiento de la materia de Tecnología destacan los siguientes aspectos desde el punto de vista didáctico:</text:p>
      <text:list xml:id="list5543342370112239138" text:style-name="WW8Num45">
        <text:list-item>
          <text:p text:style-name="P178">Facilitar la realización de aprendizajes significativos en relación con los contenidos de la materia y en un contexto apropiado: el aula de Tecnología.</text:p>
        </text:list-item>
      </text:list>
      <text:p text:style-name="P120">Para ello, el profesorado deberá desarrollar estrategias que le permitan conocer las ideas previas o concepciones que los alumnos y las alumnas ya poseen sobre los contenidos que se van a enseñar, con objeto de diseñar propuestas de aprendizaje que representen un reto abordable para ellos: ni muy alejado, ya que les puede llevar a desistir en su esfuerzo; ni demasiado elemental, ya que no se produciría ningún progreso en el aprendizaje. </text:p>
      <text:list xml:id="list203759984431990" text:continue-numbering="true" text:style-name="WW8Num45">
        <text:list-item>
          <text:p text:style-name="P228">Favorecer la actividad mental de los alumnos en la construcción de nuevos conocimientos relacionados con los contenidos de la materia.</text:p>
        </text:list-item>
      </text:list>
      <text:p text:style-name="P120">Los alumnos y las alumnas son los protagonistas de su aprendizaje; son ellos quienes a partir de su propia actividad van construyendo nuevos conocimientos a través de la participación y colaboración en las actividades de enseñanza y aprendizaje diseñadas por el profesorado. Ahora bien, la actividad no debemos contemplarla solo en su dimensión física (manipular, experimentar, explorar, etc.) sino también, y sobre todo, en la actividad mental a través de la toma de conciencia y la reflexión que exige el establecimiento de relaciones significativas entre los distintos contenidos que se trabajan, las experiencias vividas y las implicaciones éticas de su uso. </text:p>
      <text:p text:style-name="P120">Este intercambio entre trabajo manual y trabajo intelectual queda reflejado en los materiales de Tecnología al combinarse y relacionarse los diferentes tipos de contenidos ya sea a través de las exposiciones, las investigaciones, las prácticas, etc., adaptándose al progreso en la competencia de los alumnos. Se combinan, los procesos inductivos con los deductivos, donde el punto de partida son las situaciones concretas, próximas a los alumnos y alumnas, y se va avanzando hacia lo más general y abstracto y al revés. En este recorrido, se invita al alumnado a reflexionar sobre su aprendizaje y a relacionar los distintos contenidos.</text:p>
      <text:list xml:id="list203759619367956" text:continue-numbering="true" text:style-name="WW8Num45">
        <text:list-item>
          <text:p text:style-name="P178">La acción docente en el aula de Tecnología debe ofrecer, de forma atractiva, una utilidad y finalidad clara a los aprendizajes, así como oportunidades para aplicarlos.</text:p>
        </text:list-item>
      </text:list>
      <text:p text:style-name="P120">Todos los apartados en que se estructura el libro finalizan con una propuesta de actividades para que los alumnos apliquen, consoliden o amplíen de forma práctica los contenidos expuestos. Estas actividades, siempre que es posible, poseen un componente lúdico que pueda motivarles y estimularles. </text:p>
      <text:list xml:id="list203758624871615" text:continue-numbering="true" text:style-name="WW8Num45">
        <text:list-item>
          <text:p text:style-name="P178">El profesorado de Tecnología debe ser sensible a las diferencias en los ritmos de aprendizaje y desarrollo de sus alumnas y alumnos.</text:p>
        </text:list-item>
      </text:list>
      <text:p text:style-name="P120"><text:soft-page-break/>Ello se concreta en una oferta educativa variada, capaz de ajustarse a las distintas individualidades presentes en la clase, que permita que cada alumno y alumna siga su propio ritmo de aprendizaje, acorde con sus características personales.</text:p>
      <text:list xml:id="list203759527419167" text:continue-numbering="true" text:style-name="WW8Num45">
        <text:list-item>
          <text:p text:style-name="P178">Propiciar el trabajo cooperativo y colaborativo en la clase entre los alumnos y alumnas.</text:p>
        </text:list-item>
      </text:list>
      <text:p text:style-name="P120">El trabajo en equipo, el contraste de ideas y opiniones, el debate, etc. constituyen un recurso educativo de primer orden ya que a través de ellos los alumnos y alumnas aprenden de manera contextualizada contenidos de valor como el respeto y la tolerancia, interiorizan las normas más esenciales del diálogo y de la convivencia democrática y, además, permiten acceder a cotas más altas de calidad en la ejecución de los trabajos. </text:p>
      <text:list xml:id="list203759473199575" text:continue-numbering="true" text:style-name="WW8Num45">
        <text:list-item>
          <text:p text:style-name="P178">Incorporar una metodología significativa: el método de análisis y método de proyectos-construcción.</text:p>
        </text:list-item>
      </text:list>
      <text:p text:style-name="P120">En primer lugar, el método de análisis parte del objeto o sistema a las ideas o principios que lo explican, de lo concreto a lo abstracto. Este considera diferentes aspectos de análisis: el histórico, el funcional, el técnico, el económico y el medioambiental. En segundo lugar, el método de proyectos-construcción correspondería a las fases de diseño, manipulación y comunicación.</text:p>
      <text:list xml:id="list203759910395153" text:continue-numbering="true" text:style-name="WW8Num45">
        <text:list-item>
          <text:p text:style-name="P178">Favorecer y organizar la expresión y los intercambios de ideas en el aula.</text:p>
        </text:list-item>
      </text:list>
      <text:p text:style-name="P120">Brindar oportunidades para la expresión y el intercambio comunicativo con propiedad requiere organizar la participación libre y respetuosa de los alumnos y las alumnas. Desde esta perspectiva se propiciará el trabajo individual y en equipo, la confrontación de las perspectivas individuales o grupales sobre los contenidos que se estén trabajando y las producciones de mensajes científicos utilizando diferentes códigos de comunicación y empleando diversos medios para comunicarlos.</text:p>
      <text:list xml:id="list203759049199465" text:continue-numbering="true" text:style-name="WW8Num45">
        <text:list-item>
          <text:p text:style-name="P178">Partir de las experiencias de los alumnos y alumnas, procurándoles un aprendizaje personal sobre el medio basado en el binomio reflexión y acción.</text:p>
        </text:list-item>
      </text:list>
      <text:p text:style-name="P94"/>
      <text:list xml:id="list203759912798094" text:continue-numbering="true" text:style-name="WW8Num45">
        <text:list-item>
          <text:p text:style-name="P178">Facilitar el tratamiento recurrente de los contenidos.</text:p>
        </text:list-item>
      </text:list>
      <text:p text:style-name="P120">Los contenidos referidos a procedimientos y actitudes, valores y normas, tienen un peso muy importante en el currículo de la materia y deben ser tratados de manera continuada a lo largo de toda la etapa. Igualmente, este enfoque recurrente lo encontramos en los contenidos conceptuales referidos a los grandes bloques temáticos del currículo: materiales, energía, electricidad y electrónica, automatismos y robótica.</text:p>
      <text:list xml:id="list203760502921529" text:continue-numbering="true" text:style-name="WW8Num45">
        <text:list-item>
          <text:p text:style-name="P178">Diversificar las fuentes de información y comunicación.</text:p>
        </text:list-item>
      </text:list>
      <text:p text:style-name="P120">Una actividad habitual en las clases de Tecnología debe ser analizar y contrastar sistemáticamente distintas fuentes, textos, gráficas, ilustraciones, mapas, opiniones, etc. procedentes de su entorno tecnológico, natural, social y cultural. De este modo los alumnos y alumnas desarrollan sus capacidades de búsqueda, selección, elaboración y valoración crítica y rigurosa de la información.</text:p>
      <text:list xml:id="list203758470284822" text:continue-numbering="true" text:style-name="WW8Num45">
        <text:list-item>
          <text:p text:style-name="P178">Promover el trabajo grupal y cooperativo en el aula y diversificar el tipo de situaciones de aprendizaje.</text:p>
        </text:list-item>
      </text:list>
      <text:p text:style-name="P120">En el trabajo en grupo los alumnos y alumnas tienen la oportunidad de poner en práctica valores tales como la ayuda a los demás, el respeto por las diferencias, la no discriminación, etc., así como el intercambio comunicativo y la confrontación de puntos de vista entre los distintos componentes para la colaboración y la construcción conjunta. </text:p>
      <text:list xml:id="list203760020010245" text:continue-numbering="true" text:style-name="WW8Num45">
        <text:list-item>
          <text:p text:style-name="P178">Plantear problemas del medio tecnológico como procesos de enseñanza y aprendizaje para favorecer la metodología del método de proyecto.</text:p>
        </text:list-item>
      </text:list>
      <text:p text:style-name="P120">El método de proyecto presenta diferentes problemas próximos a la realidad de los alumnos y alumnas. En concreto han sido seleccionados atendiendo a:</text:p>
      <text:list xml:id="list472534789999508449" text:style-name="WW8Num37">
        <text:list-item>
          <text:p text:style-name="P196"><text:soft-page-break/>La representatividad como elemento básico de la materia.</text:p>
        </text:list-item>
        <text:list-item>
          <text:p text:style-name="P196">La capacidad para ser abordados desde los procedimientos tecnológicos básicos.</text:p>
        </text:list-item>
        <text:list-item>
          <text:p text:style-name="P196">Los intereses del alumnado adolescente.</text:p>
        </text:list-item>
        <text:list-item>
          <text:p text:style-name="P196">Los medios disponibles para desarrollarlos en el aula-taller.</text:p>
        </text:list-item>
        <text:list-item>
          <text:p text:style-name="P196">La conexión de dichos problemas con la realidad cambiante de una sociedad tecnificada.</text:p>
        </text:list-item>
        <text:list-item>
          <text:p text:style-name="P196">Los conceptos y procedimientos que tienen que ponerse en juego para solucionarlos.</text:p>
        </text:list-item>
      </text:list>
      <text:p text:style-name="P92"/>
      <text:p text:style-name="P122">Se utilizarán varios métodos didácticos, entremezclándolos:</text:p>
      <text:p text:style-name="P122"/>
      <text:list xml:id="list2646816887957178145" text:style-name="WW8Num27">
        <text:list-item>
          <text:p text:style-name="P186">Interrogativo: preguntar frecuentemente a los alumnos conforme avanzamos en el desarrollo de cada unidad. Es una buena forma de conocer el punto de partida y animarles a participar.</text:p>
        </text:list-item>
        <text:list-item>
          <text:p text:style-name="P186">Inductivo: partiendo del análisis de fenómenos o manifestaciones particulares, llegamos a la generalización.</text:p>
        </text:list-item>
        <text:list-item>
          <text:p text:style-name="P186">Deductivo: aplicar a fenómenos concretos proposiciones de carácter general.</text:p>
        </text:list-item>
        <text:list-item>
          <text:p text:style-name="P186">Investigativo: propiciar procesos de búsqueda y elaboración de informaciones para favorecer la construcción de nuevos conocimientos.</text:p>
        </text:list-item>
        <text:list-item>
          <text:p text:style-name="P186">Dialéctico: llegar a conclusiones tras sucesivas fases de análisis y síntesis entre todos.</text:p>
        </text:list-item>
      </text:list>
      <text:p text:style-name="P122"/>
      <text:h text:style-name="P232" text:outline-level="2">8.2. ACTIVIDADES Y ESTRATEGIAS DE ENSEÑANZA Y APRENDIZAJE</text:h>
      <text:p text:style-name="P38"/>
      <text:p text:style-name="P128"/>
      <text:p text:style-name="P100"><text:span text:style-name="T12">Se plantea una </text:span><text:span text:style-name="T14">metodología activa y participativa</text:span><text:span text:style-name="T12">, en la que se utilizarán una </text:span><text:span text:style-name="T14">diversa tipología de actividades</text:span><text:span text:style-name="T12"> (de introducción-motivación, de conocimientos previos, de desarrollo –de consolidación, funcionales o de extrapolación, de investigación–, de refuerzo, de recuperación, de ampliación/profundización, globales o finales). Nuestro enfoque metodológico se ajustará a los siguientes parámetros: </text:span></text:p>
      <text:p text:style-name="P127"/>
      <text:list xml:id="list8300437468567638634" text:style-name="WW8Num48">
        <text:list-item>
          <text:p text:style-name="P187">Se diseñarán actividades de aprendizaje integradas que permitan a los alumnos avanzar hacia los resultados de aprendizaje de más de una competencia al mismo tiempo.</text:p>
        </text:list-item>
        <text:list-item>
          <text:p text:style-name="P187">La acción docente promoverá que los alumnos sean capaces de aplicar los aprendizajes en una diversidad de contextos.</text:p>
        </text:list-item>
        <text:list-item>
          <text:p text:style-name="P187">Se fomentará la reflexión e investigación, así como la realización de tareas que supongan un reto y desafío intelectual para los alumnos.</text:p>
        </text:list-item>
        <text:list-item>
          <text:p text:style-name="P187">Se podrán diseñar tareas y proyectos que supongan el uso significativo de la lectura, la escritura, las TIC y la expresión oral mediante debates o presentaciones orales.</text:p>
        </text:list-item>
        <text:list-item>
          <text:p text:style-name="P187">La actividad de clase favorecerá el trabajo individual, en equipo y cooperativo.</text:p>
        </text:list-item>
        <text:list-item>
          <text:p text:style-name="P187">Se procurará organizar los contenidos en torno a núcleos temáticos cercanos y significativos.</text:p>
        </text:list-item>
        <text:list-item>
          <text:p text:style-name="P187">Se procurará seleccionar materiales y recursos didácticos diversos, variados, interactivos y accesibles, tanto en lo que se refiere al contenido como al soporte.</text:p>
        </text:list-item>
      </text:list>
      <text:p text:style-name="P103"/>
      <text:p text:style-name="P99">Cabe recordar también las recomendaciones metodológicas que se incluyen en el Anexo I de la Orden de 14 de julio de 2016, que señala que la materia de Tecnología se caracteriza por su eminente carácter práctico y por su capacidad para generar y fomentar la creatividad. Considerando estas premisas, se indican una serie de orientaciones metodológicas que pretenden servir de referencia al profesorado a la hora de concretar y llevar a la práctica el currículo.</text:p>
      <text:p text:style-name="P99">Por tanto, la metodología de trabajo en esta materia será activa y participativa, haciendo al alumnado protagonista de este proceso. Las actividades desarrolladas estarán orientadas a la resolución de problemas tecnológicos y se materializarán principalmente mediante el trabajo por proyectos, sin <text:soft-page-break/>olvidar que muchos problemas tecnológicos pueden resolverse técnicamente mediante el análisis de objetos y trabajos de investigación.</text:p>
      <text:p text:style-name="P99">El trabajo por proyectos se desarrollará en varias fases diferenciadas: una primera en la que se propone un desafío, problema o reto que el alumnado tiene que solventar; otra, donde el alumnado reúne y confecciona toda una serie de productos para poder alcanzar con éxito el reto final y una última de evaluación de todo el proceso seguido. En el caso de proyectos que impliquen el diseño y construcción de un objeto o sistema técnico en el aula-taller, tendrá especial relevancia la documentación elaborada durante el proceso: la búsqueda de información relevante y útil, el diseño, la descripción del funcionamiento del objeto o máquina construida, la planificación de la construcción, el presupuesto y la autoevaluación del trabajo realizado. Este método debe aplicarse de forma progresiva, partiendo, en un primer momento, de retos sencillos, donde para lograr el éxito no se requiera la elaboración de productos complejos, hasta alcanzar un último grado donde el alumnado es el que determina los retos a resolver.</text:p>
      <text:p text:style-name="P99">Mediante la metodología de análisis de objetos, el alumnado estudiará distintos aspectos de los objetos y sistemas técnicos, para llegar, desde el propio objeto o sistema técnico, hasta las necesidades que satisfacen y los principios científicos que en ellos subyacen. Los objetos o sistemas técnicos que se analicen deberán pertenecer al entorno tecnológico del alumnado, potenciando de esta manera el interés; funcionarán con cierta variedad de principios científicos y serán preferentemente desmontables y construidos con materiales diversos. En el desarrollo del análisis deberá contemplarse: por qué nace el objeto, la forma y dimensiones del conjunto y de cada componente, su función, los principios científicos en los que se basa su funcionamiento, los materiales empleados, los procesos de fabricación y su impacto medioambiental, así como el estudio económico que permita conocer cómo se comercializa y se determina el precio de venta al público.</text:p>
      <text:p text:style-name="P99">En la aplicación de estas estrategias metodológicas, se cuidarán los aspectos estéticos en la presentación de los trabajos y la progresiva perfección en la realización de los diseños gráficos y en la fabricación de objetos. Se recomienda que el alumnado realice exposiciones orales, presentando su trabajo y debatiendo las conclusiones.</text:p>
      <text:p text:style-name="P96"><text:span text:style-name="T1">Se hará especial hincapié en el uso de recursos innovadores como los espacios personales de aprendizaje: porfolio, </text:span><text:span text:style-name="T7">webquest</text:span><text:span text:style-name="T1">, aprendizaje por proyectos, gamificación, clase al revés, etc.</text:span></text:p>
      <text:p text:style-name="P99">En relación a los bloques de contenidos, se <text:s/>profundizará en aquellos que permitan aplicar los conocimientos adquiridos mediante estas estrategias metodológicas. Los tres primeros bloques sobre el proceso tecnológico, expresión gráfica y materiales, se consideran bloques instrumentales, importantes para el desarrollo del resto de contenidos y necesarios para poder aplicar las metodologías antes mencionadas. En el bloque cuatro sobre estructuras, mecanismos, máquinas y sistemas, tendrá cabida el planteamiento de problemas que conlleven un proyecto-construcción o un análisis de objetos sobre estructuras básicas o máquinas sencillas. Será relevante la realización de actividades prácticas de montaje y se recomienda el uso de simuladores con operadores mecánicos y componentes eléctricos y electrónicos. Asimismo, se considera relevante trabajar los contenidos relacionados con el bloque cinco de programación y sistemas de control, planteando actividades y prácticas en orden creciente de dificultad, que permitirán al alumnado resolver problemas o retos a través de la programación, para posteriormente controlar componentes, sistemas sencillos y proyectos construidos.</text:p>
      <text:p text:style-name="P99">El bloque seis sobre las TIC, se trabajará de manera eminentemente práctica. En este, tendrán cabida actividades de análisis e investigación, que permitan al alumnado comprender las funciones de los componentes físicos de un ordenador, así como otros dispositivos electrónicos de uso habitual (tabletas, teléfonos inteligentes, etc.), planteándose actividades que impliquen el correcto manejo de herramientas ofimáticas básicas para el procesamiento y difusión de información como:</text:p>
      <text:p text:style-name="Standard"><text:span text:style-name="T22"><text:s/></text:span><text:span text:style-name="T1"><text:tab/>El uso de estas tecnologías deberá estar presente en todos los bloques de contenidos, principalmente en aquellas actividades que impliquen: buscar, almacenar, calcular, organizar, manipular, </text:span><text:soft-page-break/><text:span text:style-name="T1">recuperar, presentar y publicar información. Se pondrá especial atención en el uso de las redes de comunicación de forma respetuosa y segura por parte del alumnado.</text:span></text:p>
      <text:p text:style-name="P99">Para el desarrollo de las actividades propuestas, especialmente las que impliquen investigación, se recomienda trabajar textos tecnológicos extraídos de internet, revistas científicas o periódicos, consultar páginas web de organizaciones e instituciones andaluzas y nacionales, como son: la Agencia Andaluza de la Energía, empresas de suministro de energía y agua, el IDAE, empresas públicas de diversos sectores, entidades colaboradoras, etc., que muestren la actividad tecnológica andaluza. Asimismo, realizar visitas al exterior, principalmente a espacios del ámbito industrial, contribuirá a acercar y mejorar el conocimiento y aprecio, por parte del alumnado, del patrimonio tecnológico e industrial andaluz.</text:p>
      <text:p text:style-name="P99">El desarrollo de este currículo y su puesta en práctica, aplicando las metodologías indicadas, implicará disponer de los recursos necesarios y adecuados, potenciando su desarrollo en el aula-taller.</text:p>
      <text:h text:style-name="P235" text:outline-level="1">9. AGRUPAMIENTOS DE ALUMNOS</text:h>
      <text:p text:style-name="P83">Se podrán realizar diferentes variantes de agrupamientos, en función de las necesidades que plantee la respuesta a la diversidad y necesidades de los alumnos, y a la heterogeneidad de las actividades de enseñanza-aprendizaje.</text:p>
      <text:p text:style-name="P61">Así, partiendo del agrupamiento más común (grupo-clase), y combinado con el trabajo individual, se acudirá al pequeño grupo cuando se quiera buscar el refuerzo para los alumnos con un ritmo de aprendizaje más lento o la ampliación para aquellos que lo muestren más rápido; a los grupos flexibles cuando así lo requieran las actividades concretas o cuando se busque la constitución de equipos de trabajo en los que el nivel de conocimiento de sus miembros sea diferente, pero exista coincidencia en cuanto a intereses; o a la constitución de talleres, que darán respuesta a diferentes motivaciones. En cualquier caso, cada profesor decidirá, a la vista de las peculiaridades y necesidades concretas de sus alumnos, el tipo de agrupamiento que considere más operativo.</text:p>
      <table:table table:name="Tabla3" table:style-name="Tabla3">
        <table:table-column table:style-name="Tabla3.A"/>
        <table:table-column table:style-name="Tabla3.B"/>
        <table:table-row table:style-name="Tabla3.1">
          <table:table-cell table:style-name="Tabla3.A1" office:value-type="string">
            <text:p text:style-name="P17">MODALIDAD DE AGRUPAMIENTO</text:p>
          </table:table-cell>
          <table:table-cell table:style-name="Tabla3.B1" office:value-type="string">
            <text:p text:style-name="P17">NECESIDADES QUE CUBRE</text:p>
          </table:table-cell>
        </table:table-row>
        <table:table-row table:style-name="Tabla3.1">
          <table:table-cell table:style-name="Tabla3.A5" office:value-type="string">
            <text:p text:style-name="P26">Trabajo individual</text:p>
          </table:table-cell>
          <table:table-cell table:style-name="Tabla3.B5" office:value-type="string">
            <text:list xml:id="list1675404775562329338" text:style-name="WW8Num9">
              <text:list-item>
                <text:p text:style-name="P172">Actividades de reflexión personal.</text:p>
              </text:list-item>
              <text:list-item>
                <text:p text:style-name="P172">Actividades de control y evaluación.</text:p>
              </text:list-item>
            </text:list>
          </table:table-cell>
        </table:table-row>
        <table:table-row table:style-name="Tabla3.1">
          <table:table-cell table:style-name="Tabla3.A5" office:value-type="string">
            <text:p text:style-name="P26">Pequeño grupo (apoyo)</text:p>
          </table:table-cell>
          <table:table-cell table:style-name="Tabla3.B5" office:value-type="string">
            <text:list xml:id="list203758731933148" text:continue-numbering="true" text:style-name="WW8Num9">
              <text:list-item>
                <text:p text:style-name="P172">Refuerzo para alumnos con ritmo más lento.</text:p>
              </text:list-item>
              <text:list-item>
                <text:p text:style-name="P172">Ampliación para alumnos con ritmo más rápido.</text:p>
              </text:list-item>
              <text:list-item>
                <text:p text:style-name="P172">Trabajos específicos.</text:p>
              </text:list-item>
            </text:list>
          </table:table-cell>
        </table:table-row>
        <table:table-row table:style-name="Tabla3.1">
          <table:table-cell table:style-name="Tabla3.A5" office:value-type="string">
            <text:p text:style-name="P26">Agrupamiento flexible</text:p>
          </table:table-cell>
          <table:table-cell table:style-name="Tabla3.B5" office:value-type="string">
            <text:p text:style-name="P4">Respuestas puntuales a diferencias en:</text:p>
            <text:list xml:id="list203759155563917" text:continue-numbering="true" text:style-name="WW8Num9">
              <text:list-item>
                <text:p text:style-name="P172">Nivel de conocimientos.</text:p>
              </text:list-item>
              <text:list-item>
                <text:p text:style-name="P172">Ritmo de aprendizaje.</text:p>
              </text:list-item>
              <text:list-item>
                <text:p text:style-name="P172">Intereses y motivaciones.</text:p>
              </text:list-item>
            </text:list>
          </table:table-cell>
        </table:table-row>
        <table:table-row table:style-name="Tabla3.1">
          <table:table-cell table:style-name="Tabla3.A5" office:value-type="string">
            <text:p text:style-name="P26">Talleres</text:p>
          </table:table-cell>
          <table:table-cell table:style-name="Tabla3.B5" office:value-type="string">
            <text:list xml:id="list203758839202062" text:continue-numbering="true" text:style-name="WW8Num9">
              <text:list-item>
                <text:p text:style-name="P172">Respuesta puntual a diferencias de intereses y motivaciones, en función de la naturaleza de las actividades. </text:p>
              </text:list-item>
            </text:list>
          </table:table-cell>
        </table:table-row>
      </table:table>
      <text:p text:style-name="P123"/>
      <text:p text:style-name="P130">Cada una de estas modalidades, además de las necesidades que cubre, tiene determinadas ventajas que es conveniente aprovechar:</text:p>
      <text:p text:style-name="P130"/>
      <text:list xml:id="list203758591152999" text:continue-numbering="true" text:style-name="WW8Num9">
        <text:list-item>
          <text:p text:style-name="P229"><text:soft-page-break/><text:span text:style-name="T32">El </text:span><text:span text:style-name="T31">trabajo individual </text:span><text:span text:style-name="T32">permite el desarrollo de la creatividad, asimilación de técnicas, destrezas y actividades nuevas.</text:span></text:p>
        </text:list-item>
        <text:list-item>
          <text:p text:style-name="P230"><text:span text:style-name="T32">El </text:span><text:span text:style-name="T31">trabajo en pequeño grupo</text:span><text:span text:style-name="T32"> fomenta sobre todo la sociabilidad, la cooperación y la solidaridad, y facilita el aprendizaje por intercambio, resultando especialmente útil en la realización de investigaciones por parte de los alumnos. </text:span></text:p>
        </text:list-item>
      </text:list>
      <text:p text:style-name="P158">Se dará especial importancia al trabajo en pequeño grupo, desarrollando actividades para tal fin y asignando responsabilidades individuales a los miembros del equipo, propiciando el intercambio de papeles entre alumnos y alumnas, fomentando la solidaridad, la responsabilidad y la igualdad.</text:p>
      <text:list xml:id="list203760190758614" text:continue-numbering="true" text:style-name="WW8Num9">
        <text:list-item>
          <text:p text:style-name="P229"><text:span text:style-name="T32">El </text:span><text:span text:style-name="T31">trabajo en gran grupo</text:span><text:span text:style-name="T32">, por su parte, es muy adecuado para debates, exposición de conclusiones y, en general, para la realización de cualquier puesta en común. </text:span></text:p>
        </text:list-item>
      </text:list>
      <text:p text:style-name="P110"/>
      <text:p text:style-name="P96"><text:span text:style-name="T1">Por su valor intrínseco en el fomento de la adquisición y el desarrollo de habilidades como la autonomía, la toma de decisiones responsable y el trabajo en equipo, es importante que se conformen </text:span><text:span text:style-name="T19">grupos de trabajo heterogéneos</text:span><text:span text:style-name="T1"> para realizar </text:span><text:span text:style-name="T19">trabajos cooperativos</text:span><text:span text:style-name="T1">. Antes de iniciar los trabajos, es imprescindible que se proporcionen al alumnado herramientas que le ayuden a organizar el trabajo de manera autónoma y consensuada: distribuir roles en función de las habilidades e intereses, establecer plazos, realizar propuestas, debatirlas después de una escucha activa utilizando argumentos, tomar decisiones, consensuar propuestas, elegir los materiales necesarios y transformar las propuestas en productos concretos. Todo ello obligará al alumno a reflexionar sobre su propio aprendizaje, fomentará la convivencia y potenciará una de las herramientas más potentes y productivas para el aprendizaje: la enseñanza entre iguales.</text:span><text:span text:style-name="T32"> No debe olvidarse que el trabajo en grupo no suele funcionar bien desde el principio, sino que constituye un proceso lento y progresivo, dado el cambio de actitud que implica</text:span><text:span text:style-name="T12">.</text:span></text:p>
      <text:h text:style-name="P235" text:outline-level="1">10. ORGANIZACIÓN DEL ESPACIO</text:h>
      <text:p text:style-name="P78"><text:span text:style-name="T1">Los espacios que se emplearán por el profesor para impartir la asignatura serán varios y estarán en función de las actividades que se realicen en cada momento.</text:span><text:span text:style-name="T32"> Como especial, se debe disponer, como es lógico, de un aula específica para la materia de Tecnología con un espacio y distribución adecuada a las características de la materia impartida.</text:span></text:p>
      <text:list xml:id="list32344526889017240" text:style-name="WW8Num41">
        <text:list-item>
          <text:list>
            <text:list-item>
              <text:p text:style-name="P217"><text:span text:style-name="T11">AULA:</text:span><text:span text:style-name="T3"> </text:span></text:p>
            </text:list-item>
          </text:list>
        </text:list-item>
      </text:list>
      <text:p text:style-name="P154">Es la zona de estudio. En ella se llevarán a cabo diferentes actividades, tales como explicaciones del profesor, exposiciones y debates, trabajos individuales y en grupo, planificación de tareas, etc.</text:p>
      <text:p text:style-name="P131"/>
      <text:list xml:id="list203759986613642" text:continue-numbering="true" text:style-name="WW8Num41">
        <text:list-item>
          <text:list>
            <text:list-item>
              <text:p text:style-name="P217"><text:span text:style-name="T11">AULA-TALLER:</text:span><text:span text:style-name="T3"> </text:span></text:p>
            </text:list-item>
          </text:list>
        </text:list-item>
      </text:list>
      <text:p text:style-name="P135">Es la zona de construcción. Aquí se trabaja con herramientas, útiles y máquinas para fabricar objetos.</text:p>
      <text:p text:style-name="P134">Se considera un aula-taller bien dotada en cuanto a superficie, pues tiene capacidad para albergar un pequeño almacén y queda bien diferenciado el espacio para el trabajo manual (taller) del resto. Dispone también de un pequeño fregadero con toma de agua. </text:p>
      <text:p text:style-name="P134"/>
      <text:p text:style-name="P134">En el espacio dedicado a taller contará con los bancos de trabajo necesarios para desarrollar los montajes y proyectos programados (uno por grupo), banquetas, mesas amplias para los equipos de trabajo, pizarra para explicaciones y aclaraciones, así como armarios, estanterías, paneles de herramientas y equipos de herramientas-maquinaria suficientes para el número de alumnos del aula.</text:p>
      <text:p text:style-name="P136"/>
      <text:list xml:id="list203759963518363" text:continue-numbering="true" text:style-name="WW8Num41">
        <text:list-item>
          <text:list>
            <text:list-item>
              <text:p text:style-name="P249">AULA DE <text:s/>INFORMÁTICA (TALLER):</text:p>
            </text:list-item>
          </text:list>
        </text:list-item>
      </text:list>
      <text:p text:style-name="P136">Es fundamental la aplicación de las TIC en todas las materias, pero con mayor <text:soft-page-break/>importancia en la materia de Tecnología, solo hay que ver sus objetivos, contenidos y actividades. Por ello el aula de Informática será un elemento clave en el aprendizaje de los alumnos de dicha materia. </text:p>
      <text:p text:style-name="P136">Esta aula también se usará con frecuencia debido a la importancia de disponer de medios audiovisuales (retroproyector, proyector de diapositivas, cañón, vídeo, televisor, etc.), pues dada la naturaleza de la materia y los temas tratados, muchas veces hay que recurrir a este soporte didáctico para mostrar la realidad de numerosos procesos.</text:p>
      <text:p text:style-name="P133"/>
      <text:p text:style-name="P132">También formaremos parte de diversos actos tales como exposiciones, charlas, conferencias, coloquios, etc. alusivos a la materia de Tecnología, que se celebren en el Centro.</text:p>
      <text:h text:style-name="P235" text:outline-level="1">11. MATERIALES Y RECURSOS</text:h>
      <text:p text:style-name="P107"/>
      <text:p text:style-name="P105">Entre los recursos didácticos, el profesor podrá utilizar los siguientes:</text:p>
      <text:p text:style-name="P105"/>
      <text:list xml:id="list4144192423799682570" text:style-name="WW8Num11">
        <text:list-item>
          <text:p text:style-name="P197">La explicación del profesor cuando sea estrictamente necesaria; si no es imprescindible, mejor que los propios alumnos vayan progresando en el autoaprendizaje.</text:p>
        </text:list-item>
        <text:list-item>
          <text:p text:style-name="P197">Libro de texto.</text:p>
        </text:list-item>
        <text:list-item>
          <text:p text:style-name="P197">Cuaderno de actividades.</text:p>
        </text:list-item>
        <text:list-item>
          <text:p text:style-name="P197">Calculadora (si es posible, científica).</text:p>
        </text:list-item>
        <text:list-item>
          <text:p text:style-name="P197">Cámaras fotográficas.</text:p>
        </text:list-item>
        <text:list-item>
          <text:p text:style-name="P197">Memoria técnica de proyectos tecnológicos.</text:p>
        </text:list-item>
        <text:list-item>
          <text:p text:style-name="P197">Material de dibujo técnico.</text:p>
        </text:list-item>
        <text:list-item>
          <text:p text:style-name="P212">Material de medida (cinta métrica, cronómetro, etc.).</text:p>
        </text:list-item>
        <text:list-item>
          <text:p text:style-name="P197">Informaciones en prensa que tengan algún contenido tecnológico.</text:p>
        </text:list-item>
        <text:list-item>
          <text:p text:style-name="P218"><text:span text:style-name="T1">Ordenadores y </text:span><text:span text:style-name="T7">software</text:span><text:span text:style-name="T1"> apropiado.</text:span></text:p>
        </text:list-item>
        <text:list-item>
          <text:p text:style-name="P197">Libros de apoyo del departamento de Tecnología. </text:p>
        </text:list-item>
        <text:list-item>
          <text:p text:style-name="P197">Trabajar con distintas páginas web de contenido tecnológico.</text:p>
        </text:list-item>
        <text:list-item>
          <text:p text:style-name="P198">Útiles, máquinas y herramientas eléctricas, mecánicas, etc. necesarias para la elaboración de los distintos proyectos tecnológicos.</text:p>
        </text:list-item>
      </text:list>
      <text:p text:style-name="P36"/>
      <text:p text:style-name="P125"/>
      <text:h text:style-name="P237" text:outline-level="1">12. MEDIDAS DE ATENCIÓN A LA DIVERSIDAD</text:h>
      <text:p text:style-name="P54"><text:tab/>El hecho diferencial que caracteriza a la especie humana es una realidad insalvable que condiciona todo proceso de enseñanza-aprendizaje. En efecto, los alumnos y las alumnas son diferentes en su ritmo de trabajo, estilo de aprendizaje, conocimientos previos, experiencias, etc. Todo ello sitúa a los docentes en la necesidad de educar en y para la diversidad.</text:p>
      <text:p text:style-name="P69"/>
      <text:p text:style-name="P100"><text:span text:style-name="T5">La expresión “atención a la diversidad” no hace referencia a un determinado tipo de alumnos y alumnas (alumnos y alumnas problemáticos, con deficiencias físicas, psíquicas o sensoriales, etc.), sino a todos los escolarizados en cada clase del centro educativo. Esto supone que la respuesta a la diversidad de los alumnos y las alumnas debe garantizarse desde el mismo proceso de planificación educativa. De ahí que la atención a la diversidad se articule en todos los niveles (centro, grupo de alumnos y alumnas y alumno concreto).</text:span><text:span text:style-name="T1"> Según la </text:span><text:span text:style-name="T16">Orden de 14 de julio de 2016, </text:span><text:span text:style-name="T13">puede concretarse en:</text:span></text:p>
      <text:p text:style-name="P104"/>
      <text:list xml:id="list480345292499878915" text:style-name="WW8Num28">
        <text:list-item>
          <text:p text:style-name="P188">Medidas generales de atención a la diversidad (agrupación de materias en ámbitos, agrupamientos flexibles del alumnado, apoyo al alumnado en grupos ordinarios, desdoblamientos de grupos de alumnado en las materias instrumentales y oferta de materias específicas).</text:p>
        </text:list-item>
        <text:list-item>
          <text:p text:style-name="P188">Programas de refuerzo de materias instrumentales básicas. </text:p>
        </text:list-item>
        <text:list-item>
          <text:p text:style-name="P188">Programas de refuerzo para la recuperación de los aprendizajes no adquiridos.</text:p>
        </text:list-item>
        <text:list-item>
          <text:p text:style-name="P188">Planes específicos personalizados orientados a la superación de las dificultades detectadas en el curso anterior.</text:p>
        </text:list-item>
        <text:list-item>
          <text:p text:style-name="P188">Programas de refuerzo de materias troncales para alumnado de 4.º de la ESO.</text:p>
        </text:list-item>
        <text:list-item>
          <text:p text:style-name="P188">Programas de enriquecimiento curricular.</text:p>
        </text:list-item>
        <text:list-item>
          <text:p text:style-name="P188">Programas específicos para el tratamiento personalizado de alumnado ACNEE.</text:p>
        </text:list-item>
        <text:list-item>
          <text:p text:style-name="P188">Adaptaciones curriculares significativas y no significativas.</text:p>
        </text:list-item>
        <text:list-item>
          <text:p text:style-name="P188">Adaptaciones curriculares para el alumnado con altas capacidades intelectuales.</text:p>
        </text:list-item>
        <text:list-item>
          <text:p text:style-name="P188">Flexibilización del período de escolarización para el alumnado con altas capacidades intelectuales. </text:p>
        </text:list-item>
        <text:list-item>
          <text:p text:style-name="P188">Programas de mejora de aprendizaje y del rendimiento.</text:p>
        </text:list-item>
      </text:list>
      <text:p text:style-name="P70"/>
      <text:p text:style-name="P71">La atención a la diversidad de niveles, estilos y ritmos de aprendizaje, y de intereses y capacidades presentes en el aula la reflejaremos de varias formas:</text:p>
      <text:list xml:id="list4061077450909917857" text:style-name="WW8Num29">
        <text:list-item>
          <text:p text:style-name="P199">Las secuencias de aprendizaje plantean el acercamiento a nuevos contenidos a través de ejemplos extraídos de situaciones cotidianas y favorecen la comprensión de estos y su generalización por medio de modelos, esquemas, planteamiento de nuevos problemas. Con distintas actividades de aprendizaje culmina el entramado que permitirá al alumno la asimilación de los conceptos, procedimientos y valores.</text:p>
        </text:list-item>
        <text:list-item>
          <text:p text:style-name="P199">Los ejercicios y actividades a realizar serán secuenciadas por niveles de dificultad de forma que facilitan la adquisición de competencias básicas a todos los alumnos.</text:p>
        </text:list-item>
        <text:list-item>
          <text:p text:style-name="P199">Las prácticas de taller propuestas en cada trimestre ayudan a los alumnos a adquirir destreza en las tareas de tipo procedimental y les ofrece la oportunidad de colaborar con sus compañeros formando grupos de trabajo, promoviendo, de esta manera, el aprendizaje cooperativo.</text:p>
        </text:list-item>
        <text:list-item>
          <text:p text:style-name="P199">Se dispondrá de fichas de ejercicios de refuerzo (con la finalidad de trabajar el aprendizaje de los contenidos básicos y facilitar que todos los alumnos adquieran las competencias básicas) y de profundización (trabajar otros contenidos relacionados con los dados).</text:p>
        </text:list-item>
        <text:list-item>
          <text:p text:style-name="P199">El cuaderno de proyectos constituye una herramienta imprescindible para el desarrollo de las capacidades de los alumnos en relación con el diseño y la construcción de objetos técnicos. En <text:soft-page-break/>él, se encontrarán un conjunto de propuestas graduadas de menor a mayor dificultad que serán presentadas a los alumnos según su ritmo de aprendizaje.</text:p>
        </text:list-item>
      </text:list>
      <text:p text:style-name="P108"/>
      <text:p text:style-name="P105">En nuestro caso, la atención a la diversidad se contempla en tres niveles o planos: en la programación, en la metodología y en los materiales.</text:p>
      <text:p text:style-name="P105"/>
      <text:list xml:id="list4416071797105436768" text:style-name="WW8Num4">
        <text:list-item>
          <text:p text:style-name="P175">Atención a la diversidad en la programación</text:p>
        </text:list-item>
      </text:list>
      <text:p text:style-name="P137">La programación debe tener en cuenta los contenidos en los que los alumnos consiguen rendimientos muy diferentes. Aunque la práctica y resolución de problemas puede desempeñar un papel importante en el trabajo que se realice, el tipo de actividad concreta y los métodos que se utilicen deben adaptarse según el grupo de alumnos. De la misma manera, el grado de complejidad o de profundidad que se alcance no puede ser siempre el mismo. Por ello se aconseja organizar las actividades en dos tipos: de refuerzo y de ampliación, de manera que puedan trabajar sobre el mismo contenido alumnos de distintas necesidades.</text:p>
      <text:p text:style-name="P138">La programación debe también tener en cuenta que no todos los alumnos progresan a la misma velocidad, ni con la misma profundidad. Por eso, la programación debe asegurar un nivel mínimo para todos ellos al final de la etapa, dando oportunidades para que se recuperen los contenidos que quedaron sin consolidar en su momento, y de profundizar en aquellos que más interesen al alumno. Este es el motivo que aconseja realizar una programación cíclica o en espiral. La atención a la diversidad en el programa de la materia de Tecnología se concreta, sobre todo, en su programación en espiral. Este método, como se sabe, consiste en prescindir de los detalles en el primer contacto del alumno con un tema, y preocuparse por ofrecer una visión global del mismo.</text:p>
      <text:list xml:id="list203758863954829" text:continue-numbering="true" text:style-name="WW8Num4">
        <text:list-item>
          <text:p text:style-name="P175">Atención a la diversidad en la metodología</text:p>
        </text:list-item>
      </text:list>
      <text:p text:style-name="P91">Desde el punto de vista metodológico, la atención a la diversidad implica que el profesor:</text:p>
      <text:list xml:id="list3307853525468216544" text:style-name="WW8Num38">
        <text:list-item>
          <text:p text:style-name="P200">Detecte los conocimientos previos, para proporcionar ayuda cuando se observe una laguna anterior.</text:p>
        </text:list-item>
        <text:list-item>
          <text:p text:style-name="P200">Procure que los contenidos nuevos enlacen con los anteriores, y sean los adecuados al nivel cognitivo.</text:p>
        </text:list-item>
        <text:list-item>
          <text:p text:style-name="P200">Intente que la comprensión de cada contenido sea suficiente para que el alumno pueda hacer una mínima aplicación del mismo, y enlace con otros contenidos similares.</text:p>
        </text:list-item>
      </text:list>
      <text:p text:style-name="P139"/>
      <text:list xml:id="list203760445002620" text:continue-list="list203758863954829" text:style-name="WW8Num4">
        <text:list-item>
          <text:p text:style-name="P179">Atención a la diversidad en los materiales utilizados</text:p>
        </text:list-item>
      </text:list>
      <text:p text:style-name="P141"/>
      <text:p text:style-name="P140">Como material esencial se utilizará el libro de texto. El uso de materiales de refuerzo o de ampliación, tales como las fichas de consolidación.</text:p>
      <text:p text:style-name="P96"><text:span text:style-name="T1">De manera más concreta, se especifican a continuación los </text:span><text:span text:style-name="T19">instrumentos para atender a la diversidad </text:span><text:span text:style-name="T1">de alumnos que se han contemplado:</text:span></text:p>
      <text:list xml:id="list6472469973260547998" text:style-name="WW8Num42">
        <text:list-item>
          <text:p text:style-name="P201">Variedad metodológica.</text:p>
        </text:list-item>
        <text:list-item>
          <text:p text:style-name="P201">Variedad de actividades de refuerzo y profundización.</text:p>
        </text:list-item>
        <text:list-item>
          <text:p text:style-name="P201">Multiplicidad de procedimientos en la evaluación del aprendizaje.</text:p>
        </text:list-item>
        <text:list-item>
          <text:p text:style-name="P201">Diversidad de mecanismos de recuperación.</text:p>
        </text:list-item>
        <text:list-item>
          <text:p text:style-name="P201">Trabajo en pequeños grupos.</text:p>
        </text:list-item>
        <text:list-item>
          <text:p text:style-name="P201">Trabajos voluntarios.</text:p>
        </text:list-item>
      </text:list>
      <text:p text:style-name="P142"/>
      <text:p text:style-name="P61">Estos instrumentos pueden completarse con otras medidas que permitan una adecuada atención de la diversidad, como:</text:p>
      <text:list xml:id="list3857132726385503681" text:style-name="WW8Num54">
        <text:list-item>
          <text:p text:style-name="P202"><text:soft-page-break/>Llevar a cabo una detallada evaluación inicial.</text:p>
        </text:list-item>
        <text:list-item>
          <text:p text:style-name="P202">Favorecer la existencia de un buen clima de aprendizaje en el aula.</text:p>
        </text:list-item>
        <text:list-item>
          <text:p text:style-name="P202">Insistir en los refuerzos positivos para mejorar la autoestima.</text:p>
        </text:list-item>
        <text:list-item>
          <text:p text:style-name="P202">Aprovechar las actividades fuera del aula para lograr una buena cohesión e integración del grupo.</text:p>
        </text:list-item>
      </text:list>
      <text:p text:style-name="P121"/>
      <text:p text:style-name="P65">Si todas estas previsiones no fuesen suficientes, habrá que recurrir a procedimientos institucionales, imprescindibles cuando la diversidad tiene un carácter extraordinario, como pueda ser significativas deficiencias en capacidades de expresión, lectura, comprensión, o dificultades originadas por incapacidad física o psíquica.</text:p>
      <text:p text:style-name="P65"/>
      <text:p text:style-name="P156"><text:span text:style-name="T20">A los alumnos con dificultades físicas o psíquicas</text:span><text:span text:style-name="T4"> que les impidan seguir el desarrollo normal de el </text:span><text:span text:style-name="T33">proyecto curricular</text:span><text:span text:style-name="T4">, previo informe psicopedagógico del Departamento de Orientación, se les elaboraría, con la necesaria asesoría del mismo, la adaptación curricular necesaria en lo referido a:</text:span></text:p>
      <text:p text:style-name="P157"/>
      <text:list xml:id="list8525045278174510450" text:style-name="WW8Num13">
        <text:list-item>
          <text:p text:style-name="P203">Adaptación de objetivos y contenidos.</text:p>
        </text:list-item>
        <text:list-item>
          <text:p text:style-name="P203">Graduación de criterios y procedimientos de evaluación.</text:p>
        </text:list-item>
        <text:list-item>
          <text:p text:style-name="P203">Metodología.</text:p>
        </text:list-item>
        <text:list-item>
          <text:p text:style-name="P203">Elección de materiales didácticos.</text:p>
        </text:list-item>
        <text:list-item>
          <text:p text:style-name="P203">Agrupamientos.</text:p>
        </text:list-item>
        <text:list-item>
          <text:p text:style-name="P203">Organización espacio-temporal.</text:p>
        </text:list-item>
        <text:list-item>
          <text:p text:style-name="P203">Programas de desarrollo individual.</text:p>
        </text:list-item>
        <text:list-item>
          <text:p text:style-name="P203">Refuerzos o apoyos.</text:p>
        </text:list-item>
        <text:list-item>
          <text:p text:style-name="P203">Adaptación al ritmo de aprendizaje de los alumnos.</text:p>
        </text:list-item>
      </text:list>
      <text:p text:style-name="P65"/>
      <text:p text:style-name="P156"><text:span text:style-name="T20">A los alumnos con altas capacidades</text:span><text:span text:style-name="T4"> se les aplicará una adaptación individual que contribuya al desarrollo de conocimientos y actitudes <text:s/>personal.</text:span></text:p>
      <text:p text:style-name="P157"/>
      <text:list xml:id="list203759058735500" text:continue-numbering="true" text:style-name="WW8Num13">
        <text:list-item>
          <text:p text:style-name="P203">Programas de desarrollo individual.</text:p>
        </text:list-item>
        <text:list-item>
          <text:p text:style-name="P203">Refuerzos o apoyos.</text:p>
        </text:list-item>
        <text:list-item>
          <text:p text:style-name="P203">Adaptación al ritmo de aprendizaje de los alumnos.</text:p>
        </text:list-item>
      </text:list>
      <text:p text:style-name="P155"/>
      <text:h text:style-name="P235" text:outline-level="1">13. ACTIVIDADES EXTRAESCOLARES Y COMPLEMENTARIAS </text:h>
      <text:p text:style-name="P143">Tendrán carácter voluntario para los alumnos las que se realicen fuera del centro o precisen aportaciones económicas de las familias, en cuyo caso se garantizará la atención educativa de aquellos que no participen en las mismas.</text:p>
      <text:p text:style-name="P68"/>
      <text:p text:style-name="P105">Entre los propósitos que persiguen este tipo de actividades destacan:</text:p>
      <text:p text:style-name="P35"/>
      <text:list xml:id="list203759927799182" text:continue-list="list3857132726385503681" text:style-name="WW8Num54">
        <text:list-item>
          <text:p text:style-name="P202">Completar la formación que reciben los alumnos en las actividades curriculares.</text:p>
        </text:list-item>
        <text:list-item>
          <text:p text:style-name="P202">Mejorar las relaciones entre alumnos y ayudarles a adquirir habilidades sociales y de comunicación.</text:p>
        </text:list-item>
        <text:list-item>
          <text:p text:style-name="P202">Permitir la apertura del alumnado hacia el entorno físico y cultural que le rodea.</text:p>
        </text:list-item>
        <text:list-item>
          <text:p text:style-name="P202">Contribuir al desarrollo de valores y actitudes adecuadas relacionadas con la interacción y el respeto hacia los demás, y el cuidado del patrimonio natural y cultural.</text:p>
        </text:list-item>
        <text:list-item>
          <text:p text:style-name="P202">Desarrollar la capacidad de participación en las actividades relacionadas con el entorno natural, social y cultural.</text:p>
        </text:list-item>
        <text:list-item>
          <text:p text:style-name="P202">Estimular el deseo de investigar y saber. </text:p>
        </text:list-item>
        <text:list-item>
          <text:p text:style-name="P202"><text:soft-page-break/>Favorecer la sensibilidad, la curiosidad y la creatividad del alumno.</text:p>
        </text:list-item>
        <text:list-item>
          <text:p text:style-name="P202">Despertar el sentido de la responsabilidad en las actividades en las que se integren y realicen. </text:p>
        </text:list-item>
      </text:list>
      <text:p text:style-name="P35"/>
      <text:p text:style-name="P99">Propuesta de actividades complementarias: </text:p>
      <text:list xml:id="list203759950061108" text:continue-numbering="true" text:style-name="WW8Num54">
        <text:list-item>
          <text:p text:style-name="P202">Visita a diversos museos.</text:p>
        </text:list-item>
        <text:list-item>
          <text:p text:style-name="P202">Visita al museo del IES Padre Luis Coloma.</text:p>
        </text:list-item>
        <text:list-item>
          <text:p text:style-name="P202">Formar parte de exposiciones, charlas, conferencias y coloquios que se celebren en el centro.</text:p>
        </text:list-item>
        <text:list-item>
          <text:p text:style-name="P202">Películas relacionadas con avances tecnológicos.</text:p>
        </text:list-item>
        <text:list-item>
          <text:p text:style-name="P202">Exposición en el centro de los distintos proyectos tecnológicos llevados a cabo en el aula-taller.</text:p>
        </text:list-item>
        <text:list-item>
          <text:p text:style-name="P202">Participación en las distintas actividades y proyectos programados en el centro educativo ayudando en los ámbitos de medioambiente, electricidad, mecánica, etc.</text:p>
        </text:list-item>
      </text:list>
      <text:p text:style-name="P41"/>
      <text:h text:style-name="Heading_20_1" text:outline-level="1"><text:span text:style-name="Título_20_1_20_Car"><text:span text:style-name="T26">14. EVALUACIÓN</text:span></text:span><text:span text:style-name="T26"><text:tab/></text:span></text:h>
      <text:p text:style-name="P52">La evaluación del proceso de aprendizaje de los alumnos de la ESO debe reunir estas propiedades:</text:p>
      <text:p text:style-name="P52"/>
      <text:list xml:id="list7432288687091152703" text:style-name="WW8Num17">
        <text:list-item>
          <text:p text:style-name="P219"><text:span text:style-name="T35">Ser </text:span><text:span text:style-name="T36">continua</text:span><text:span text:style-name="T35">, </text:span><text:span text:style-name="T1">por estar integrada en el propio proceso de enseñanza y aprendizaje y por tener en cuenta el progreso del alumnado durante el proceso educativo, con el fin de detectar las dificultades en el momento en el que se produzcan, averiguar sus causas y, en consecuencia, adoptar las medidas necesarias que le permitan continuar su proceso de aprendizaje. </text:span></text:p>
        </text:list-item>
        <text:list-item>
          <text:p text:style-name="P219"><text:span text:style-name="T1">Tener </text:span><text:span text:style-name="T19">carácter formativo</text:span><text:span text:style-name="T1">, porque debe poseer un carácter educativo y formador y ha de ser un instrumento para la mejora tanto de los procesos de enseñanza como de los de aprendizaje.</text:span></text:p>
        </text:list-item>
        <text:list-item>
          <text:p text:style-name="P219"><text:span text:style-name="T1">Ser </text:span><text:span text:style-name="T19">criterial</text:span><text:span text:style-name="T1">, por tomar como referentes los criterios de evaluación de la materia.</text:span></text:p>
        </text:list-item>
        <text:list-item>
          <text:p text:style-name="P219"><text:span text:style-name="T1">Ser </text:span><text:span text:style-name="T19">integradora y diferenciada</text:span><text:span text:style-name="T1">, por tener en consideración la totalidad de los elementos que constituyen el currículo y la aportación de cada una de las materias a la consecución de los objetivos establecidos para la etapa y el desarrollo de las competencias clave, lo que no impedirá que el profesorado realice de manera diferenciada la evaluación de la materia.</text:span></text:p>
        </text:list-item>
        <text:list-item>
          <text:p text:style-name="P219"><text:span text:style-name="T1">Ser </text:span><text:span text:style-name="T19">individualizada</text:span><text:span text:style-name="T1">, porque se centra en la evolución personal de cada alumno.</text:span></text:p>
        </text:list-item>
        <text:list-item>
          <text:p text:style-name="P219"><text:span text:style-name="T1">Ser </text:span><text:span text:style-name="T19">cualitativa</text:span><text:span text:style-name="T1">, en la medida que aprecia todos los aspectos que inciden en cada situación particular y evalúa de manera equilibrada diversos aspectos del alumno, no solo los de carácter cognitivo.</text:span></text:p>
        </text:list-item>
        <text:list-item>
          <text:p text:style-name="P219"><text:span text:style-name="T1">Debe </text:span><text:span text:style-name="T19">aportar la información necesaria</text:span><text:span text:style-name="T1">, al inicio de dicho proceso y durante su desarrollo, para adoptar las decisiones que mejor favorezcan la consecución de los objetivos educativos y la adquisición de las competencias clave, todo ello, teniendo en cuenta las características propias del alumnado y el contexto del centro docente. </text:span></text:p>
        </text:list-item>
        <text:list-item>
          <text:p text:style-name="P219"><text:span text:style-name="T1">Tendrá en cuenta el progreso del alumnado durante el proceso educativo y se realizará conforme a criterios de </text:span><text:span text:style-name="T19">plena objetividad</text:span><text:span text:style-name="T1">. A tales efectos, los proyectos educativos de los centros docentes establecerán los criterios y mecanismos para garantizar dicha objetividad del proceso de evaluación.</text:span></text:p>
        </text:list-item>
      </text:list>
      <text:p text:style-name="P35"/>
      <text:p text:style-name="P105"/>
      <text:h text:style-name="P232" text:outline-level="2">16.1. LOS REFERENTES PARA LA EVALUACIÓN</text:h>
      <text:p text:style-name="P35">Los referentes para la evaluación de la materia son: </text:p>
      <text:list xml:id="list4990878540985980020" text:style-name="WW8Num40">
        <text:list-item>
          <text:p text:style-name="P231">Los criterios de evaluación vinculados con la materia.</text:p>
        </text:list-item>
        <text:list-item>
          <text:p text:style-name="P204">Las programaciones didácticas elaboradas para cada una de las materias y ámbitos.</text:p>
        </text:list-item>
        <text:list-item>
          <text:p text:style-name="P204"><text:soft-page-break/>Los criterios y procedimientos de evaluación especificados en el proyecto educativo del centro docente, entendidos como el conjunto de acuerdos que concretan y adaptan al contexto del centro docente el proceso de la evaluación. </text:p>
        </text:list-item>
      </text:list>
      <text:p text:style-name="P35"/>
      <text:p text:style-name="P34"><text:span text:style-name="T1">En el epígrafe 7 se incluyeron los </text:span><text:span text:style-name="T19">criterios de evaluación</text:span><text:span text:style-name="T1"> que han de servir como referente para la evaluación.</text:span></text:p>
      <text:h text:style-name="P232" text:outline-level="2">16.2. CRITERIOS DE CALIFICACIÓN</text:h>
      <text:p text:style-name="P34"><text:span text:style-name="T12">Han de ser conocidos por los alumnos, porque de este modo se mejora el proceso de enseñanza-aprendizaje. El alumno debe saber qué se espera de él y cómo se le va a evaluar; solo así podrá hacer el esfuerzo necesario en la dirección adecuada para alcanzar los objetivos propuestos. Si es necesario, se le debe proporcionar un modelo que imitar en su trabajo. Se arbitrará, también, el modo de informar sobre </text:span><text:span text:style-name="T1">los criterios de evaluación y calificación</text:span><text:span text:style-name="T12"> a las familias de los alumnos, así como </text:span><text:span text:style-name="T1">los criterios de promoción.</text:span></text:p>
      <text:p text:style-name="P49"><text:bookmark-start text:name="__RefHeading__3981_1217014528"/><text:bookmark-end text:name="__RefHeading__3981_1217014528"/></text:p>
      <text:p text:style-name="P53"><text:span text:style-name="T17">Pruebas escritas y orales: </text:span><text:span text:style-name="T12">30 %.</text:span><text:span text:style-name="T18"> S</text:span><text:span text:style-name="T24">e valorará cada prueba escrita u oral (exámenes) de 0 a 10 puntos. Obteniéndose la nota media de todas las pruebas escritas u orales realizadas en la unidad.</text:span></text:p>
      <text:p text:style-name="P144"><text:span text:style-name="T17">Proyectos taller y actividades informáticas:</text:span><text:span text:style-name="T12"> Actividades globales de análisis de objetos o proyectos-construcción de objetos o sistemas técnicos, 40 %. En caso de no poderse realizar, se aplicará un 20 % más a las pruebas orales y escritas y un 20 % más a las actividades de clase.</text:span></text:p>
      <text:p text:style-name="P144"><text:span text:style-name="T17">Actividades de clase</text:span><text:span text:style-name="T12">: Actividades en el “Cuaderno del alumno”, valorando la participación en las distintas actividades, el respeto de las opiniones de los demás y la colaboración en la organización y limpieza del aula-taller): 20 % </text:span></text:p>
      <text:p text:style-name="P144"><text:span text:style-name="T17">Plan de lectura:</text:span><text:span text:style-name="T12"> 10 % </text:span></text:p>
      <text:p text:style-name="P3"><text:bookmark text:name="_GoBack"/></text:p>
      <text:h text:style-name="P233" text:outline-level="2">16.3. PROCEDIMIENTOS E INSTRUMENTOS DE EVALUACIÓN</text:h>
      <text:p text:style-name="P35">Los instrumentos que han de medir los aprendizajes de los alumnos deberán cumplir unas normas básicas: </text:p>
      <text:p text:style-name="P35"/>
      <text:list xml:id="list3141310376656942708" text:style-name="WW8Num33">
        <text:list-item>
          <text:p text:style-name="P225">Deben ser útiles, esto es, han de servir para medir exactamente aquello que se pretende medir: lo que un alumno sabe, hace o cómo actúa. </text:p>
        </text:list-item>
        <text:list-item>
          <text:p text:style-name="P225">Han de ser viables, su utilización no ha de entrañar un esfuerzo extraordinario o imposible de alcanzar. </text:p>
        </text:list-item>
      </text:list>
      <text:p text:style-name="P73"/>
      <text:p text:style-name="P73">Entre otros instrumentos de evaluación conviene citar los siguientes:</text:p>
      <text:p text:style-name="P73"/>
      <text:list xml:id="list1756607586666263312" text:style-name="WW8Num23">
        <text:list-item>
          <text:p text:style-name="P180">Exploración inicial</text:p>
        </text:list-item>
      </text:list>
      <text:p text:style-name="P112">Para conocer el punto de partida, resulta de gran interés realizar un sondeo previo entre los alumnos. Este procedimiento servirá al profesor para comprobar los conocimientos existentes sobre el tema y establecer estrategias de profundización; y al alumno, para informarle sobre su grado de conocimiento de partida. Puede hacerse mediante una breve encuesta oral o escrita, a través de una ficha de evaluación inicial.</text:p>
      <text:p text:style-name="P112"/>
      <text:list xml:id="list203759508474067" text:continue-numbering="true" text:style-name="WW8Num23">
        <text:list-item>
          <text:p text:style-name="P180">Cuaderno del profesor</text:p>
        </text:list-item>
      </text:list>
      <text:p text:style-name="P112">Es una herramienta crucial en el proceso de evaluación. Debe constar de fichas de seguimiento personalizado, donde se anoten todos los elementos que se deben tener en cuenta: asistencia, rendimiento en tareas propuestas, participación, conducta, resultados de las pruebas y trabajos, etc.</text:p>
      <text:p text:style-name="P146"><text:soft-page-break/>Para completar el cuaderno del profesor será necesaria la observación diaria, supervisar el cuaderno o carpeta del alumno, tomar nota de sus intervenciones y anotar las impresiones obtenidas en cada caso. Entre los aspectos que precisan de una observación sistemática y análisis de tareas destacan: </text:p>
      <text:p text:style-name="P146"/>
      <text:list xml:id="list8628399556975487117" text:style-name="WW8Num21">
        <text:list-item>
          <text:p text:style-name="P220"><text:span text:style-name="T19">Observación directa y continua diaria:</text:span><text:span text:style-name="T1"> valoración del trabajo de cada día, muy utilizado para calibrar hábitos y comportamientos deseables.</text:span></text:p>
        </text:list-item>
        <text:list-item>
          <text:p text:style-name="P220"><text:span text:style-name="T19">Participación en las actividades del aula</text:span><text:span text:style-name="T1">, como debates, puestas en común, etc., que son un momento privilegiado para la evaluación de actitudes. El uso de la correcta expresión oral será objeto permanente de evaluación en toda clase de actividades realizadas por el alumno.</text:span></text:p>
        </text:list-item>
        <text:list-item>
          <text:p text:style-name="P220"><text:span text:style-name="T19">Trabajo, interés, orden y solidaridad dentro del grupo.</text:span><text:span text:style-name="T1"> </text:span></text:p>
        </text:list-item>
        <text:list-item>
          <text:p text:style-name="P220"><text:span text:style-name="T19">Cuaderno de clase</text:span><text:span text:style-name="T1">, en el que el alumno anota los datos de las explicaciones, las actividades y ejercicios propuestos. En él se consignarán los trabajos escritos, desarrollados individual o colectivamente en el aula o fuera de ella, que los alumnos deban realizar a petición del profesor. El uso de la correcta expresión escrita será objeto permanente de evaluación en toda clase de actividades realizadas por el alumno. Su actualización y corrección formal permiten evaluar el trabajo, el interés y el grado de seguimiento de las tareas del curso por parte de cada alumno y ayudará a valorar distintas actividades, así como la organización y limpieza del mismo.</text:span></text:p>
        </text:list-item>
      </text:list>
      <text:p text:style-name="P146"/>
      <text:list xml:id="list203759163418204" text:continue-list="list203759508474067" text:style-name="WW8Num23">
        <text:list-item>
          <text:p text:style-name="P180">Análisis de las producciones de los alumnos</text:p>
        </text:list-item>
      </text:list>
      <text:list xml:id="list203760441392627" text:continue-list="list8628399556975487117" text:style-name="WW8Num21">
        <text:list-item>
          <text:p text:style-name="P205">Monografías.</text:p>
        </text:list-item>
        <text:list-item>
          <text:p text:style-name="P205">Resúmenes.</text:p>
        </text:list-item>
        <text:list-item>
          <text:p text:style-name="P205">Trabajos de aplicación y síntesis.</text:p>
        </text:list-item>
        <text:list-item>
          <text:p text:style-name="P205">Textos escritos.</text:p>
        </text:list-item>
      </text:list>
      <text:p text:style-name="P147"/>
      <text:list xml:id="list203759466871022" text:continue-list="list203759163418204" text:style-name="WW8Num23">
        <text:list-item>
          <text:p text:style-name="P180">Pruebas de control objetivas</text:p>
        </text:list-item>
      </text:list>
      <text:p text:style-name="P112">Deben ser lo más variadas posibles, para que tengan una mayor fiabilidad. Pueden ser orales o escritas y, a su vez, de varios tipos:</text:p>
      <text:p text:style-name="P112"/>
      <text:list xml:id="list2976848188007604154" text:style-name="WW8Num46">
        <text:list-item>
          <text:p text:style-name="P206">De información: con ellas se puede medir el aprendizaje de conceptos, la memorización de datos importantes, etc.</text:p>
        </text:list-item>
        <text:list-item>
          <text:p text:style-name="P206">De elaboración: evalúan la capacidad del alumno para estructurar con coherencia la información, establecer interrelaciones entre factores diversos, argumentar lógicamente, etc. Estas tareas competenciales persiguen la realización de un producto final significativo y cercano al entorno cotidiano. Serían pruebas de respuesta larga, comentarios de texto, resolución de dilemas morales, planteamiento y resolución de problemas morales de actualidad, etc.</text:p>
        </text:list-item>
      </text:list>
      <text:list xml:id="list1334886339414190463" text:style-name="WW8Num2">
        <text:list-item>
          <text:p text:style-name="P207">De investigación.</text:p>
        </text:list-item>
      </text:list>
      <text:list xml:id="list203759843901430" text:continue-list="list2976848188007604154" text:style-name="WW8Num46">
        <text:list-item>
          <text:p text:style-name="P206">Trabajos individuales o colectivos sobre un tema cualquiera.</text:p>
        </text:list-item>
      </text:list>
      <text:p text:style-name="P121"/>
      <text:list xml:id="list203758723006569" text:continue-list="list203759466871022" text:style-name="WW8Num23">
        <text:list-item>
          <text:p text:style-name="P180">Fichas de observación de actitudes del grupo-clase</text:p>
        </text:list-item>
      </text:list>
      <text:p text:style-name="P93"/>
      <text:list xml:id="list203759693946746" text:continue-numbering="true" text:style-name="WW8Num23">
        <text:list-item>
          <text:p text:style-name="P180">Proyectos tecnológicos</text:p>
        </text:list-item>
      </text:list>
      <text:list xml:id="list2895360309320802609" text:style-name="WW8Num14">
        <text:list-item>
          <text:p text:style-name="P208">El diario de clase con la información, anotaciones y apuntes sobre la realización del trabajo cada día, donde explicarán todas las incidencias, problemas, dudas, sugerencias, investigaciones, ideas, propuestas, etc. que surjan a lo largo de la sesión. Además de la explicación del trabajo realizado con los materiales y herramientas usados.</text:p>
        </text:list-item>
      </text:list>
      <text:p text:style-name="P124"/>
      <text:list xml:id="list203758821034899" text:continue-numbering="true" text:style-name="WW8Num14">
        <text:list-item>
          <text:p text:style-name="P209"><text:soft-page-break/>Presentación del proyecto final: construcción e informe de grupo.</text:p>
        </text:list-item>
      </text:list>
      <text:list xml:id="list8122749649776288162" text:style-name="WW8Num51">
        <text:list-item>
          <text:list>
            <text:list-item>
              <text:p text:style-name="P210">Calidad en los acabados.</text:p>
            </text:list-item>
            <text:list-item>
              <text:p text:style-name="P210">Originalidad en las soluciones.</text:p>
            </text:list-item>
            <text:list-item>
              <text:p text:style-name="P210">Cumplimiento de los plazos.</text:p>
            </text:list-item>
          </text:list>
        </text:list-item>
      </text:list>
      <text:p text:style-name="P124"/>
      <text:list xml:id="list203758762998868" text:continue-list="list203758821034899" text:style-name="WW8Num14">
        <text:list-item>
          <text:p text:style-name="P208">Presentación del “Informe final de grupo” del proyecto elaborado. El alumno debe de valorar en el informe:</text:p>
        </text:list-item>
      </text:list>
      <text:list xml:id="list203760644140823" text:continue-list="list8122749649776288162" text:style-name="WW8Num51">
        <text:list-item>
          <text:list>
            <text:list-item>
              <text:p text:style-name="P210">Su propio trabajo.<text:tab/></text:p>
            </text:list-item>
            <text:list-item>
              <text:p text:style-name="P210">La dinámica del aula.</text:p>
            </text:list-item>
            <text:list-item>
              <text:p text:style-name="P210">Organización, medios y recursos disponibles.</text:p>
            </text:list-item>
            <text:list-item>
              <text:p text:style-name="P210">El interés despertado por la unidad didáctica.</text:p>
            </text:list-item>
            <text:list-item>
              <text:p text:style-name="P210">Materiales complementarios entregados, documentación, medios audiovisuales, visitas, etc.</text:p>
            </text:list-item>
          </text:list>
        </text:list-item>
      </text:list>
      <text:p text:style-name="P124"/>
      <text:list xml:id="list203758905309997" text:continue-list="list203758762998868" text:style-name="WW8Num14">
        <text:list-item>
          <text:p text:style-name="P208">Ficha de observación individual.</text:p>
        </text:list-item>
      </text:list>
      <text:list xml:id="list203758718708151" text:continue-list="list203760644140823" text:style-name="WW8Num51">
        <text:list-item>
          <text:list>
            <text:list-item>
              <text:p text:style-name="P210">Hábito de trabajo continuado.</text:p>
            </text:list-item>
            <text:list-item>
              <text:p text:style-name="P210">Responsabilidades encomendadas.</text:p>
            </text:list-item>
            <text:list-item>
              <text:p text:style-name="P210">Aportaciones personales.</text:p>
            </text:list-item>
            <text:list-item>
              <text:p text:style-name="P210">Conocimiento de operadores empleados.</text:p>
            </text:list-item>
            <text:list-item>
              <text:p text:style-name="P210">Mostrar interés, esfuerzo, colaboración, solidaridad y orden con los compañeros para los diferentes problemas que se planteen.</text:p>
            </text:list-item>
          </text:list>
        </text:list-item>
      </text:list>
      <text:p text:style-name="P124"/>
      <text:list xml:id="list203759017759268" text:continue-list="list203758905309997" text:style-name="WW8Num14">
        <text:list-item>
          <text:p text:style-name="P208">Ficha de pequeño grupo.</text:p>
        </text:list-item>
      </text:list>
      <text:list xml:id="list203760511236566" text:continue-list="list203758718708151" text:style-name="WW8Num51">
        <text:list-item>
          <text:list>
            <text:list-item>
              <text:p text:style-name="P210">Realización del diseño inicial y final.</text:p>
            </text:list-item>
            <text:list-item>
              <text:p text:style-name="P210">Previsión de materiales y herramientas. </text:p>
            </text:list-item>
            <text:list-item>
              <text:p text:style-name="P210">Organización durante el proceso de construcción.</text:p>
            </text:list-item>
            <text:list-item>
              <text:p text:style-name="P210">Funcionamiento de la máquina.</text:p>
            </text:list-item>
            <text:list-item>
              <text:p text:style-name="P210">Presentación y valoración de su trabajo.</text:p>
            </text:list-item>
          </text:list>
        </text:list-item>
      </text:list>
      <text:p text:style-name="P124"/>
      <text:list xml:id="list203759763601542" text:continue-list="list203759017759268" text:style-name="WW8Num14">
        <text:list-item>
          <text:p text:style-name="P208">Entrevista personal dentro del grupo para conocer el nivel de participación.</text:p>
        </text:list-item>
      </text:list>
      <text:p text:style-name="P126"/>
      <text:list xml:id="list203760496172038" text:continue-numbering="true" text:style-name="WW8Num14">
        <text:list-item>
          <text:p text:style-name="P209">Presentación al resto de la clase del trabajo terminado.</text:p>
        </text:list-item>
      </text:list>
      <text:p text:style-name="P5"/>
      <text:p text:style-name="P148">Para poner en práctica estos instrumentos de evaluación y poder aplicarlos de forma procesal, continua y sistemática es primordial la asistencia diaria a clase del alumnado. </text:p>
      <text:p text:style-name="P148">Las entrevistas y las cuestiones individuales planteadas al alumno en la clase tienen un carácter orientativo que singulariza en cada individuo su propio proceso de aprendizaje, sus características y sus necesidades específicas. </text:p>
      <text:p text:style-name="P149">El continuo muestreo al que se somete el grupo-aula en el desarrollo de todo tipo de actividades, permite evaluar no solo en momentos puntuales aislados y, sirve como mecanismo evaluador del propio proceso de enseñanza desarrollado por los profesores en los proyectos curriculares de centro.</text:p>
      <text:p text:style-name="P19"/>
      <text:p text:style-name="P19">Mecanismos de recuperación</text:p>
      <text:p text:style-name="P37">Los mecanismos de recuperación están en función de todo lo anteriormente expuesto. Entendemos que cada alumno o alumna ha de recuperar aquello en lo que no ha logrado los objetivos propuestos, de modo que: </text:p>
      <text:p text:style-name="P37"><text:soft-page-break/></text:p>
      <text:list xml:id="list427650265565555105" text:style-name="WW8Num50">
        <text:list-item>
          <text:list>
            <text:list-item>
              <text:p text:style-name="P211">Deberá rectificar su actitud si ahí está su dificultad. </text:p>
            </text:list-item>
            <text:list-item>
              <text:p text:style-name="P211">Deberá hacer o rectificar aquellos trabajos que no ha realizado en su momento o ha hecho de modo no satisfactorio.</text:p>
            </text:list-item>
            <text:list-item>
              <text:p text:style-name="P211">Deberá volver a estudiar los contenidos conceptuales o procedimentales si esa es su insuficiencia. </text:p>
            </text:list-item>
          </text:list>
        </text:list-item>
      </text:list>
      <text:p text:style-name="P149"/>
      <text:p text:style-name="P149">De esta manera, no puede haber un único mecanismo de recuperación, pues este se ajustará a la realidad de los alumnos en cada evaluación. El profesor acordará con sus alumnos el momento más adecuado para la realización de las pruebas o trabajos necesarios. </text:p>
      <text:p text:style-name="P149"/>
      <text:p text:style-name="P161">Para alumnos del curso actual que no han alcanzado los objetivos de las unidades didácticas.</text:p>
      <text:p text:style-name="P160"><text:span text:style-name="T37">Durante el <text:s/>tercer trimestre se realizará una prueba escrita, oral o trabajo de recuperación de los aprendizajes no adquiridos o la presentación de trabajos relacionados con los contenidos no superados en la evaluación de</text:span><text:span text:style-name="T38"> los </text:span><text:span text:style-name="T37"><text:s/>trimestre</text:span><text:span text:style-name="T38">s</text:span><text:span text:style-name="T37"> anterior</text:span><text:span text:style-name="T38">es</text:span><text:span text:style-name="T37">. Se valorará la prueba escrita, oral o trabajo de recuperación de 0 a 10 puntos</text:span><text:span text:style-name="T38">.</text:span></text:p>
      <text:p text:style-name="P162">La nota final será la obtenida de realizar la nota media de las tres evaluaciones, si estas habían sido superadas.</text:p>
      <text:p text:style-name="P163">Los alumnos que al final de curso tienen una evaluación sin superar y por lo tanto no superan la materia satisfactoriamente deberán realizar la prueba extraordinaria de Septiembre, cuya valoración se realizará de igual manera que lo especificado anteriormente.</text:p>
      <text:p text:style-name="P65"/>
      <text:p text:style-name="P64"><text:span text:style-name="T1">Un procedimiento similar ha de establecerse con los alumnos que deben recuperar la materia pendiente del año anterior. Para ello se organizará un calendario de entrega de actividades y de pruebas objetivas que le permitan recuperar la materia </text:span><text:span text:style-name="T34">especificado en el <text:s/>“Plan de actuación de pendientes”.</text:span></text:p>
      <text:p text:style-name="P67"/>
      <text:p text:style-name="P65">También para los alumnos que pierdan el derecho a la evaluación continua en función de lo establecido en el Reglamento de Organización y Funcionamiento, debe determinarse un procedimiento de actuación, preferiblemente común para todo el centro.</text:p>
      <text:p text:style-name="P40"><text:tab/><text:tab/><text:tab/><text:tab/></text:p>
      <text:h text:style-name="P232" text:outline-level="2">16.4. EVALUACIÓN FINAL ORDINARIA Y EXTRAORDINARIA</text:h>
      <text:p text:style-name="P145">La nota final de la evaluación ordinaria será la obtenida de realizar la nota media de las tres evaluaciones, si estas han sido superadas.</text:p>
      <text:p text:style-name="P145">La materia de Tecnología de 2º de ESO, se recuperará por trimestres en junio como en septiembre, de la siguiente manera:</text:p>
      <text:p text:style-name="P145">Cada alumno realizará un examen sobre los contenidos de los trimestres que tengan suspensos en junio. Los alumnos que al final de curso tienen una evaluación sin superar y por lo tanto no superan la materia satisfactoriamente deberán realizar la prueba extraordinaria de Septiembre. </text:p>
      <text:p text:style-name="P145"/>
      <text:p text:style-name="P109"/>
      <text:h text:style-name="P234" text:outline-level="2">16.5. EVALUACIÓN DE LA PRÁCTICA DOCENTE E INDICADORES DE LOGRO</text:h>
      <text:p text:style-name="P11">La evaluación de la práctica docente debe enfocarse al menos con relación a momentos del ejercicio: </text:p>
      <text:list xml:id="list1252150654437900112" text:style-name="WW8Num10">
        <text:list-item>
          <text:p text:style-name="P189">Programación.</text:p>
        </text:list-item>
        <text:list-item>
          <text:p text:style-name="P189">Desarrollo.</text:p>
        </text:list-item>
        <text:list-item>
          <text:p text:style-name="P189">Evaluación.</text:p>
        </text:list-item>
      </text:list>
      <text:p text:style-name="P103"/>
      <text:p text:style-name="P96"><text:span text:style-name="T12">A </text:span><text:span text:style-name="T14">modo de modelo</text:span><text:span text:style-name="T12">, se propone el siguiente ejemplo de ficha de autoevaluación de la práctica docente:</text:span></text:p>
      <text:p text:style-name="P103"/>
      <table:table table:name="Tabla4" table:style-name="Tabla4">
        <table:table-column table:style-name="Tabla4.A"/>
        <table:table-column table:style-name="Tabla4.B"/>
        <table:table-column table:style-name="Tabla4.C"/>
        <table:table-row table:style-name="Tabla4.1">
          <table:table-cell table:style-name="Tabla4.A1" table:number-columns-spanned="2" office:value-type="string">
            <text:p text:style-name="P44">MATERIA:</text:p>
          </table:table-cell>
          <table:covered-table-cell/>
          <table:table-cell table:style-name="Tabla4.C1" office:value-type="string">
            <text:p text:style-name="P46">CLASE:</text:p>
          </table:table-cell>
        </table:table-row>
        <table:table-row table:style-name="Tabla4.1">
          <table:table-cell table:style-name="Tabla4.A2" table:number-columns-spanned="3" office:value-type="string">
            <text:p text:style-name="P77">PROGRAMACIÓN</text:p>
          </table:table-cell>
          <table:covered-table-cell/>
          <table:covered-table-cell/>
        </table:table-row>
        <table:table-row table:style-name="Tabla4.1">
          <table:table-cell table:style-name="Tabla4.A1" office:value-type="string">
            <text:p text:style-name="P42">INDICADORES DE LOGRO</text:p>
          </table:table-cell>
          <table:table-cell table:style-name="Tabla4.A1" office:value-type="string">
            <text:p text:style-name="P45">Puntuación</text:p>
            <text:p text:style-name="P45">De 1 a 10</text:p>
          </table:table-cell>
          <table:table-cell table:style-name="Tabla4.C1" office:value-type="string">
            <text:p text:style-name="P45">Observaciones</text:p>
          </table:table-cell>
        </table:table-row>
        <table:table-row table:style-name="Tabla4.1">
          <table:table-cell table:style-name="Tabla4.A33" office:value-type="string">
            <text:p text:style-name="P11">Los objetivos didácticos se han formulado en función de los estándares de aprendizaje evaluables que concretan los criterios de evaluación.</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11">La selección y temporalización de contenidos y actividades ha sido ajustada.</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11">La programación ha facilitado la flexibilidad de las clases, para ajustarse a las necesidades e intereses de los alumnos lo más posible.</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11">Los criterios de evaluación y calificación han sido claros y conocidos por los alumnos, y han permitido hacer un seguimiento del progreso de estos.</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47">La programación se ha realizado en coordinación con el resto del profesorado.</text:p>
          </table:table-cell>
          <table:table-cell table:style-name="Tabla4.B33" office:value-type="string">
            <text:p text:style-name="P150"/>
          </table:table-cell>
          <table:table-cell table:style-name="Tabla4.C33" office:value-type="string">
            <text:p text:style-name="P150"/>
          </table:table-cell>
        </table:table-row>
        <table:table-row table:style-name="Tabla4.9">
          <table:table-cell table:style-name="Tabla4.A9" table:number-columns-spanned="3" office:value-type="string">
            <text:p text:style-name="P77">DESARROLLO</text:p>
          </table:table-cell>
          <table:covered-table-cell/>
          <table:covered-table-cell/>
        </table:table-row>
        <table:table-row table:style-name="Tabla4.1">
          <table:table-cell table:style-name="Tabla4.A1" office:value-type="string">
            <text:p text:style-name="P42">INDICADORES DE LOGRO</text:p>
          </table:table-cell>
          <table:table-cell table:style-name="Tabla4.A1" office:value-type="string">
            <text:p text:style-name="P45">Puntuación</text:p>
            <text:p text:style-name="P45">De 1 a 10</text:p>
          </table:table-cell>
          <table:table-cell table:style-name="Tabla4.C1" office:value-type="string">
            <text:p text:style-name="P45">Observaciones</text:p>
          </table:table-cell>
        </table:table-row>
        <table:table-row table:style-name="Tabla4.1">
          <table:table-cell table:style-name="Tabla4.A33" office:value-type="string">
            <text:p text:style-name="P11">Antes de iniciar una actividad, se ha hecho una introducción sobre el tema para motivar a los alumnos y saber sus conocimientos previos. </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11">Antes de iniciar una actividad, se ha expuesto y justificado el plan de trabajo (importancia, utilidad, etc.), y han sido informados sobre los criterios de evaluación.</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4">Los contenidos y actividades se han relacionado con los intereses de los alumnos, y se han construido sobre sus conocimientos previos.</text:p>
          </table:table-cell>
          <table:table-cell table:style-name="Tabla4.B33" office:value-type="string">
            <text:p text:style-name="P150"/>
          </table:table-cell>
          <table:table-cell table:style-name="Tabla4.C33" office:value-type="string">
            <text:p text:style-name="P150"/>
          </table:table-cell>
        </table:table-row>
        <text:soft-page-break/>
        <table:table-row table:style-name="Tabla4.1">
          <table:table-cell table:style-name="Tabla4.A33" office:value-type="string">
            <text:p text:style-name="P4">Se ha ofrecido a los alumnos un mapa conceptual del tema, para que siempre estén orientados en el proceso de aprendizaje.</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4">Las actividades propuestas han sido variadas en su tipología y tipo de agrupamiento, y han favorecido la adquisición de las competencias clave.</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4">La distribución del tiempo en el aula es adecuada.</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4">Se han utilizado recursos variados (audiovisuales, informáticos, etc.).</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4">Se han facilitado estrategias para comprobar que los alumnos entienden y que, en su caso, sepan pedir aclaraciones.</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11">Se han facilitado a los alumnos estrategias de aprendizaje: lectura comprensiva, cómo buscar información, cómo redactar y organizar un trabajo, etc.</text:p>
          </table:table-cell>
          <table:table-cell table:style-name="Tabla4.B33" office:value-type="string">
            <text:p text:style-name="P8"/>
          </table:table-cell>
          <table:table-cell table:style-name="Tabla4.C33" office:value-type="string">
            <text:p text:style-name="P8"/>
          </table:table-cell>
        </table:table-row>
        <table:table-row table:style-name="Tabla4.1">
          <table:table-cell table:style-name="Tabla4.A33" office:value-type="string">
            <text:p text:style-name="P11">Se ha favorecido la elaboración conjunta de normas de funcionamiento en el aula.</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11">Las actividades grupales han sido suficientes y significativas.</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11">El ambiente de la clase ha sido adecuado y productivo.</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11">Se ha proporcionado al alumno información sobre su progreso.</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11">Se han proporcionado actividades alternativas cuando el objetivo no se ha alcanzado en primera instancia.</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11">Ha habido coordinación con otros profesores.</text:p>
          </table:table-cell>
          <table:table-cell table:style-name="Tabla4.B33" office:value-type="string">
            <text:p text:style-name="P152"/>
            <text:p text:style-name="P151"/>
          </table:table-cell>
          <table:table-cell table:style-name="Tabla4.C33" office:value-type="string">
            <text:p text:style-name="P150"/>
          </table:table-cell>
        </table:table-row>
        <table:table-row table:style-name="Tabla4.26">
          <table:table-cell table:style-name="Tabla4.A9" table:number-columns-spanned="3" office:value-type="string">
            <text:p text:style-name="P75">EVALUACIÓN</text:p>
          </table:table-cell>
          <table:covered-table-cell/>
          <table:covered-table-cell/>
        </table:table-row>
        <table:table-row table:style-name="Tabla4.1">
          <table:table-cell table:style-name="Tabla4.A1" office:value-type="string">
            <text:p text:style-name="P42">INDICADORES DE LOGRO</text:p>
          </table:table-cell>
          <table:table-cell table:style-name="Tabla4.A1" office:value-type="string">
            <text:p text:style-name="P45">Puntuación</text:p>
            <text:p text:style-name="P45">De 1 a 10</text:p>
          </table:table-cell>
          <table:table-cell table:style-name="Tabla4.C1" office:value-type="string">
            <text:p text:style-name="P45">Observaciones</text:p>
          </table:table-cell>
        </table:table-row>
        <table:table-row table:style-name="Tabla4.1">
          <table:table-cell table:style-name="Tabla4.A33" office:value-type="string">
            <text:p text:style-name="P4">Se ha realizado una evaluación inicial para ajustar la programación a la situación real de aprendizaje.</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4">Se han utilizado de manera sistemática distintos procedimientos e instrumentos de evaluación, que han permitido evaluar contenidos, procedimientos y actitudes.</text:p>
          </table:table-cell>
          <table:table-cell table:style-name="Tabla4.B33" office:value-type="string">
            <text:p text:style-name="P150"/>
          </table:table-cell>
          <table:table-cell table:style-name="Tabla4.C33" office:value-type="string">
            <text:p text:style-name="P150"/>
          </table:table-cell>
        </table:table-row>
        <text:soft-page-break/>
        <table:table-row table:style-name="Tabla4.1">
          <table:table-cell table:style-name="Tabla4.A33" office:value-type="string">
            <text:p text:style-name="P4">Los alumnos han contado con herramientas de autocorrección, autoevaluación y coevaluación.</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4">Se han proporcionado actividades y procedimientos para recuperar la materia, a alumnos con alguna evaluación suspensa, o con la materia pendiente del curso anterior, o en la evaluación final ordinaria. </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4">Los criterios de calificación propuestos han sido ajustados y rigurosos.</text:p>
          </table:table-cell>
          <table:table-cell table:style-name="Tabla4.B33" office:value-type="string">
            <text:p text:style-name="P150"/>
          </table:table-cell>
          <table:table-cell table:style-name="Tabla4.C33" office:value-type="string">
            <text:p text:style-name="P150"/>
          </table:table-cell>
        </table:table-row>
        <table:table-row table:style-name="Tabla4.1">
          <table:table-cell table:style-name="Tabla4.A33" office:value-type="string">
            <text:p text:style-name="P4">Los padres han sido adecuadamente informados sobre el proceso de evaluación: criterios de calificación y promoción, etc.</text:p>
          </table:table-cell>
          <table:table-cell table:style-name="Tabla4.B33" office:value-type="string">
            <text:p text:style-name="P150"/>
          </table:table-cell>
          <table:table-cell table:style-name="Tabla4.C33" office:value-type="string">
            <text:p text:style-name="P150"/>
          </table:table-cell>
        </table:table-row>
      </table:table>
      <text:p text:style-name="P4"/>
      <text:p text:style-name="P11"><text:tab/>Además, siempre resulta conveniente escuchar también la opinión de los usuarios. En este sentido, es interesante proporcionar a los alumnos una vía para que puedan manifestar su opinión sobre algunos aspectos fundamentales de la asignatura. Para ello, puede utilizarse una sesión informal en la que se intercambien opiniones, o bien pasar una sencilla encuesta anónima, para que los alumnos puedan opinar con total libertad.<text:bookmark-end text:name="__RefHeading__212_21153197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Hindi1" svg:font-family="'Lohit Hindi', 'MS Mincho'"/>
    <style:font-face style:name="Courier New" svg:font-family="'Courier New'" style:font-family-generic="modern"/>
    <style:font-face style:name="MS Gothic" svg:font-family="'MS Gothic', 'ＭＳ ゴシック'" style:font-family-generic="modern"/>
    <style:font-face style:name="Courier New1" svg:font-family="'Courier New'" style:font-family-generic="modern" style:font-pitch="fixed"/>
    <style:font-face style:name="MS ??" svg:font-family="'MS ??', 'Arial Unicode MS'"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unga" svg:font-family="Tung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justify" style:justify-single-word="false" fo:orphans="2" fo:widows="2" fo:hyphenation-ladder-count="no-limit" style:writing-mode="lr-tb"/>
      <style:text-properties style:use-window-font-color="true"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ohit Hindi1" style:font-family-complex="'Lohit Hindi', 'MS Mincho'"/>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MS Mincho'" style:font-size-complex="12pt" style:font-style-complex="italic"/>
    </style:style>
    <style:style style:name="Index" style:family="paragraph" style:parent-style-name="Standard" style:class="index">
      <style:paragraph-properties text:number-lines="false" text:line-number="0"/>
      <style:text-properties style:font-name-complex="Lohit Hindi1" style:font-family-complex="'Lohit Hindi', 'MS Mincho'"/>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text-align="start" style:justify-single-word="false" fo:keep-with-next="always"/>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text-align="start" style:justify-single-word="false" fo:keep-with-next="always">
        <style:tab-stops>
          <style:tab-stop style:position="0.423cm"/>
          <style:tab-stop style:position="12.878cm"/>
        </style:tab-stops>
      </style:paragraph-properties>
      <style:text-properties style:font-name="Arial" fo:font-family="Arial" style:font-family-generic="swiss" style:font-pitch="variable" fo:language="es" fo:country="ES" fo:font-weight="bold" style:font-name-asian="Times" style:font-family-asian="Times" style:font-family-generic-asian="roman" style:font-pitch-asian="variable" style:font-weight-asian="bold" style:font-name-complex="Arial" style:font-family-complex="Arial"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language="zxx" fo:country="none" fo:font-weight="bold" style:font-name-asian="Times New Roman" style:font-family-asian="'Times New Roman'"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language="zxx" fo:country="none"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mbria" fo:font-family="Cambria" style:font-family-generic="roman" style:font-pitch="variable" fo:language="zxx" fo:country="none" fo:font-style="italic" style:font-name-asian="MS Gothic" style:font-family-asian="'MS Gothic', 'ＭＳ ゴシック'" style:font-family-generic-asian="modern" style:font-style-asian="italic" style:font-name-complex="Cambria" style:font-family-complex="Cambria" style:font-family-generic-complex="roman" style:font-pitch-complex="variable" style:font-style-complex="italic"/>
    </style:style>
    <style:style style:name="Encabezado1" style:family="paragraph" style:parent-style-name="Standard" style:next-style-name="Text_20_body">
      <style:paragraph-properties fo:margin-top="0cm" fo:margin-bottom="0.212cm" loext:contextual-spacing="false" fo:line-height="100%" fo:text-align="center" style:justify-single-word="false" style:text-autospace="none" style:punctuation-wrap="simple"/>
      <style:text-properties fo:text-transform="uppercase" style:font-name="Arial" fo:font-family="Arial" style:font-family-generic="swiss" style:font-pitch="variable" fo:language="es" fo:country="ES"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0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MS Mincho'" style:font-size-complex="12pt" style:font-style-complex="italic"/>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estilo10"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LO-Normal"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Normal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general" style:family="paragraph" style:parent-style-name="Standard">
      <style:paragraph-properties fo:margin-top="0.494cm" fo:margin-bottom="0.494cm" loext:contextual-spacing="false" fo:line-height="100%"/>
      <style:text-properties fo:color="#000000" style:font-name="Arial" fo:font-family="Arial" style:font-family-generic="swiss" style:font-pitch="variable" fo:font-size="8.5pt" style:font-name-asian="Times New Roman" style:font-family-asian="'Times New Roman'" style:font-family-generic-asian="roman" style:font-pitch-asian="variable" style:font-size-asian="8.5pt" style:font-name-complex="Arial" style:font-family-complex="Arial" style:font-family-generic-complex="swiss" style:font-pitch-complex="variable" style:font-size-complex="8.5pt"/>
    </style:style>
    <style:style style:name="Texto_20_sin_20_formato1" style:display-name="Texto sin formato1" style:family="paragraph" style:parent-style-name="Standard">
      <style:paragraph-properties fo:margin-top="0cm" fo:margin-bottom="0cm" loext:contextual-spacing="false" fo:line-height="100%"/>
      <style:text-properties style:font-name="Courier New" fo:font-family="'Courier New'" style:font-family-generic="modern" fo:font-size="10pt" fo:language="zxx" fo:country="non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er" style:family="paragraph" style:parent-style-name="Standard" style:class="extra">
      <style:text-properties fo:font-size="11pt" fo:language="zxx" fo:country="none" style:font-size-asian="11pt"/>
    </style:style>
    <style:style style:name="Footer" style:family="paragraph" style:parent-style-name="Standard" style:class="extra">
      <style:text-properties fo:font-size="11pt" fo:language="zxx" fo:country="none" style:font-size-asian="11pt"/>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Texto_20_comentario1" style:display-name="Texto comentario1" style:family="paragraph" style:parent-style-name="Standard">
      <style:text-properties fo:font-size="10pt" fo:language="zxx" fo:country="none"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Pa6" style:family="paragraph" style:parent-style-name="LO-Normal" style:next-style-name="LO-Normal">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8" style:family="paragraph" style:parent-style-name="LO-Normal" style:next-style-name="LO-Normal">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 style:family="paragraph" style:parent-style-name="LO-Normal" style:next-style-name="LO-Normal">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Cabecera" style:family="paragraph" style:parent-style-name="Encabezado1">
      <style:paragraph-properties fo:margin-top="0cm" fo:margin-bottom="0cm" loext:contextual-spacing="false" fo:text-align="start" style:justify-single-word="false" style:text-autospace="ideograph-alpha" style:punctuation-wrap="hanging"/>
      <style:text-properties fo:font-size="10pt" fo:font-style="italic" fo:font-weight="normal" style:font-size-asian="10pt" style:font-style-asian="italic" style:font-weight-asian="normal"/>
    </style:style>
    <style:style style:name="Lista_20_vistosa_20_-_20_Énfasis_20_12" style:display-name="Lista vistosa - Énfasis 12" style:family="paragraph" style:parent-style-name="Standard">
      <style:paragraph-properties fo:margin-left="1.27cm" fo:margin-right="0cm" fo:margin-top="0cm" fo:margin-bottom="0.353cm" loext:contextual-spacing="false" fo:text-indent="0cm" style:auto-text-indent="false"/>
    </style:style>
    <style:style style:name="Lista_20_vistosa_20_-_20_Énfasis_20_11" style:display-name="Lista vistosa - Énfasis 11" style:family="paragraph" style:parent-style-name="Standard">
      <style:paragraph-properties fo:margin-left="1.27cm" fo:margin-right="0cm" fo:margin-top="0cm" fo:margin-bottom="0cm" loext:contextual-spacing="false" fo:line-height="100%" fo:text-indent="0cm" style:auto-text-indent="false"/>
      <style:text-properties style:font-name="Cambria" fo:font-family="Cambria" style:font-family-generic="roman" style:font-pitch="variable" fo:language="es" fo:country="ES" style:font-name-asian="MS ??" style:font-family-asian="'MS ??', 'Arial Unicode MS'" style:font-pitch-asian="variable" style:font-name-complex="Cambria" style:font-family-complex="Cambria" style:font-family-generic-complex="roman" style:font-pitch-complex="variable"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loext:contextual-spacing="false" fo:line-height="115%" fo:text-align="start" style:justify-single-word="false" fo:keep-together="always" fo:text-indent="0cm" style:auto-text-indent="false"/>
      <style:text-properties fo:color="#365f91" style:font-name="Cambria" fo:font-family="Cambria" style:font-family-generic="roman" style:font-pitch="variable" fo:language="es" fo:country="ES" style:font-name-complex="Cambria" style:font-family-complex="Cambria" style:font-family-generic-complex="roman" style:font-pitch-complex="variable" style:font-size-complex="14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align="start" style:justify-single-word="false" fo:text-indent="0cm" style:auto-text-indent="false">
        <style:tab-stops>
          <style:tab-stop style:position="16.485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text-align="start" style:justify-single-word="false" fo:text-indent="0cm" style:auto-text-indent="false"/>
      <style:text-properties fo:font-size="11pt" style:font-name-asian="Times New Roman" style:font-family-asian="'Times New Roman'" style:font-family-generic-asian="roman" style:font-pitch-asian="variable" style:font-size-asian="11pt"/>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text-align="start" style:justify-single-word="false" fo:text-indent="0cm" style:auto-text-indent="false"/>
      <style:text-properties fo:font-size="11pt" style:font-name-asian="Times New Roman" style:font-family-asian="'Times New Roman'" style:font-family-generic-asian="roman" style:font-pitch-asian="variable" style:font-size-asian="11pt"/>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text-align="start" style:justify-single-word="false" fo:text-indent="0cm" style:auto-text-indent="false"/>
      <style:text-properties fo:font-size="11pt" style:font-name-asian="Times New Roman" style:font-family-asian="'Times New Roman'" style:font-family-generic-asian="roman" style:font-pitch-asian="variable" style:font-size-asian="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text-align="start" style:justify-single-word="false" fo:text-indent="0cm" style:auto-text-indent="false"/>
      <style:text-properties fo:font-size="11pt" style:font-name-asian="Times New Roman" style:font-family-asian="'Times New Roman'" style:font-family-generic-asian="roman" style:font-pitch-asian="variable" style:font-size-asian="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text-align="start" style:justify-single-word="false" fo:text-indent="0cm" style:auto-text-indent="false"/>
      <style:text-properties fo:font-size="11pt" style:font-name-asian="Times New Roman" style:font-family-asian="'Times New Roman'" style:font-family-generic-asian="roman" style:font-pitch-asian="variable" style:font-size-asian="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text-align="start" style:justify-single-word="false" fo:text-indent="0cm" style:auto-text-indent="false"/>
      <style:text-properties fo:font-size="11pt" style:font-name-asian="Times New Roman" style:font-family-asian="'Times New Roman'" style:font-family-generic-asian="roman" style:font-pitch-asian="variable" style:font-size-asian="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text-align="start" style:justify-single-word="false" fo:text-indent="0cm" style:auto-text-indent="false"/>
      <style:text-properties fo:font-size="11pt" style:font-name-asian="Times New Roman" style:font-family-asian="'Times New Roman'" style:font-family-generic-asian="roman" style:font-pitch-asian="variable" style:font-size-asian="11pt"/>
    </style:style>
    <style:style style:name="Revisión" style:family="paragraph">
      <style:paragraph-properties fo:orphans="2" fo:widows="2" fo:hyphenation-ladder-count="no-limit"/>
      <style:text-properties style:use-window-font-color="true"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212cm" fo:margin-bottom="0.212cm" loext:contextual-spacing="false" style:line-height-at-least="0.635cm" fo:orphans="0" fo:widows="0" fo:text-indent="0cm" style:auto-text-indent="false" style:vertical-align="baseline"/>
      <style:text-properties style:font-name="Arial" fo:font-family="Arial" style:font-family-generic="swiss" style:font-pitch="variable" fo:font-size="8pt" fo:language="es" fo:country="E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Texto_20_independiente_20_22" style:display-name="Texto independiente 22" style:family="paragraph" style:parent-style-name="Standard">
      <style:paragraph-properties fo:margin-top="0.212cm" fo:margin-bottom="0.212cm" loext:contextual-spacing="false" fo:line-height="200%" fo:orphans="0" fo:widows="0" style:vertical-align="baseline"/>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o_20_independiente_20_31" style:display-name="Texto independiente 31" style:family="paragraph" style:parent-style-name="Standard">
      <style:paragraph-properties fo:margin-top="0cm" fo:margin-bottom="0.212cm" loext:contextual-spacing="false"/>
      <style:text-properties fo:font-size="8pt" fo:language="zxx" fo:country="none" style:font-size-asian="8pt" style:font-size-complex="8pt"/>
    </style:style>
    <style:style style:name="Text_20_body_20_indent" style:display-name="Text body indent" style:family="paragraph" style:parent-style-name="Standard" style:class="text">
      <style:paragraph-properties fo:margin-left="0.499cm" fo:margin-right="0cm" fo:margin-top="0.212cm" fo:margin-bottom="0.212cm" loext:contextual-spacing="false" style:line-height-at-least="0.635cm" fo:orphans="0" fo:widows="0" fo:text-indent="0cm" style:auto-text-indent="false" style:vertical-align="baseline"/>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Sangría_20_2_20_de_20_t._20_independiente1" style:display-name="Sangría 2 de t. independiente1" style:family="paragraph" style:parent-style-name="Standard">
      <style:paragraph-properties fo:margin-left="0.499cm" fo:margin-right="0cm" fo:margin-top="0.212cm" fo:margin-bottom="0.212cm" loext:contextual-spacing="false" fo:line-height="200%" fo:orphans="0" fo:widows="0" fo:text-indent="0cm" style:auto-text-indent="false" style:vertical-align="baseline"/>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11cm" fo:margin-top="0cm" fo:margin-bottom="0cm" loext:contextual-spacing="false" fo:line-height="100%" fo:text-indent="0cm" style:auto-text-indent="false"/>
      <style:text-properties fo:color="#000000" style:font-name="Times" fo:font-family="Times" style:font-family-generic="roman" style:font-pitch="variable" fo:font-size="10pt" fo:language="es" fo:country="ES" style:font-name-asian="Times New Roman" style:font-family-asian="'Times New Roman'" style:font-family-generic-asian="roman" style:font-pitch-asian="variable" style:font-size-asian="10pt" style:language-asian="es" style:country-asian="ES" style:font-name-complex="Times" style:font-family-complex="Times" style:font-family-generic-complex="roman" style:font-pitch-complex="variable" style:font-size-complex="10pt"/>
    </style:style>
    <style:style style:name="Footnote" style:family="paragraph" style:parent-style-name="Standard" style:class="extra">
      <style:text-properties fo:font-size="10pt" fo:language="zxx"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3z0" style:family="text">
      <style:text-properties style:font-name="Symbol" fo:font-family="Symbol" style:font-family-generic="roman" style:font-pitch="variable" fo:font-size="12pt" fo:language="es" fo:country="ES" style:font-size-asian="12pt" style:font-name-complex="Symbol" style:font-family-complex="Symbol" style:font-family-generic-complex="roman" style:font-pitch-complex="variable" style:font-size-complex="12pt"/>
    </style:style>
    <style:style style:name="WW8Num4z0" style:family="text"/>
    <style:style style:name="WW8Num5z0" style:family="text"/>
    <style:style style:name="WW8Num6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fo:font-weight="bold" style:font-weight-asian="bold" style:font-name-complex="Arial" style:font-family-complex="Arial" style:font-family-generic-complex="swiss"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font-name="Courier New" fo:font-family="'Courier New'" style:font-family-generic="modern" fo:font-size="11pt" style:font-size-asian="11pt" style:font-name-complex="Symbol" style:font-family-complex="Symbol" style:font-family-generic-complex="roman" style:font-pitch-complex="variable" style:font-size-complex="12pt"/>
    </style:style>
    <style:style style:name="WW8Num10z0" style:family="text"/>
    <style:style style:name="WW8Num11z0" style:family="text">
      <style:text-properties fo:color="#000000" style:font-name="Arial" fo:font-family="Arial" style:font-family-generic="swiss" style:font-pitch="variable" fo:font-size="11pt" style:font-size-asian="11pt" style:font-name-complex="Courier New" style:font-family-complex="'Courier New'" style:font-family-generic-complex="modern" style:font-size-complex="12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15z0" style:family="text"/>
    <style:style style:name="WW8Num16z0" style:family="text">
      <style:text-properties style:font-name="Courier New" fo:font-family="'Courier New'" style:font-family-generic="modern" fo:font-size="11pt" fo:language="es" fo:country="ES" style:font-size-asian="11pt" style:font-name-complex="Courier New" style:font-family-complex="'Courier New'" style:font-family-generic-complex="modern"/>
    </style:style>
    <style:style style:name="WW8Num17z0" style:family="text">
      <style:text-properties fo:color="#000000" style:font-name="Arial" fo:font-family="Arial" style:font-family-generic="swiss" style:font-pitch="variable" fo:font-size="12pt" style:font-size-asian="12pt" style:font-name-complex="Courier New" style:font-family-complex="'Courier New'" style:font-family-generic-complex="modern" style:font-size-complex="12pt"/>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19z0" style:family="text">
      <style:text-properties style:font-name="Courier New" fo:font-family="'Courier New'" style:font-family-generic="modern" fo:font-size="11pt" fo:language="es" fo:country="ES" style:font-size-asian="11pt" style:font-name-complex="Courier New" style:font-family-complex="'Courier New'" style:font-family-generic-complex="modern" style:font-size-complex="12pt"/>
    </style:style>
    <style:style style:name="WW8Num20z0" style:family="text">
      <style:text-properties style:font-name="Symbol" fo:font-family="Symbol" style:font-family-generic="roman" style:font-pitch="variable" style:font-name-asian="Times New Roman" style:font-family-asian="'Times New Roman'" style:font-family-generic-asian="roman" style:font-pitch-asian="variable" style:language-asian="es" style:country-asian="ES" style:font-name-complex="Courier New" style:font-family-complex="'Courier New'" style:font-family-generic-complex="modern"/>
    </style:style>
    <style:style style:name="WW8Num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22z0"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24z0" style:family="text">
      <style:text-properties style:font-name="Trebuchet MS" fo:font-family="'Trebuchet MS'" style:font-family-generic="swiss" style:font-pitch="variable" style:font-name-complex="Courier New" style:font-family-complex="'Courier New'" style:font-family-generic-complex="modern"/>
    </style:style>
    <style:style style:name="WW8Num25z0" style:family="text">
      <style:text-properties style:font-name="Symbol" fo:font-family="Symbol" style:font-family-generic="roman" style:font-pitch="variable" style:font-name-complex="Arial" style:font-family-complex="Arial" style:font-family-generic-complex="swiss" style:font-pitch-complex="variable" style:font-size-complex="12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Arial" style:font-family-complex="Arial" style:font-family-generic-complex="swiss" style:font-pitch-complex="variable" style:font-size-complex="12pt"/>
    </style:style>
    <style:style style:name="WW8Num28z0" style:family="text">
      <style:text-properties style:font-name="Courier New" fo:font-family="'Courier New'" style:font-family-generic="modern" fo:font-size="12pt" fo:language="es" fo:country="ES" style:font-size-asian="12pt"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fo:letter-spacing="-0.005cm" style:font-name-complex="Wingdings" style:font-family-complex="Wingdings" style:font-pitch-complex="variable" style:font-charset-complex="x-symbol" style:font-size-complex="12pt"/>
    </style:style>
    <style:style style:name="WW8Num32z0" style:family="text">
      <style:text-properties style:font-name="Symbol" fo:font-family="Symbol" style:font-family-generic="roman" style:font-pitch="variable" style:font-name-complex="Courier New" style:font-family-complex="'Courier New'" style:font-family-generic-complex="modern"/>
    </style:style>
    <style:style style:name="WW8Num33z0" style:family="text">
      <style:text-properties style:font-size-complex="12pt"/>
    </style:style>
    <style:style style:name="WW8Num34z0" style:family="text">
      <style:text-properties style:font-name="Symbol" fo:font-family="Symbol" style:font-family-generic="roman" style:font-pitch="variable" fo:font-size="13.5pt" fo:letter-spacing="normal" fo:font-style="normal" fo:font-weight="normal" style:font-size-asian="13.5pt" style:font-style-asian="normal" style:font-weight-asian="normal" style:font-name-complex="Trebuchet MS" style:font-family-complex="'Trebuchet MS'" style:font-family-generic-complex="swiss" style:font-pitch-complex="variable" style:text-scale="100%"/>
    </style:style>
    <style:style style:name="WW8Num35z0" style:family="text">
      <style:text-properties fo:color="#000000" style:font-name="Courier New" fo:font-family="'Courier New'" style:font-family-generic="modern" fo:font-size="11pt" fo:language="es" fo:country="ES" style:font-size-asian="11pt" style:font-name-complex="Symbol" style:font-family-complex="Symbol" style:font-family-generic-complex="roman" style:font-pitch-complex="variable" style:font-size-complex="12pt"/>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Wingdings" fo:font-family="Wingdings" style:font-pitch="variable" style:font-charset="x-symbol" style:font-name-complex="Symbol" style:font-family-complex="Symbol" style:font-family-generic-complex="roman" style:font-pitch-complex="variable" style:font-size-complex="12pt"/>
    </style:style>
    <style:style style:name="WW8Num38z0" style:family="text">
      <style:text-properties style:font-name="Wingdings" fo:font-family="Wingdings" style:font-pitch="variable" style:font-charset="x-symbol" fo:font-style="italic" style:font-style-asian="italic" style:font-name-complex="Arial" style:font-family-complex="Arial" style:font-family-generic-complex="swiss" style:font-pitch-complex="variable" style:font-size-complex="12pt"/>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style:font-name="Courier New" fo:font-family="'Courier New'" style:font-family-generic="modern" style:language-asian="es" style:country-asian="ES" style:font-name-complex="Wingdings" style:font-family-complex="Wingdings" style:font-pitch-complex="variable" style:font-charset-complex="x-symbol" style:font-size-complex="12pt"/>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fo:letter-spacing="-0.005cm" style:font-name-complex="Symbol" style:font-family-complex="Symbol" style:font-family-generic-complex="roman" style:font-pitch-complex="variable"/>
    </style:style>
    <style:style style:name="WW8Num46z0" style:family="text">
      <style:text-properties style:font-name="Wingdings" fo:font-family="Wingdings" style:font-pitch="variable" style:font-charset="x-symbol" fo:font-size="12pt" fo:language="es" fo:country="ES" style:font-size-asian="12pt" style:font-name-complex="Symbol" style:font-family-complex="Symbol" style:font-family-generic-complex="roman" style:font-pitch-complex="variable" style:font-size-complex="12pt"/>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48z0"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text-properties style:font-name="Courier New" fo:font-family="'Courier New'" style:font-family-generic="modern" style:font-name-complex="Courier New" style:font-family-complex="'Courier New'" style:font-family-generic-complex="modern"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53z0" style:family="text"/>
    <style:style style:name="WW8Num54z0" style:family="text">
      <style:text-properties style:font-name="Arial" fo:font-family="Arial" style:font-family-generic="swiss" style:font-pitch="variable" fo:font-size="12pt" style:font-size-asian="12pt" style:font-name-complex="Wingdings" style:font-family-complex="Wingdings" style:font-pitch-complex="variable" style:font-charset-complex="x-symbol" style:font-size-complex="12pt"/>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style:font-name="OpenSymbol" fo:font-family="OpenSymbol" style:font-pitch="variable" style:font-name-complex="OpenSymbol" style:font-family-complex="OpenSymbol" style:font-pitch-complex="variable"/>
    </style:style>
    <style:style style:name="WW8Num57z0" style:family="text">
      <style:text-properties style:font-name="Symbol" fo:font-family="Symbol" style:font-family-generic="roman" style:font-pitch="variable" fo:font-size="11pt" style:font-size-asian="11pt" style:font-name-complex="Calibri" style:font-family-complex="Calibri" style:font-family-generic-complex="swiss" style:font-pitch-complex="variable" style:font-size-complex="11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language-asian="es" style:country-asian="ES" style:font-name-complex="Arial" style:font-family-complex="Arial" style:font-family-generic-complex="swiss" style:font-pitch-complex="variable"/>
    </style:style>
    <style:style style:name="WW8Num58z1" style:family="text">
      <style:text-properties style:font-name="OpenSymbol" fo:font-family="OpenSymbol" style:font-pitch="variable" style:font-name-complex="OpenSymbol" style:font-family-complex="OpenSymbol" style:font-pitch-complex="variable"/>
    </style:style>
    <style:style style:name="WW8Num59z0" style:family="text">
      <style:text-properties style:font-name="Symbol" fo:font-family="Symbol" style:font-family-generic="roman" style:font-pitch="variable" style:font-name-complex="OpenSymbol" style:font-family-complex="OpenSymbol" style:font-pitch-complex="variable"/>
    </style:style>
    <style:style style:name="WW8Num59z1" style:family="text">
      <style:text-properties style:font-name="OpenSymbol" fo:font-family="OpenSymbol" style:font-pitch="variable" style:font-name-complex="OpenSymbol" style:font-family-complex="OpenSymbol" style:font-pitch-complex="variable"/>
    </style:style>
    <style:style style:name="WW8Num60z0" style:family="text"/>
    <style:style style:name="WW8Num6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Absatz-Standardschriftart"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60z1" style:family="text">
      <style:text-properties style:font-name="OpenSymbol" fo:font-family="OpenSymbol" style:font-pitch="variable" style:font-name-complex="OpenSymbol" style:font-family-complex="OpenSymbol"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2"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Absatz-Standardschriftart" style:family="text"/>
    <style:style style:name="WW-Absatz-Standardschriftart1"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style style:name="WW8Num47z3" style:family="text"/>
    <style:style style:name="WW8Num8z1" style:family="text">
      <style:text-properties style:font-name="Arial" fo:font-family="Arial" style:font-family-generic="swiss" style:font-pitch="variable" fo:letter-spacing="-0.005cm" fo:language="es" fo:country="ES" fo:font-style="normal" fo:font-weight="normal" style:font-style-asian="normal" style:font-weight-asian="normal" style:font-name-complex="Arial" style:font-family-complex="Arial" style:font-family-generic-complex="swiss"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Symbol" fo:font-family="Symbol" style:font-family-generic="roman" style:font-pitch="variable" fo:font-size="12pt" fo:language="es" fo:country="ES" style:font-size-asian="12pt" style:font-name-complex="Symbol" style:font-family-complex="Symbol" style:font-family-generic-complex="roman" style:font-pitch-complex="variable" style:font-size-complex="12pt"/>
    </style:style>
    <style:style style:name="WW8Num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font-size-complex="12pt"/>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Symbol" fo:font-family="Symbol" style:font-family-generic="roman" style:font-pitch="variable" fo:font-size="12pt" fo:language="es" fo:country="ES" style:font-size-asian="12pt" style:font-name-complex="Symbol" style:font-family-complex="Symbol" style:font-family-generic-complex="roman" style:font-pitch-complex="variable" style:font-size-complex="12pt"/>
    </style:style>
    <style:style style:name="WW8Num7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5z0" style:family="text">
      <style:text-properties fo:font-weight="bold" style:font-weight-asian="bold" style:font-name-complex="Arial" style:font-family-complex="Arial" style:font-family-generic-complex="swiss" style:font-pitch-complex="variable"/>
    </style:style>
    <style:style style:name="WW8Num76z0" style:family="text">
      <style:text-properties style:font-name-complex="Arial" style:font-family-complex="Arial" style:font-family-generic-complex="swiss" style:font-pitch-complex="variable"/>
    </style:style>
    <style:style style:name="WW8Num76z1" style:family="text"/>
    <style:style style:name="WW8Num77z0" style:family="text">
      <style:text-properties style:font-name="Courier New" fo:font-family="'Courier New'" style:font-family-generic="modern" style:font-name-complex="Courier New" style:font-family-complex="'Courier New'" style:font-family-generic-complex="modern" style:font-size-complex="12pt"/>
    </style:style>
    <style:style style:name="WW8Num78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79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2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Arial" fo:font-family="Arial" style:font-family-generic="swiss" style:font-pitch="variable" fo:letter-spacing="-0.005cm" fo:font-style="normal" fo:font-weight="normal" style:font-style-asian="normal" style:font-weight-asian="normal" style:font-name-complex="Arial" style:font-family-complex="Arial" style:font-family-generic-complex="swiss" style:font-pitch-complex="variable"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Tunga" fo:font-family="Tunga" style:font-family-generic="swiss" style:font-pitch="variable" fo:font-style="italic" style:font-style-asian="italic" style:font-name-complex="Tunga" style:font-family-complex="Tunga" style:font-family-generic-complex="swiss"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2z1"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71z1" style:family="text">
      <style:text-properties style:font-name="Courier New" fo:font-family="'Courier New'" style:font-family-generic="modern" style:font-name-complex="Courier New" style:font-family-complex="'Courier New'" style:font-family-generic-complex="modern" style:font-size-complex="12pt"/>
    </style:style>
    <style:style style:name="WW8Num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1" style:family="text"/>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etradeparrafo" style:family="text" style:parent-style-name="Fuente_20_de_20_párrafo_20_predeter.1"/>
    <style:style style:name="Emphasis" style:family="text">
      <style:text-properties fo:font-style="italic" style:font-style-asian="italic" style:font-style-complex="italic"/>
    </style:style>
    <style:style style:name="Título_20_3_20_Car" style:display-name="Título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apple-style-span" style:family="text" style:parent-style-name="Fuente_20_de_20_párrafo_20_predeter.1"/>
    <style:style style:name="normal1" style:family="text" style:parent-style-name="Fuente_20_de_20_párrafo_20_predeter.1"/>
    <style:style style:name="Texto_20_sin_20_formato_20_Car" style:display-name="Texto sin formato Car"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1_20_Car" style:display-name="Título 1 Car" style:family="text">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font-size-complex="12pt" style:font-weight-complex="bold"/>
    </style:style>
    <style:style style:name="Título_20_2_20_Car" style:display-name="Título 2 Car" style:family="text">
      <style:text-properties style:font-name="Arial" fo:font-family="Arial" style:font-family-generic="swiss" style:font-pitch="variable" fo:font-size="12pt" fo:language="es" fo:country="ES" fo:font-weight="bold" style:font-name-asian="Times" style:font-family-asian="Times" style:font-family-generic-asian="roman" style:font-pitch-asian="variable" style:font-size-asian="12pt" style:font-weight-asian="bold" style:font-name-complex="Arial" style:font-family-complex="Arial" style:font-family-generic-complex="swiss" style:font-pitch-complex="variable" style:font-size-complex="12pt"/>
    </style:style>
    <style:style style:name="Título_20_Car" style:display-name="Título Car" style:family="text">
      <style:text-properties fo:text-transform="uppercase"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weight-complex="bold"/>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style style:name="Asunto_20_del_20_comentario_20_Car" style:display-name="Asunto del comentario Car" style:family="text">
      <style:text-properties fo:font-weight="bold" style:font-weight-asian="bold" style:font-weight-complex="bold"/>
    </style:style>
    <style:style style:name="Cabecera_20_Car" style:display-name="Cabecera Car" style:family="text">
      <style:text-properties fo:text-transform="uppercase" style:font-name="Arial" fo:font-family="Arial" style:font-family-generic="swiss" style:font-pitch="variable" fo:language="es" fo:country="ES"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weight-complex="bold"/>
    </style:style>
    <style:style style:name="highlight" style:family="text"/>
    <style:style style:name="Page_20_Number" style:display-name="Page Number" style:family="text" style:parent-style-name="Fuente_20_de_20_párrafo_20_predeter.1"/>
    <style:style style:name="Visited_20_Internet_20_Link" style:display-name="Visited Internet Link" style:family="text">
      <style:text-properties fo:color="#800080" style:text-underline-style="solid" style:text-underline-width="auto" style:text-underline-color="font-color"/>
    </style:style>
    <style:style style:name="Sangría_20_3_20_de_20_t._20_independiente_20_Car" style:display-name="Sangría 3 de t. independiente Car" style:family="text">
      <style:text-properties style:font-name="Arial" fo:font-family="Arial" style:font-family-generic="swiss" style:font-pitch="variable" fo:font-size="8pt" fo:language="es" fo:country="ES"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Texto_20_independiente_20_2_20_Car" style:display-name="Texto independiente 2 Car" style:family="tex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ítulo_20_7_20_Car" style:display-name="Título 7 Car" style:family="text">
      <style:text-properties fo:color="#404040" style:font-name="Cambria" fo:font-family="Cambria" style:font-family-generic="roman" style:font-pitch="variable" fo:font-size="12pt" fo:font-style="italic" style:font-name-asian="MS Gothic" style:font-family-asian="'MS Gothic', 'ＭＳ ゴシック'" style:font-family-generic-asian="modern" style:font-size-asian="12pt" style:font-style-asian="italic" style:font-name-complex="Times New Roman" style:font-family-complex="'Times New Roman'" style:font-family-generic-complex="roman" style:font-pitch-complex="variable" style:font-size-complex="11pt" style:font-style-complex="italic"/>
    </style:style>
    <style:style style:name="Texto_20_independiente_20_3_20_Car" style:display-name="Texto independiente 3 Car" style:family="text">
      <style:text-properties fo:font-size="8pt" style:font-size-asian="8pt" style:font-size-complex="8pt"/>
    </style:style>
    <style:style style:name="Sangría_20_de_20_texto_20_normal_20_Car" style:display-name="Sangría de texto normal Car" style:family="tex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angría_20_2_20_de_20_t._20_independiente_20_Car" style:display-name="Sangría 2 de t. independiente Car" style:family="tex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o_20_nota_20_pie_20_Car" style:display-name="Texto nota pie Car" style:family="text"/>
    <style:style style:name="Footnote_20_Symbol" style:display-name="Footnote Symbol" style:family="text">
      <style:text-properties style:text-position="super 58%"/>
    </style:style>
    <style:style style:name="Ninguno" style:family="text">
      <style:text-properties fo:language="es" fo:country="ES"/>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final" style:display-name="Ref. de nota al final"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38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6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6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6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6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6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3.1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9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9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9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9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41z0" style:num-suffix="." text:bullet-char="-">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8Num51z1" style:num-suffix="." text:bullet-char="-">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56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56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56z0"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WW8Num56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56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56z0"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WW8Num56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56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5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5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5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5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5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3.651cm" fo:text-indent="-0.635cm" fo:margin-left="3.651cm"/>
        </style:list-level-properties>
        <style:text-properties style:font-name="Symbol"/>
      </text:list-level-style-bullet>
      <text:list-level-style-bullet text:level="2" text:style-name="WW8Num59z1" style:num-suffix="." text:bullet-char="◦">
        <style:list-level-properties text:list-level-position-and-space-mode="label-alignment">
          <style:list-level-label-alignment text:label-followed-by="listtab" text:list-tab-stop-position="4.286cm" fo:text-indent="-0.635cm" fo:margin-left="4.286cm"/>
        </style:list-level-properties>
        <style:text-properties style:font-name="OpenSymbol"/>
      </text:list-level-style-bullet>
      <text:list-level-style-bullet text:level="3" text:style-name="WW8Num59z1"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OpenSymbol"/>
      </text:list-level-style-bullet>
      <text:list-level-style-bullet text:level="4" text:style-name="WW8Num59z0" style:num-suffix="." text:bullet-char="">
        <style:list-level-properties text:list-level-position-and-space-mode="label-alignment">
          <style:list-level-label-alignment text:label-followed-by="listtab" text:list-tab-stop-position="5.556cm" fo:text-indent="-0.635cm" fo:margin-left="5.556cm"/>
        </style:list-level-properties>
        <style:text-properties style:font-name="Symbol"/>
      </text:list-level-style-bullet>
      <text:list-level-style-bullet text:level="5" text:style-name="WW8Num59z1"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OpenSymbol"/>
      </text:list-level-style-bullet>
      <text:list-level-style-bullet text:level="6" text:style-name="WW8Num59z1" style:num-suffix="." text:bullet-char="▪">
        <style:list-level-properties text:list-level-position-and-space-mode="label-alignment">
          <style:list-level-label-alignment text:label-followed-by="listtab" text:list-tab-stop-position="6.826cm" fo:text-indent="-0.635cm" fo:margin-left="6.826cm"/>
        </style:list-level-properties>
        <style:text-properties style:font-name="OpenSymbol"/>
      </text:list-level-style-bullet>
      <text:list-level-style-bullet text:level="7" text:style-name="WW8Num59z0" style:num-suffix="." text:bullet-char="">
        <style:list-level-properties text:list-level-position-and-space-mode="label-alignment">
          <style:list-level-label-alignment text:label-followed-by="listtab" text:list-tab-stop-position="7.461cm" fo:text-indent="-0.635cm" fo:margin-left="7.461cm"/>
        </style:list-level-properties>
        <style:text-properties style:font-name="Symbol"/>
      </text:list-level-style-bullet>
      <text:list-level-style-bullet text:level="8" text:style-name="WW8Num59z1" style:num-suffix="." text:bullet-char="◦">
        <style:list-level-properties text:list-level-position-and-space-mode="label-alignment">
          <style:list-level-label-alignment text:label-followed-by="listtab" text:list-tab-stop-position="8.096cm" fo:text-indent="-0.635cm" fo:margin-left="8.096cm"/>
        </style:list-level-properties>
        <style:text-properties style:font-name="OpenSymbol"/>
      </text:list-level-style-bullet>
      <text:list-level-style-bullet text:level="9" text:style-name="WW8Num59z1"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0z0"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60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60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60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60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60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60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60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3.926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7.736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1.54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1.499cm" fo:margin-bottom="1.249cm" fo:margin-left="3cm" fo:margin-right="1.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2cm" fo:margin-left="0cm" fo:margin-right="0cm" fo:margin-top="0.153cm" style:dynamic-spacing="true"/>
      </style:footer-style>
    </style:page-layout>
    <style:page-layout style:name="Mpm2">
      <style:page-layout-properties fo:page-width="29.7cm" fo:page-height="21.001cm" style:num-format="1" style:print-orientation="landscape" fo:margin-top="1.249cm" fo:margin-bottom="0cm" fo:margin-left="1.27cm" fo:margin-right="1.27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7cm" fo:margin-left="0cm" fo:margin-right="0cm" fo:margin-top="1.171cm" style:dynamic-spacing="true"/>
      </style:footer-style>
    </style:page-layout>
    <style:page-layout style:name="Mpm3">
      <style:page-layout-properties fo:page-width="21.001cm" fo:page-height="29.7cm" style:num-format="1" style:print-orientation="portrait" fo:margin-top="1.249cm" fo:margin-bottom="0cm" fo:margin-left="1.348cm" fo:margin-right="1.27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text:p text:style-name="MP2"/>
      </style:footer>
    </style:master-page>
    <style:master-page style:name="Convertir_20_1" style:display-name="Convertir 1" style:page-layout-name="Mpm1">
      <style:header>
        <text:p text:style-name="Header"/>
      </style:header>
      <style:footer>
        <text:p text:style-name="MP1"><text:page-number text:select-page="current">8</text:page-number></text:p>
        <text:p text:style-name="MP2"/>
      </style:footer>
    </style:master-page>
    <style:master-page style:name="Convertir_20_2" style:display-name="Convertir 2" style:page-layout-name="Mpm2">
      <style:header>
        <text:p text:style-name="Header"/>
      </style:header>
      <style:footer>
        <text:p text:style-name="MP1"><text:page-number text:select-page="current">16</text:page-number></text:p>
        <text:p text:style-name="MP2"/>
      </style:footer>
    </style:master-page>
    <style:master-page style:name="Convertir_20_3" style:display-name="Convertir 3" style:page-layout-name="Mpm3">
      <style:header>
        <text:p text:style-name="Header"/>
      </style:header>
      <style:footer>
        <text:p text:style-name="MP1"><text:page-number text:select-page="current">4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ación didáctica</dc:title>
    <meta:initial-creator>Valued Acer Customer</meta:initial-creator>
    <meta:creation-date>2018-10-30T20:17:00</meta:creation-date>
    <dc:date>2019-10-05T11:49:20.11</dc:date>
    <meta:editing-cycles>7</meta:editing-cycles>
    <meta:editing-duration>PT29M40S</meta:editing-duration>
    <meta:generator>LibreOffice/5.1.4.2$Linux_x86 LibreOffice_project/10m0$Build-2</meta:generator>
    <meta:print-date>2019-10-05T11:31:39.71</meta:print-date>
    <meta:document-statistic meta:table-count="4" meta:image-count="0" meta:object-count="0" meta:page-count="44" meta:paragraph-count="814" meta:word-count="16350" meta:character-count="106969" meta:non-whitespace-character-count="91556"/>
  </office:meta>
</office:document-meta>
</file>