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, 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9" style:family="table">
      <style:table-properties style:width="13.15cm" table:align="left" style:writing-mode="lr-tb"/>
    </style:style>
    <style:style style:name="Tabla19.A" style:family="table-column">
      <style:table-column-properties style:column-width="13.15cm"/>
    </style:style>
    <style:style style:name="Tabla19.A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00%"/>
      <style:text-properties style:font-name="Arial"/>
    </style:style>
    <style:style style:name="P2" style:family="paragraph" style:parent-style-name="Table_20_Contents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/>
    </style:style>
    <style:style style:name="P4" style:family="paragraph" style:parent-style-name="Table_20_Contents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style:text-underline-style="solid" style:text-underline-width="auto" style:text-underline-color="font-color"/>
    </style:style>
    <style:style style:name="P5" style:family="paragraph" style:parent-style-name="Num">
      <style:paragraph-properties loext:contextual-spacing="false" fo:margin-left="0.651cm" fo:margin-right="0cm" fo:margin-top="0cm" fo:margin-bottom="0cm" fo:line-height="100%" fo:text-indent="-0.6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Num">
      <style:paragraph-properties loext:contextual-spacing="false" fo:margin-left="0.651cm" fo:margin-right="0cm" fo:margin-top="0cm" fo:margin-bottom="0cm" fo:line-height="100%" fo:text-indent="-0.651cm" style:auto-text-indent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Texto_20_1">
      <style:paragraph-properties loext:contextual-spacing="false" fo:margin-top="0cm" fo:margin-bottom="0cm" fo:line-height="100%"/>
      <style:text-properties style:font-name="Arial"/>
    </style:style>
    <style:style style:name="P8" style:family="paragraph" style:parent-style-name="Texto_20_1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name-asian="Arial-BoldMT" style:font-size-asian="12pt" style:font-name-complex="Arial-BoldM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Ari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style:vertical-align="baseline">
        <style:tab-stops>
          <style:tab-stop style:position="0cm"/>
        </style:tab-stops>
      </style:paragraph-properties>
      <style:text-properties style:font-name="Arial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vertical-align="baseline">
        <style:tab-stops>
          <style:tab-stop style:position="0cm"/>
        </style:tab-stops>
      </style:paragraph-properties>
      <style:text-properties style:font-name="Arial"/>
    </style:style>
    <style:style style:name="P25" style:family="paragraph" style:parent-style-name="Standard" style:list-style-name="L2">
      <style:paragraph-properties loext:contextual-spacing="false" fo:margin-left="0cm" fo:margin-right="0.078cm" fo:margin-top="0cm" fo:margin-bottom="0cm" fo:line-height="100%" fo:text-align="justify" style:justify-single-word="false" fo:text-indent="0cm" style:auto-text-indent="false" style:vertical-align="baseline">
        <style:tab-stops>
          <style:tab-stop style:position="0cm"/>
        </style:tab-stops>
      </style:paragraph-properties>
      <style:text-properties style:font-name="Arial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.078cm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2pt" style:font-name-asian="NewsGotT-Regu" style:font-size-asian="12pt" style:font-name-complex="NewsGotT-Regu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style:text-underline-style="none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33" style:family="paragraph" style:parent-style-name="Standard">
      <style:paragraph-properties loext:contextual-spacing="false" fo:margin-left="0.651cm" fo:margin-right="0cm" fo:margin-top="0cm" fo:margin-bottom="0cm" fo:line-height="100%" fo:text-align="justify" style:justify-single-word="false" fo:text-indent="-0.651cm" style:auto-text-indent="false" style:text-autospace="non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-0.635cm" style:auto-text-indent="false" fo:keep-with-next="always" style:vertical-align="baseline">
        <style:tab-stops>
          <style:tab-stop style:position="0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style:font-name="Arial1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size="12pt" style:font-name-asian="Arial1" style:font-size-asian="12pt" style:font-name-complex="Arial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íntesis de la Programación Didáctica</text:p>
      <text:p text:style-name="P9">Ciencias Sociales. Geografía e Historia</text:p>
      <text:p text:style-name="P10">1º DE ESO</text:p>
      <text:p text:style-name="P10"/>
      <text:p text:style-name="P5">1. OBJETIVOS DE LA MATERIA.</text:p>
      <text:p text:style-name="P11"><text:span text:style-name="T4">1</text:span><text:span text:style-name="T5">.</text:span><text:span text:style-name="T3"> Conceptualizar la sociedad como un sistema complejo analizando las interacciones entre los diversos elementos de la actividad humana (político, económico, social y cultural).</text:span></text:p>
      <text:p text:style-name="P11"><text:span text:style-name="T4">2</text:span><text:span text:style-name="T3">. Situar en el espacio, conocer y clasificar los elementos constitutivos del medio físico andaluz, español, europeo y del resto del mundo.</text:span></text:p>
      <text:p text:style-name="P11"><text:span text:style-name="T4">3</text:span><text:span text:style-name="T5">. </text:span><text:span text:style-name="T3">Conocer y analizar las vías por las que la sociedad humana transforma el medio ambiente, y a su vez cómo el territorio influye en la organización e identidad de dicha sociedad.</text:span></text:p>
      <text:p text:style-name="P11"><text:span text:style-name="T4">4</text:span><text:span text:style-name="T5">. </text:span><text:span text:style-name="T3">Comprender la diversidad geográfica y geoeconómica del mundo, España, Europa y Andalucía por medio del análisis, identificación y localización de sus recursos Básicos así como de las características más destacadas de su entorno físico y humano.</text:span></text:p>
      <text:p text:style-name="P11"><text:span text:style-name="T4">5</text:span><text:span text:style-name="T5">.</text:span><text:span text:style-name="T3"> Adquirir una visión global de la Historia de la Humanidad y el lugar que ocupan Andalucía, España y Europa en ella.</text:span></text:p>
      <text:p text:style-name="P11"><text:span text:style-name="T4">6</text:span><text:span text:style-name="T5">.</text:span><text:span text:style-name="T3"> Valorar y comprender la diversidad cultural existente en el mundo y en las raíces históricas y presente de Andalucía.</text:span></text:p>
      <text:p text:style-name="P11"><text:span text:style-name="T4">7</text:span><text:span text:style-name="T5">. </text:span><text:span text:style-name="T3">Comparar y analizar las diversas manifestaciones artísticas existentes a lo largo de la historia, contextualizándolas en el medio social y cultural de cada momento.</text:span></text:p>
      <text:p text:style-name="P11"><text:span text:style-name="T4">8</text:span><text:span text:style-name="T5">.</text:span><text:span text:style-name="T3"> Apreciar las peculiaridades de la cultura e historia andaluzas para la comprensión de la posición y relevancia de Andalucía en el resto de España, Europa y del mundo y de las formas por las que se ha desarrollado la identidad, la economía y la sociedad andaluzas.</text:span></text:p>
      <text:p text:style-name="P11"><text:span text:style-name="T4">9</text:span><text:span text:style-name="T5">.</text:span><text:span text:style-name="T3"> Explicar los principios, instituciones, mecanismos y formas de gobierno por las que se rige un Estado democrático, analizando la organización territorial y política de Andalucía, España y la Unión Europa, los requisitos para una buena gobernanza, los cauces de participación de la ciudadanía.</text:span></text:p>
      <text:p text:style-name="P11"><text:span text:style-name="T4">10</text:span><text:span text:style-name="T5">.</text:span><text:span text:style-name="T3"> Exponer la importancia, para la preservación de la paz y el desarrollo y el bienestar humanos, de la necesidad de denunciar y oponerse activamente a cualquier forma de discriminación, injusticia y exclusión social y participar en iniciativas solidarias.</text:span></text:p>
      <text:p text:style-name="P11"><text:span text:style-name="T4">11</text:span><text:span text:style-name="T5">.</text:span><text:span text:style-name="T3"> Analizar y conocer los principales hitos, tanto en Andalucía como en el resto de España y el mundo, en la lucha por la igualdad efectiva entre hombres.</text:span></text:p>
      <text:p text:style-name="P11"><text:span text:style-name="T4">12</text:span><text:span text:style-name="T5">.</text:span><text:span text:style-name="T3"> Argumentar sobre la importancia del espíritu emprendedor y de las capacidades asociadas a este, conociendo cómo han contribuido al desarrollo humano, económico y político de las formaciones sociales a lo largo de la historia y en el momento presente.</text:span></text:p>
      <text:p text:style-name="P11"><text:span text:style-name="T4">13</text:span><text:span text:style-name="T5">.</text:span><text:span text:style-name="T3"> Debatir y analizar la proyección internacional de Andalucía y su papel en el actual proceso globalizador.</text:span></text:p>
      <text:p text:style-name="P11"><text:span text:style-name="T4">14</text:span><text:span text:style-name="T5">.</text:span><text:span text:style-name="T3"> Conocer y manejar el vocabulario y las técnicas de investigación y análisis específicas de las ciencias sociales.</text:span></text:p>
      <text:p text:style-name="P11"><text:span text:style-name="T4">15</text:span><text:span text:style-name="T5">.</text:span><text:span text:style-name="T3"> Realizar estudios de caso y trabajos de investigación de manera individual o en grupo.</text:span></text:p>
      <text:p text:style-name="P11"><text:span text:style-name="T4">16</text:span><text:span text:style-name="T5">.</text:span><text:span text:style-name="T3"> Participar en debates y exposiciones orales.</text:span></text:p>
      <text:p text:style-name="P33"/>
      <text:p text:style-name="P5">2. CRITERIOS DE EVALUACIÓN.</text:p>
      <text:p text:style-name="P5"/>
      <text:p text:style-name="P6">Bloque 1. El medio físico.</text:p>
      <text:p text:style-name="P1">1. Analizar e identificar las formas de representación de nuestro planeta: el mapa, <text:s/>y localizar espacios geográficos y lugares en un mapa utilizando datos de coordenadas geográficas. </text:p>
      <text:p text:style-name="P1">2. Tener una visión global del medio físico español, europeo y mundial y de sus características generales. </text:p>
      <text:p text:style-name="P1">3. Describir las peculiaridades de este medio físico. </text:p>
      <text:p text:style-name="P1">4. Situar en el mapa de España las principales unidades y elementos del relieve peninsular así como los grandes conjuntos o espacios bioclimáticos. </text:p>
      <text:p text:style-name="P1">5. Conocer y describir los grandes conjuntos bioclimáticos que conforman el espacio geográfico español. </text:p>
      <text:p text:style-name="P1">6. Ser capaz de describir las peculiaridades del medio físico europeo. </text:p>
      <text:p text:style-name="P1"><text:soft-page-break/>7. Situar en el mapa de Europa las principales unidades y elementos del relieve continental así como los grandes conjuntos o espacios bioclimáticos. </text:p>
      <text:p text:style-name="P1">8. Conocer, comparar y describir los grandes conjuntos bioclimáticos que conforman el espacio geográfico europeo. </text:p>
      <text:p text:style-name="P1">9. Conocer los principales espacios naturales de nuestro continente. </text:p>
      <text:p text:style-name="P3">10. Identificar y distinguir las diferentes representaciones cartográficas y sus escalas. </text:p>
      <text:p text:style-name="P1">11. Localizar en el mapamundi físico las principales unidades del relieve mundiales y los grandes ríos. <text:s text:c="2"/>Localizar en el globo terráqueo las grandes zonas <text:s/>climáticas e identificar sus características. </text:p>
      <text:p text:style-name="P3">12. Conocer, describir y valorar la acción del hombre sobre el medio ambiente y sus consecuencias. Centrado en Andalucía.</text:p>
      <text:p text:style-name="P3"/>
      <text:p text:style-name="P4">Bloque 2. Historia.</text:p>
      <text:p text:style-name="P4"/>
      <text:p text:style-name="P14">1. Entender el proceso de hominización. </text:p>
      <text:p text:style-name="P14">2. Identificar, nombrar y clasificar fuentes históricas. </text:p>
      <text:p text:style-name="P28">3. Explicar las características de cada tiempo histórico y ciertos acontecimientos que han determinado</text:p>
      <text:p text:style-name="P14">cambios fundamentales en el rumbo de la historia, diferenciando períodos que facilitan su estudio e interpretación. </text:p>
      <text:p text:style-name="P14">4. Distinguir la diferente escala temporal de etapas como la Prehistoria y la Historia Antigua. </text:p>
      <text:p text:style-name="P29">5. Identificar y localizar en el tiempo y en el espacio los procesos y acontecimientos históricos más relevantes de la Prehistoria y la Edad Antigua para adquirir una perspectiva global de su evolución. </text:p>
      <text:p text:style-name="P14">6. Datar la Prehistoria y conocer las características de la vida humana correspondientes a los dos períodos en que se divide: Paleolítico y <text:s/>Neolítico. </text:p>
      <text:p text:style-name="P14">7. Identificar los primeros ritos religiosos. </text:p>
      <text:p text:style-name="P14">8. Datar la Edad Antigua y conocer algunas características de la vida humana en este período. </text:p>
      <text:p text:style-name="P14">9. Conocer el establecimiento y la difusión de <text:s/>diferentes culturas urbanas, después del neolítico. </text:p>
      <text:p text:style-name="P29">10. Entender que los acontecimientos y <text:s/>procesos ocurren a lo largo del tiempo y a la vez en el tiempo (diacronía y sincronía). </text:p>
      <text:p text:style-name="P14">11. Reconocer la importancia del descubrimiento de la escritura. </text:p>
      <text:p text:style-name="P29">12. Explicar las etapas en las que se divide la historia de Egipto. </text:p>
      <text:p text:style-name="P14">13. Identificar las principales características de la religión egipcia. </text:p>
      <text:p text:style-name="P14">14. Describir algunos ejemplos arquitectónicos de Egipto y de Mesopotamia. <text:s/></text:p>
      <text:p text:style-name="P14">15. Conocer los rasgos principales de las “polis” griegas. </text:p>
      <text:p text:style-name="P14">16. Entender la trascendencia de los conceptos <text:s text:c="2"/>“Democracia” y “Colonización”. </text:p>
      <text:p text:style-name="P29">17. Distinguir entre el sistema político griego y el helenístico. </text:p>
      <text:p text:style-name="P14">18. Identificar y explicar diferencias entre interpretaciones de fuentes diversas. </text:p>
      <text:p text:style-name="P29">19. Entender el alcance de “lo clásico “en el <text:s/>arte occidental”. </text:p>
      <text:p text:style-name="P14">20. Caracterizar los rasgos <text:s text:c="2"/>principales de la <text:s/>sociedad, economía y cultura romanas. </text:p>
      <text:p text:style-name="P14">21. Identificar y describir los <text:s/>rasgos característicos de obras del arte griego y romano, <text:s/>diferenciando entre los que son específicos. </text:p>
      <text:p text:style-name="P29">22. Establecer conexiones entre el pasado de la Hispania romana y el presente. </text:p>
      <text:p text:style-name="P27">23. Reconocer los conceptos de cambio y continuidad en la historia de la Roma antigua. </text:p>
      <text:p text:style-name="P27"/>
      <text:p text:style-name="P7">3. CONTENIDOS</text:p>
      <text:p text:style-name="P8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">PRIMER TRIMESTRE</text:p>
          </table:table-cell>
        </table:table-row>
        <table:table-row>
          <table:table-cell table:style-name="Tabla19.A2" office:value-type="string">
            <text:p text:style-name="P15">Tema 9. Prehistoria.</text:p>
            <text:p text:style-name="P15">Tema 10. <text:span text:style-name="T6">Las civilizaciones fluviales: Mesopotamia y Egipto.</text:span></text:p>
            <text:p text:style-name="P16">Tema 11. La civilización griega.</text:p>
            <text:p text:style-name="P16">Tema 12. La civilización romana.</text:p>
            <text:p text:style-name="P16">Tema 13. El territorio de España y de Andalucía en la Antigüedad.</text:p>
          </table:table-cell>
        </table:table-row>
        <table:table-row>
          <table:table-cell table:style-name="Tabla19.A2" office:value-type="string">
            <text:p text:style-name="P1">SEGUNDO TRIMESTRE</text:p>
          </table:table-cell>
        </table:table-row>
        <table:table-row>
          <table:table-cell table:style-name="Tabla19.A2" office:value-type="string">
            <text:p text:style-name="P2">Tema 1. La Tierra y su representación.</text:p>
            <text:p text:style-name="P1"><text:soft-page-break/>Tema 2. El relieve terrestre.</text:p>
            <text:p text:style-name="P2">Tema 3. Las aguas.</text:p>
            <text:p text:style-name="P1">Tema 4. El clima.</text:p>
          </table:table-cell>
        </table:table-row>
        <table:table-row>
          <table:table-cell table:style-name="Tabla19.A2" office:value-type="string">
            <text:p text:style-name="P14">TERCER TRIMESTRE</text:p>
          </table:table-cell>
        </table:table-row>
        <table:table-row>
          <table:table-cell table:style-name="Tabla19.A2" office:value-type="string">
            <text:p text:style-name="P2">Tema 5. Los paisajes de la Tierra.</text:p>
            <text:p text:style-name="P2">Tema 6. Atlas de los continentes. </text:p>
            <text:p text:style-name="P14">Tema 7. El estudio físico de España. </text:p>
            <text:p text:style-name="P14">Tema 8. El estudio físico de Andalucía. </text:p>
          </table:table-cell>
        </table:table-row>
      </table:table>
      <text:p text:style-name="P12"/>
      <text:p text:style-name="P17">4. INSTRUMENTOS DE EVALUACIÓN.</text:p>
      <text:p text:style-name="P18"/>
      <text:list xml:id="list1540405485117659754" text:style-name="L1">
        <text:list-item>
          <text:p text:style-name="P19">Se preguntará a diario oralmente valorando mediante positivos.</text:p>
        </text:list-item>
        <text:list-item>
          <text:p text:style-name="P19">Se revisarán los cuadernos mensualmente.</text:p>
        </text:list-item>
        <text:list-item>
          <text:p text:style-name="P19">Los trabajos que se realicen a lo largo del curso.</text:p>
        </text:list-item>
        <text:list-item>
          <text:p text:style-name="P19">Cualquier prueba de evaluación se considerará suspendida y en tal caso se calificará con un 0 si el profesor tiene la constancia de que el alumno ha copiado, lo ha intentado o ha permitido que otros copien su trabajo.</text:p>
        </text:list-item>
      </text:list>
      <text:p text:style-name="P13"/>
      <text:p text:style-name="P34"><text:tab/>5. CRITERIOS DE <text:s/>CALIFICACIÓN</text:p>
      <text:list xml:id="list7066202081116207208" text:style-name="L2">
        <text:list-header>
          <text:p text:style-name="P25"><text:s text:c="5"/></text:p>
        </text:list-header>
        <text:list-item>
          <text:p text:style-name="P22">Se realizarán controles quincenales de cada tema (60%)</text:p>
        </text:list-item>
        <text:list-item>
          <text:p text:style-name="P21">Los cuadernos, las actividades (20%), El 10% de esta nota será para evaluar el Proyecto Lingüístico (exposiciones orales y comentarios de textos e imágenes)</text:p>
        </text:list-item>
        <text:list-item>
          <text:p text:style-name="P22">El esfuerzo, la actitud, participación (20%). </text:p>
        </text:list-item>
      </text:list>
      <text:p text:style-name="P30"/>
      <text:p text:style-name="P26">6. RECUPERACIÓN </text:p>
      <text:p text:style-name="P31">Recuperación de la evaluación: El alumno que tenga suspendida una evaluación con nota igual o superior a 3 puede aprobar sacando una media de 5 en el conjunto de las tres evaluaciones. Para los demás habrá un examen de recuperación de la evaluación al cual se le sumarán las notas de ejercicios y actitudes tal como se regula en puntos anteriores.</text:p>
      <text:p text:style-name="P13"/>
      <text:p text:style-name="P13">7. ACTIVIDADES PARA EL FOMENTO DE LA LECTURA. PROYECTO LINGÜÍSTICO.</text:p>
      <text:p text:style-name="P24"><text:span text:style-name="T7">Se van a realizar una serie de lecturas obligatorias para todo el grupo y se trabajarán de forma guiada. Con estas actividades se pretende mejorar la expresión y comprensión escrita, corregir las faltas de ortografía, ampliar el vocabulario específico y, por último, acercar al alumno a fuentes históricas directas o indirectas que le pe</text:span><text:span text:style-name="T8">rmitan conocer los hechos y acontecimientos estudiados en clase desde otras ópt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NewsGotT-Regu" svg:font-family="NewsGotT-Regu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, 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Estilo1" style:family="paragraph" style:parent-style-name="Standard">
      <style:paragraph-properties loext:contextual-spacing="false" fo:margin="100%" fo:margin-left="0cm" fo:margin-right="0.499cm" fo:margin-top="0cm" fo:margin-bottom="0cm" fo:line-height="150%" fo:orphans="0" fo:widows="0" fo:text-indent="0cm" style:auto-text-indent="false" style:text-autospace="none"/>
      <style:text-properties fo:font-size="16pt" fo:letter-spacing="0.009cm" fo:language="en" fo:country="US" style:font-size-asian="16pt" style:font-size-complex="16pt"/>
    </style:style>
    <style:style style:name="Tit2" style:family="paragraph" style:parent-style-name="Standard">
      <style:paragraph-properties loext:contextual-spacing="false" fo:margin="100%" fo:margin-left="0.049cm" fo:margin-right="0.049cm" fo:margin-top="0cm" fo:margin-bottom="0cm" fo:line-height="0.635cm" fo:text-align="justify" style:justify-single-word="false" fo:orphans="0" fo:widows="0" fo:text-indent="0cm" style:auto-text-indent="false" fo:background-color="#cccccc" fo:padding-left="0cm" fo:padding-right="0cm" fo:padding-top="0.212cm" fo:padding-bottom="0.353cm" fo:border="0.018cm solid #ffffff" style:text-autospace="none">
        <style:tab-stops>
          <style:tab-stop style:position="1.095cm"/>
        </style:tab-stops>
        <style:background-image/>
      </style:paragraph-properties>
      <style:text-properties fo:font-variant="small-caps" style:font-name="Times" fo:font-size="16pt" fo:language="es" fo:country="ES" fo:font-weight="bold" style:font-size-asian="16pt" style:font-weight-asian="bold" style:font-name-complex="Times" style:font-size-complex="16pt" style:font-weight-complex="bold"/>
    </style:style>
    <style:style style:name="Tit3" style:family="paragraph" style:parent-style-name="Standard">
      <style:paragraph-properties loext:contextual-spacing="false" fo:margin="100%" fo:margin-left="0.649cm" fo:margin-right="0.049cm" fo:margin-top="0cm" fo:margin-bottom="0.847cm" fo:line-height="0.635cm" fo:text-align="justify" style:justify-single-word="false" fo:text-indent="-0.6cm" style:auto-text-indent="false" fo:background-color="#f2f2f2" fo:padding-left="0cm" fo:padding-right="0cm" fo:padding-top="0.141cm" fo:padding-bottom="0.247cm" fo:border="0.018cm solid #ffffff" style:text-autospace="none">
        <style:tab-stops>
          <style:tab-stop style:position="6.493cm"/>
        </style:tab-stops>
        <style:background-image/>
      </style:paragraph-properties>
      <style:text-properties fo:font-variant="small-caps" style:font-name="Times" fo:font-size="14pt" fo:language="es" fo:country="ES" fo:font-weight="bold" style:font-size-asian="14pt" style:font-weight-asian="bold" style:font-name-complex="Times" style:font-size-complex="11pt" style:font-weight-complex="bold"/>
    </style:style>
    <style:style style:name="Num" style:family="paragraph" style:parent-style-name="Standard">
      <style:paragraph-properties loext:contextual-spacing="false" fo:margin="100%" fo:margin-left="0.651cm" fo:margin-right="0cm" fo:margin-top="0.212cm" fo:margin-bottom="0cm" fo:line-height="0.423cm" fo:text-align="justify" style:justify-single-word="false" fo:text-indent="-0.651cm" style:auto-text-indent="false" style:text-autospace="none">
        <style:tab-stops>
          <style:tab-stop style:position="6.509cm"/>
        </style:tab-stops>
      </style:paragraph-properties>
      <style:text-properties style:font-name="Times" fo:font-size="10pt" fo:language="es" fo:country="ES" style:font-size-asian="10pt" style:font-name-complex="Times" style:font-size-complex="10pt"/>
    </style:style>
    <style:style style:name="Texcurs" style:family="paragraph" style:parent-style-name="Standard">
      <style:paragraph-properties loext:contextual-spacing="false" fo:margin-top="0.635cm" fo:margin-bottom="0cm" fo:line-height="0.423cm" fo:text-align="justify" style:justify-single-word="false" style:text-autospace="none"/>
      <style:text-properties style:font-name="Times" fo:font-size="10pt" fo:language="es" fo:country="ES" fo:font-style="italic" style:font-size-asian="10pt" style:font-style-asian="italic" style:font-name-complex="Times" style:font-size-complex="10pt" style:font-style-complex="italic"/>
    </style:style>
    <style:style style:name="Texgui" style:family="paragraph" style:parent-style-name="Standard" style:list-style-name="WW8Num1">
      <style:paragraph-properties loext:contextual-spacing="false" fo:margin="100%" fo:margin-left="1.101cm" fo:margin-right="0cm" fo:margin-top="0.106cm" fo:margin-bottom="0cm" fo:line-height="0.423cm" fo:text-align="justify" style:justify-single-word="false" fo:text-indent="-0.501cm" style:auto-text-indent="false" style:text-autospace="none">
        <style:tab-stops>
          <style:tab-stop style:position="11.007cm"/>
        </style:tab-stops>
      </style:paragraph-properties>
      <style:text-properties style:font-name="Times" fo:font-size="10pt" fo:language="es" fo:country="ES" style:font-size-asian="10pt" style:font-name-complex="Times" style:font-size-complex="10pt"/>
    </style:style>
    <style:style style:name="Tex" style:family="paragraph" style:parent-style-name="Standard">
      <style:paragraph-properties loext:contextual-spacing="false" fo:margin-top="0.212cm" fo:margin-bottom="0cm" fo:line-height="0.423cm" fo:text-align="justify" style:justify-single-word="false" style:text-autospace="none"/>
      <style:text-properties style:font-name="Times" fo:font-size="10pt" fo:language="es" fo:country="ES" style:font-size-asian="10pt" style:font-name-complex="Times" style:font-size-complex="10pt"/>
    </style:style>
    <style:style style:name="Texto_20_2" style:display-name="Texto 2" style:family="paragraph" style:parent-style-name="Standard">
      <style:paragraph-properties loext:contextual-spacing="false" fo:margin-top="0.212cm" fo:margin-bottom="0cm" style:line-height-at-least="0.423cm" fo:text-align="justify" style:justify-single-word="false">
        <style:tab-stops>
          <style:tab-stop style:position="3.477cm"/>
          <style:tab-stop style:position="4.704cm"/>
          <style:tab-stop style:position="8.881cm"/>
          <style:tab-stop style:position="12.243cm"/>
          <style:tab-stop style:position="19.368cm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Texto_20_3" style:display-name="Texto 3" style:family="paragraph" style:parent-style-name="Standard">
      <style:paragraph-properties loext:contextual-spacing="false" fo:margin-top="0.106cm" fo:margin-bottom="0cm" style:line-height-at-least="0.423cm" fo:text-align="justify" style:justify-single-word="false">
        <style:tab-stops>
          <style:tab-stop style:position="3.477cm"/>
          <style:tab-stop style:position="4.704cm"/>
          <style:tab-stop style:position="8.881cm"/>
          <style:tab-stop style:position="12.243cm"/>
          <style:tab-stop style:position="19.368cm"/>
        </style:tab-stops>
      </style:paragraph-properties>
      <style:text-properties fo:font-size="10pt" fo:language="es" fo:country="ES" style:font-size-asian="10pt" style:font-size-complex="8.5pt"/>
    </style:style>
    <style:style style:name="Texto_20_1" style:display-name="Texto 1" style:family="paragraph" style:parent-style-name="Standard">
      <style:paragraph-properties loext:contextual-spacing="false" fo:margin-top="0.423cm" fo:margin-bottom="0cm" style:line-height-at-least="0.459cm" fo:text-align="justify" style:justify-single-word="false">
        <style:tab-stops>
          <style:tab-stop style:position="3.505cm"/>
          <style:tab-stop style:position="7.728cm"/>
          <style:tab-stop style:position="11.1cm"/>
          <style:tab-stop style:position="18.359cm"/>
        </style:tab-stops>
      </style:paragraph-properties>
      <style:text-properties fo:font-variant="small-caps" style:font-name="Times" fo:font-size="11pt" fo:language="es" fo:country="ES" fo:font-weight="bold" style:font-size-asian="11pt" style:font-weight-asian="bold" style:font-size-complex="8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N DE CIENCIAS SOCIALES</dc:title>
    <meta:initial-creator>..</meta:initial-creator>
    <meta:creation-date>2011-10-17T09:58:00</meta:creation-date>
    <dc:date>2018-09-28T19:57:14.31</dc:date>
    <meta:print-date>2013-09-29T12:31:00</meta:print-date>
    <meta:editing-cycles>34</meta:editing-cycles>
    <meta:editing-duration>PT2H46S</meta:editing-duration>
    <meta:generator>OpenOffice.org/3.4$Win32 OpenOffice.org_project/340m1$Build-9590</meta:generator>
    <meta:document-statistic meta:table-count="1" meta:image-count="0" meta:object-count="0" meta:page-count="3" meta:paragraph-count="90" meta:word-count="1340" meta:character-count="8561"/>
    <meta:user-defined meta:name="Información 1"/>
    <meta:user-defined meta:name="Información 2"/>
    <meta:user-defined meta:name="Información 3"/>
    <meta:user-defined meta:name="Información 4"/>
  </office:meta>
</office:document-meta>
</file>