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NewsGotT-Regu" svg:font-family="NewsGotT-Regu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, 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6" style:family="table">
      <style:table-properties style:width="14.596cm" table:align="left" style:writing-mode="lr-tb"/>
    </style:style>
    <style:style style:name="Tabla6.A" style:family="table-column">
      <style:table-column-properties style:column-width="14.596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style:font-name-asian="NewsGotT-Regu" style:font-size-asian="12pt" style:font-name-complex="NewsGotT-Regu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name-asian="NewsGotT-Regu" style:font-size-asian="12pt" style:font-name-complex="NewsGotT-Regu" style:font-size-complex="12pt"/>
    </style:style>
    <style:style style:name="P7" style:family="paragraph" style:parent-style-name="Standard">
      <style:paragraph-properties fo:line-height="10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name-asian="Arial-BoldMT" style:font-size-asian="12pt" style:font-name-complex="Arial-BoldM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-0.635cm" style:auto-text-indent="false" fo:keep-with-next="always" style:vertical-align="baseline">
        <style:tab-stops>
          <style:tab-stop style:position="0cm"/>
        </style:tab-stops>
      </style:paragraph-properties>
      <style:text-properties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>
        <style:tab-stops>
          <style:tab-stop style:position="0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vertical-align="baselin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Num">
      <style:paragraph-properties fo:margin-top="0cm" fo:margin-bottom="0cm" loext:contextual-spacing="false" fo:line-height="100%"/>
      <style:text-properties style:font-name="Arial" fo:font-size="12pt" style:font-size-asian="12pt" style:font-size-complex="12pt"/>
    </style:style>
    <style:style style:name="P16" style:family="paragraph" style:parent-style-name="Texto_20_1">
      <style:paragraph-properties fo:margin-top="0cm" fo:margin-bottom="0cm" loext:contextual-spacing="false" fo:line-height="100%"/>
      <style:text-properties style:font-name="Ari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ewsGotT-Regu" fo:font-size="12pt" style:font-name-asian="NewsGotT-Regu" style:font-size-asian="12pt" style:font-name-complex="NewsGotT-Regu" style:font-size-complex="1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text-underline-style="solid" style:text-underline-width="auto" style:text-underline-color="font-color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2pt" style:font-name-asian="Times New Roman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3" style:family="paragraph" style:parent-style-name="Num">
      <style:paragraph-properties fo:margin-left="0.651cm" fo:margin-right="0cm" fo:margin-top="0cm" fo:margin-bottom="0cm" loext:contextual-spacing="false" fo:line-height="100%" fo:text-indent="-0.65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Num">
      <style:paragraph-properties fo:margin-left="0.651cm" fo:margin-right="0cm" fo:margin-top="0cm" fo:margin-bottom="0cm" loext:contextual-spacing="false" fo:line-height="100%" fo:text-indent="-0.651cm" style:auto-text-indent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5" style:family="paragraph" style:parent-style-name="Num">
      <style:paragraph-properties fo:margin-left="0.651cm" fo:margin-right="0cm" fo:margin-top="0cm" fo:margin-bottom="0cm" loext:contextual-spacing="false" fo:line-height="100%" fo:text-align="justify" style:justify-single-word="false" fo:text-indent="-0.651cm" style:auto-text-indent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line-height="100%"/>
      <style:text-properties style:font-name="Arial"/>
    </style:style>
    <style:style style:name="P27" style:family="paragraph" style:parent-style-name="Table_20_Contents">
      <style:paragraph-properties fo:line-height="100%" fo:text-align="justify" style:justify-single-word="false"/>
      <style:text-properties style:font-name="Arial"/>
    </style:style>
    <style:style style:name="P28" style:family="paragraph" style:parent-style-name="Table_20_Contents">
      <style:paragraph-properties fo:line-height="100%" fo:text-align="justify" style:justify-single-word="false"/>
      <style:text-properties style:font-name="Arial" officeooo:paragraph-rsid="00051b73"/>
    </style:style>
    <style:style style:name="P29" style:family="paragraph" style:parent-style-name="Table_20_Contents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30" style:family="paragraph" style:parent-style-name="Table_20_Contents">
      <style:paragraph-properties fo:line-height="100%" fo:text-align="justify" style:justify-single-word="false"/>
      <style:text-properties fo:font-variant="normal" fo:text-transform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Texto_20_1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-complex="Ari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name-complex="Arial" style:font-size-complex="16pt"/>
    </style:style>
    <style:style style:name="P3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vertical-align="baseline">
        <style:tab-stops>
          <style:tab-stop style:position="0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3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vertical-align="baseline">
        <style:tab-stops>
          <style:tab-stop style:position="0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36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style:vertical-align="baseline">
        <style:tab-stops>
          <style:tab-stop style:position="0cm"/>
        </style:tab-stops>
      </style:paragraph-properties>
      <style:text-properties style:font-name="Arial" fo:font-size="12pt" fo:language="es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vertical-align="baseline">
        <style:tab-stops>
          <style:tab-stop style:position="0cm"/>
        </style:tab-stops>
      </style:paragraph-properties>
      <style:text-properties style:font-name="Arial1" fo:font-size="12pt" fo:language="es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P38" style:family="paragraph" style:parent-style-name="Standard" style:list-style-name="L2">
      <style:paragraph-properties fo:margin-left="0cm" fo:margin-right="0.078cm" fo:margin-top="0cm" fo:margin-bottom="0cm" loext:contextual-spacing="false" style:line-height-at-least="0.176cm" fo:text-align="justify" style:justify-single-word="false" fo:text-indent="0cm" style:auto-text-indent="false" style:vertical-align="baseline">
        <style:tab-stops>
          <style:tab-stop style:position="0cm"/>
        </style:tab-stops>
      </style:paragraph-properties>
      <style:text-properties style:font-name="Arial1" fo:font-size="12pt" fo:language="es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style:font-name="Arial1" fo:font-size="12pt" fo:language="es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fo:font-size="12pt" officeooo:rsid="00051b73" style:font-size-asian="12pt" style:font-name-complex="Arial" style:font-size-complex="12pt"/>
    </style:style>
    <style:style style:name="T4" style:family="text">
      <style:text-properties fo:font-variant="normal" fo:text-transform="none" fo:font-size="12pt" officeooo:rsid="0006ccb6" style:font-size-asian="12pt" style:font-name-complex="Arial" style:font-size-complex="12pt"/>
    </style:style>
    <style:style style:name="T5" style:family="text">
      <style:text-properties fo:font-variant="normal" fo:text-transform="none" fo:font-size="12pt" officeooo:rsid="00087d52" style:font-size-asian="12pt" style:font-name-complex="Arial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MT" style:font-weight-asian="normal" style:font-name-complex="ArialMT" style:font-weight-complex="normal"/>
    </style:style>
    <style:style style:name="T8" style:family="text">
      <style:text-properties style:font-name-asian="ArialMT" style:font-name-complex="ArialMT"/>
    </style:style>
    <style:style style:name="T9" style:family="text">
      <style:text-properties officeooo:rsid="00051b73"/>
    </style:style>
    <style:style style:name="T10" style:family="text">
      <style:text-properties officeooo:rsid="00088e06"/>
    </style:style>
    <style:style style:name="T11" style:family="text">
      <style:text-properties officeooo:rsid="000a5a5e"/>
    </style:style>
    <style:style style:name="T12" style:family="text">
      <style:text-properties officeooo:rsid="000b49af"/>
    </style:style>
    <style:style style:name="T13" style:family="text">
      <style:text-properties officeooo:rsid="000b99d6"/>
    </style:style>
    <style:style style:name="T14" style:family="text">
      <style:text-properties officeooo:rsid="000e516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íntesis de la Programación Didáctica</text:p>
      <text:p text:style-name="P2">Geografía e Historia</text:p>
      <text:p text:style-name="P1">2º DE ESO</text:p>
      <text:p text:style-name="P1"/>
      <text:p text:style-name="P23">1. OBJETIVOS DE LA MATERIA.</text:p>
      <text:p text:style-name="P8"><text:span text:style-name="T6">1</text:span><text:span text:style-name="T7">.</text:span><text:span text:style-name="T8"> Conceptualizar la sociedad como un sistema complejo analizando las interacciones entre los diversos elementos de la actividad humana (político, económico, social y cultural).</text:span></text:p>
      <text:p text:style-name="P8"><text:span text:style-name="T6">2</text:span><text:span text:style-name="T8">. Situar en el espacio, conocer y clasificar los elementos constitutivos del medio físico andaluz, español, europeo y del resto del mundo.</text:span></text:p>
      <text:p text:style-name="P8"><text:span text:style-name="T6">3</text:span><text:span text:style-name="T7">. </text:span><text:span text:style-name="T8">Conocer y analizar las vías por las que la sociedad humana transforma el medio ambiente, y a su vez cómo el territorio influye en la organización e identidad de dicha sociedad.</text:span></text:p>
      <text:p text:style-name="P8"><text:span text:style-name="T6">4</text:span><text:span text:style-name="T7">. </text:span><text:span text:style-name="T8">Comprender la diversidad geográfica y geoeconómica del mundo, España, Europa y Andalucía por medio del análisis, identificación y localización de sus recursos Básicos así como de las características más destacadas de su entorno físico y humano.</text:span></text:p>
      <text:p text:style-name="P8"><text:span text:style-name="T6">5</text:span><text:span text:style-name="T7">.</text:span><text:span text:style-name="T8"> Adquirir una visión global de la Historia de la Humanidad y el lugar que ocupan Andalucía, España y Europa en ella.</text:span></text:p>
      <text:p text:style-name="P8"><text:span text:style-name="T6">6</text:span><text:span text:style-name="T7">.</text:span><text:span text:style-name="T8"> Valorar y comprender la diversidad cultural existente en el mundo y en las raíces históricas y presente de Andalucía.</text:span></text:p>
      <text:p text:style-name="P8"><text:span text:style-name="T6">7</text:span><text:span text:style-name="T7">. </text:span><text:span text:style-name="T8">Comparar y analizar las diversas manifestaciones artísticas existentes a lo largo de la historia, contextualizándolas en el medio social y cultural de cada momento.</text:span></text:p>
      <text:p text:style-name="P8"><text:span text:style-name="T6">8</text:span><text:span text:style-name="T7">.</text:span><text:span text:style-name="T8"> Apreciar las peculiaridades de la cultura e historia andaluzas para la comprensión de la posición y relevancia de Andalucía en el resto de España, Europa y del mundo y de las formas por las que se ha desarrollado la identidad, la economía y la sociedad andaluzas.</text:span></text:p>
      <text:p text:style-name="P8"><text:span text:style-name="T6">9</text:span><text:span text:style-name="T7">.</text:span><text:span text:style-name="T8"> Explicar los principios, instituciones, mecanismos y formas de gobierno por las que se rige un Estado democrático, analizando la organización territorial y política de Andalucía, España y la Unión Europa, los requisitos para una buena gobernanza, los cauces de participación de la ciudadanía.</text:span></text:p>
      <text:p text:style-name="P8"><text:span text:style-name="T6">10</text:span><text:span text:style-name="T7">.</text:span><text:span text:style-name="T8"> Exponer la importancia, para la preservación de la paz y el desarrollo y el bienestar humanos, de la necesidad de denunciar y oponerse activamente a cualquier forma de discriminación, injusticia y exclusión social y participar en iniciativas solidarias.</text:span></text:p>
      <text:p text:style-name="P8"><text:span text:style-name="T6">11</text:span><text:span text:style-name="T7">.</text:span><text:span text:style-name="T8"> Analizar y conocer los principales hitos, tanto en Andalucía como en el resto de España y el mundo, en la lucha por la igualdad efectiva entre hombres.</text:span></text:p>
      <text:p text:style-name="P8"><text:span text:style-name="T6">12</text:span><text:span text:style-name="T7">.</text:span><text:span text:style-name="T8"> Argumentar sobre la importancia del espíritu emprendedor y de las capacidades asociadas a este, conociendo cómo han contribuido al desarrollo humano, económico y político de las formaciones sociales a lo largo de la historia y en el momento presente.</text:span></text:p>
      <text:p text:style-name="P8"><text:span text:style-name="T6">13</text:span><text:span text:style-name="T7">.</text:span><text:span text:style-name="T8"> Debatir y analizar la proyección internacional de Andalucía y su papel en el actual proceso globalizador.</text:span></text:p>
      <text:p text:style-name="P8"><text:span text:style-name="T6">14</text:span><text:span text:style-name="T7">.</text:span><text:span text:style-name="T8"> Conocer y manejar el vocabulario y las técnicas de investigación y análisis específicas de las ciencias sociales.</text:span></text:p>
      <text:p text:style-name="P8"><text:span text:style-name="T6">15</text:span><text:span text:style-name="T7">.</text:span><text:span text:style-name="T8"> Realizar estudios de caso y trabajos de investigación de manera individual o en grupo.</text:span></text:p>
      <text:p text:style-name="P8"><text:span text:style-name="T6">16</text:span><text:span text:style-name="T7">.</text:span><text:span text:style-name="T8"> Participar en debates y exposiciones orales.</text:span></text:p>
      <text:p text:style-name="P24"/>
      <text:p text:style-name="P23">2. CRITERIOS DE EVALUACIÓN.</text:p>
      <text:p text:style-name="P23"/>
      <text:p text:style-name="P25">Bloque 2. El espacio humano.</text:p>
      <text:p text:style-name="P5">1. Analizar las características de la población española, su distribución, dinámica y evolución, así como los movimientos migratorios y comparar lo anterior con las características de la población andaluza, su distribución, dinámica y evolución, así como las particularidades de los movimientos migratorios andaluces a lo largo de la historia. </text:p>
      <text:p text:style-name="P6">2. Conocer la organización territorial de España, y analizar el modelo de organización territorial andaluz. </text:p>
      <text:p text:style-name="P6">6. Reconocer las características de las ciudades españolas y las formas de ocupación del espacio urbano, analizando el modelo urbano andaluz y de ocupación del territorio. </text:p>
      <text:p text:style-name="P6">7. Analizar la población europea, en cuanto a su distribución, evolución, dinámica, migraciones y políticas de población. </text:p>
      <text:p text:style-name="P6">9. Comprender el proceso de urbanización, sus pros y contras en Europa. </text:p>
      <text:p text:style-name="P6"><text:soft-page-break/>10. Comentar la información en mapas del mundo sobre la densidad de población y las migraciones.</text:p>
      <text:p text:style-name="P6">17. Señalar en un mapamundi las grandes áreas urbanas y realizar el comentario, valorando las características propias de la red urbana andaluza. </text:p>
      <text:p text:style-name="P6">18. Identificar el papel de grandes ciudades mundiales como dinamizadoras de la economía de sus</text:p>
      <text:p text:style-name="P6">regiones. </text:p>
      <text:p text:style-name="P18"/>
      <text:p text:style-name="P19">Bloque 3. La historia.</text:p>
      <text:p text:style-name="P5">24. Describir la nueva situación económica, social y política de los reinos germánicos. </text:p>
      <text:p text:style-name="P6">25. Caracterizar la Alta Edad Media en Europa reconociendo la dificultad de la falta de fuentes históricas en este período. </text:p>
      <text:p text:style-name="P6">26. Explicar la organización feudal y sus consecuencias.</text:p>
      <text:p text:style-name="P6">27. Analizar la evolución de los reinos cristianos y musulmanes, en sus aspectos socio-económicos, políticos y culturales, y seleccionar y describir las principales características de la evolución política, socioeconómica y cultural de Andalucía en Al-Ándalus. </text:p>
      <text:p text:style-name="P6">28. Entender el proceso de las conquistas y la repoblación de los reinos cristianos en la Península Ibérica y sus relaciones con Al-Ándalus, y caracterizar el proceso de reconquista y repoblación de los reinos cristianos en Andalucía, contrastándolo con el llevado a cabo en otras regiones de la Península Ibérica. </text:p>
      <text:p text:style-name="P6">29. Comprender las funciones diversas del arte en la Edad Media, e identificar las peculiaridades del arte islámico y gótico en Andalucía, valorando la importancia de su conservación y puesta en valor. 30. Entender el concepto de crisis y sus consecuencias económicas y sociales. </text:p>
      <text:p text:style-name="P6">31. Comprender la significación histórica de la etapa del Renacimiento en Europa. </text:p>
      <text:p text:style-name="P6">32. Relacionar el alcance de la nueva mirada de los humanistas, los artistas y científicos del Renacimiento con etapas anteriores y posteriores. </text:p>
      <text:p text:style-name="P6">33. Analizar el reinado de los Reyes Católicos como una etapa de transición entre la Edad Media y la</text:p>
      <text:p text:style-name="P6">Edad Moderna. </text:p>
      <text:p text:style-name="P6">34. Entender los procesos de conquista y colonización, y sus consecuencias, analizando el papel de</text:p>
      <text:p text:style-name="P6">Andalucía en los planos político-institucional, socioeconómico y cultural para la conquista y colonización de América. </text:p>
      <text:p text:style-name="P6">35. Comprender la diferencia entre los reinos medievales y las monarquías modernas. </text:p>
      <text:p text:style-name="P6">36. Conocer rasgos de las políticas internas y las relaciones exteriores de los siglos XVI y XVII en Europa, y valorar la importancia de la crisis del siglo XVII en el desarrollo socioeconómico y en la evolución cultural de Andalucía durante esa centuria. </text:p>
      <text:p text:style-name="P6">37. Conocer la importancia de algunos autores y obras de estos siglos. </text:p>
      <text:p text:style-name="P6">38. Conocer la importancia del arte Barroco en Europa y en América, elaborando un esquema</text:p>
      <text:p text:style-name="P6">comparativo de las principales características, autores, obras y explicando las vías para la conservación y puesta en valor del Barroco andaluz respecto a otras variantes. Utilizar el vocabulario histórico con precisión, insertándolo en el contexto adecuado. </text:p>
      <text:p text:style-name="P6">39. Comparar entre sí las diversas formas de discriminación y exclusión sociales dadas durante las etapas históricas tratadas en este curso y exponer los ejemplos de convivencia, tolerancia e integración que se dieron, identificando los principales hitos de la evolución de la situación de la mujer durante la Edad Media y la Edad Moderna.</text:p>
      <text:p text:style-name="P6">40. Analizar el desarrollo durante la Edad Media y la Edad Moderna de las bases, principios, instituciones, prácticas políticas y papel de la ciudadanía para el sistema de gobierno democrático actual.</text:p>
      <text:p text:style-name="P6">41. Llevar a cabo trabajos de investigación, <text:s/>sobre algunos de los contenidos tratados en este curso y realizar exposiciones orales sobre algunos de los contenidos tratados en el curso. </text:p>
      <text:p text:style-name="P17"/>
      <text:p text:style-name="P16">3. CONTENIDOS</text:p>
      <text:p text:style-name="P32"/>
      <table:table table:name="Tabla6" table:style-name="Tabla6">
        <table:table-column table:style-name="Tabla6.A"/>
        <table:table-row>
          <table:table-cell table:style-name="Tabla6.A1" office:value-type="string">
            <text:p text:style-name="P26">PRIMER TRIMESTRE</text:p>
          </table:table-cell>
        </table:table-row>
        <table:table-row>
          <table:table-cell table:style-name="Tabla6.A2" office:value-type="string">
            <text:p text:style-name="P28">Tema 1. <text:span text:style-name="T9">El inicio de la Edad Media. Germanos, bizantinos y musulmanes.</text:span></text:p>
            <text:p text:style-name="P28">Tema 2. <text:span text:style-name="T3">La Alta Edad Media. El inicio del feudalismo.</text:span></text:p>
            <text:p text:style-name="P27">Tema 3. <text:span text:style-name="T3">La península ibérica entre los siglos VIII y XI.</text:span></text:p>
            <text:p text:style-name="P29">Tema 4. <text:span text:style-name="T3">La Plena y Baja Edad Media. Del renacimiento urbano a la crisis.</text:span></text:p>
          </table:table-cell>
        </table:table-row>
        <text:soft-page-break/>
        <table:table-row>
          <table:table-cell table:style-name="Tabla6.A2" office:value-type="string">
            <text:p text:style-name="P26">SEGUNDO TRIMESTRE</text:p>
          </table:table-cell>
        </table:table-row>
        <table:table-row>
          <table:table-cell table:style-name="Tabla6.A2" office:value-type="string">
            <text:p text:style-name="P26">Tema 5. <text:span text:style-name="T4">La </text:span><text:span text:style-name="T5">península ibérica entre los siglos XI y XV.</text:span></text:p>
            <text:p text:style-name="P29">Tema 6. <text:span text:style-name="T5">El inicio de la Edad Moderna. Los siglos XV y XVI.</text:span></text:p>
            <text:p text:style-name="P30">Tema 7. <text:span text:style-name="T10">El inicio de la Edad Moderna en España y América.</text:span></text:p>
            <text:p text:style-name="P30">Tema 8. <text:span text:style-name="T11">El siglo XVII en Europa y en España.</text:span></text:p>
          </table:table-cell>
        </table:table-row>
        <table:table-row>
          <table:table-cell table:style-name="Tabla6.A2" office:value-type="string">
            <text:p text:style-name="P4">TERCER TRIMESTRE</text:p>
          </table:table-cell>
        </table:table-row>
        <table:table-row>
          <table:table-cell table:style-name="Tabla6.A2" office:value-type="string">
            <text:p text:style-name="P30">Tema 9. <text:span text:style-name="T12">El espacio humano mundial.</text:span></text:p>
            <text:p text:style-name="P4">Tema 10. <text:span text:style-name="T12">El espacio humano en Europa y en España.</text:span></text:p>
            <text:p text:style-name="P4">Tema 11. <text:span text:style-name="T12">Un mundo de ciudades.</text:span></text:p>
            <text:p text:style-name="P9">Tema 12. <text:span text:style-name="T12">Las ciudades en Europa y en España.</text:span></text:p>
          </table:table-cell>
        </table:table-row>
      </table:table>
      <text:p text:style-name="P12"/>
      <text:p text:style-name="P15"/>
      <text:p text:style-name="P14">4. INSTRUMENTOS DE EVALUACIÓN.</text:p>
      <text:p text:style-name="P11"/>
      <text:list xml:id="list52500280133994156" text:style-name="L1">
        <text:list-item>
          <text:p text:style-name="P34">Se preguntará a diario oralmente valorando mediante positivos.</text:p>
        </text:list-item>
        <text:list-item>
          <text:p text:style-name="P34">Se revisarán los cuadernos mensualmente.</text:p>
        </text:list-item>
        <text:list-item>
          <text:p text:style-name="P34"><text:span text:style-name="T14">Los</text:span> trabajos <text:span text:style-name="T14">que se realicen a lo largo del curso.</text:span></text:p>
        </text:list-item>
        <text:list-item>
          <text:p text:style-name="P34">Cualquier prueba de evaluación se considerará suspendida y en tal caso se calificará con un 0 si el profesor tiene la constancia de que el alumno ha copiado, lo ha intentado o ha permitido que otros copien su trabajo.</text:p>
        </text:list-item>
      </text:list>
      <text:p text:style-name="P3"/>
      <text:p text:style-name="P10"><text:tab/>5. CRITERIOS DE <text:s/>CALIFICACIÓN</text:p>
      <text:list xml:id="list2745367312580729187" text:style-name="L2">
        <text:list-header>
          <text:p text:style-name="P38"><text:s text:c="5"/></text:p>
        </text:list-header>
        <text:list-item>
          <text:p text:style-name="P36">Se realizarán <text:span text:style-name="T13">pruebas escritas</text:span> quincenales de cada tema (60%)</text:p>
        </text:list-item>
        <text:list-item>
          <text:p text:style-name="P35">Los cuadernos, las actividades (20%)</text:p>
        </text:list-item>
        <text:list-item>
          <text:p text:style-name="P37">El esfuerzo, la actitud, <text:span text:style-name="T14">la participación</text:span> (20%). </text:p>
        </text:list-item>
      </text:list>
      <text:p text:style-name="P21"/>
      <text:p text:style-name="P31">6. RECUPERACIÓN DE EVALUACIONES NO SUPERADAS.</text:p>
      <text:p text:style-name="P22">Recuperación de la evaluación: El alumno que tenga suspendida una evaluación con nota igual o superior a 3 puede aprobar sacando una media de 5 en el conjunto de las tres evaluaciones. Para los demás habrá un examen de recuperación de la evaluación al cual se le sumarán las notas de ejercicios y actitudes tal como se regula en puntos anteriores.</text:p>
      <text:p text:style-name="P22"/>
      <text:p text:style-name="P7">7. RECUPERACIÓN DE MATERIA PENDIENTE DE UN CURSO ANTERIOR.</text:p>
      <text:p text:style-name="P20">El alumnado que cursando 2º de ESO tengan suspensa la materia de Ciencias Sociales correspondiente al curso anterior, tendrá que recuperarla a través de unos cuadernillos de actividades que se les entregará cada trimestre.</text:p>
      <text:p text:style-name="P3"/>
      <text:p text:style-name="P3">8. ACTIVIDADES PARA EL FOMENTO DE LA LECTURA. PROYECTO LINGÜÍSTICO.</text:p>
      <text:p text:style-name="P13"><text:span text:style-name="T2">Se van a realizar una serie de lecturas obligatorias para todo el grupo y se trabajarán de forma guiada. Con estas actividades se pretende mejorar la expresión y comprensión escrita, corregir las faltas de ortografía, ampliar el vocabulario específico y, por último, acercar al alumno a fuentes históricas directas o indirectas que le pe</text:span><text:span text:style-name="T1">rmitan conocer los hechos y acontecimientos estudiados en clase desde otras óptic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NewsGotT-Regu" svg:font-family="NewsGotT-Regu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, 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, 'Arial Unicode MS'" style:font-family-generic-asian="swiss" style:font-pitch-asian="variable" style:font-size-asian="14pt" style:font-name-complex="DejaVu Sans1" style:font-family-complex="'DejaVu Sans', 'Arial Unicode MS'" style:font-family-generic-complex="swiss" style:font-pitch-complex="variable" style:font-size-complex="14pt"/>
    </style:style>
    <style:style style:name="Estilo1" style:family="paragraph" style:parent-style-name="Standard">
      <style:paragraph-properties fo:margin-left="0cm" fo:margin-right="0.499cm" fo:margin-top="0cm" fo:margin-bottom="0cm" loext:contextual-spacing="false" fo:line-height="150%" fo:orphans="0" fo:widows="0" fo:text-indent="0cm" style:auto-text-indent="false" style:text-autospace="none"/>
      <style:text-properties fo:font-size="16pt" fo:letter-spacing="0.009cm" fo:language="en" fo:country="US" style:font-size-asian="16pt" style:font-size-complex="16pt"/>
    </style:style>
    <style:style style:name="Tit2" style:family="paragraph" style:parent-style-name="Standard">
      <loext:graphic-properties draw:fill="solid" draw:fill-color="#cccccc" draw:opacity="100%"/>
      <style:paragraph-properties fo:margin-left="0.049cm" fo:margin-right="0.049cm" fo:margin-top="0cm" fo:margin-bottom="0cm" loext:contextual-spacing="false" fo:line-height="0.635cm" fo:text-align="justify" style:justify-single-word="false" fo:orphans="0" fo:widows="0" fo:text-indent="0cm" style:auto-text-indent="false" fo:background-color="#cccccc" fo:padding-left="0cm" fo:padding-right="0cm" fo:padding-top="0.212cm" fo:padding-bottom="0.353cm" fo:border="0.51pt solid #ffffff" style:text-autospace="none">
        <style:tab-stops>
          <style:tab-stop style:position="1.095cm"/>
        </style:tab-stops>
      </style:paragraph-properties>
      <style:text-properties fo:font-variant="small-caps" style:font-name="Times" fo:font-family="Times, 'Times New Roman'" style:font-family-generic="roman" style:font-pitch="variable" fo:font-size="16pt" fo:language="es" fo:country="ES" fo:font-weight="bold" style:font-size-asian="16pt" style:font-weight-asian="bold" style:font-name-complex="Times" style:font-family-complex="Times, 'Times New Roman'" style:font-family-generic-complex="roman" style:font-pitch-complex="variable" style:font-size-complex="16pt" style:font-weight-complex="bold"/>
    </style:style>
    <style:style style:name="Tit3" style:family="paragraph" style:parent-style-name="Standard">
      <loext:graphic-properties draw:fill="solid" draw:fill-color="#f2f2f2" draw:opacity="100%"/>
      <style:paragraph-properties fo:margin-left="0.649cm" fo:margin-right="0.049cm" fo:margin-top="0cm" fo:margin-bottom="0.847cm" loext:contextual-spacing="false" fo:line-height="0.635cm" fo:text-align="justify" style:justify-single-word="false" fo:text-indent="-0.6cm" style:auto-text-indent="false" fo:background-color="#f2f2f2" fo:padding-left="0cm" fo:padding-right="0cm" fo:padding-top="0.141cm" fo:padding-bottom="0.247cm" fo:border="0.51pt solid #ffffff" style:text-autospace="none">
        <style:tab-stops>
          <style:tab-stop style:position="6.493cm"/>
        </style:tab-stops>
      </style:paragraph-properties>
      <style:text-properties fo:font-variant="small-caps" style:font-name="Times" fo:font-family="Times, 'Times New Roman'" style:font-family-generic="roman" style:font-pitch="variable" fo:font-size="14pt" fo:language="es" fo:country="ES" fo:font-weight="bold" style:font-size-asian="14pt" style:font-weight-asian="bold" style:font-name-complex="Times" style:font-family-complex="Times, 'Times New Roman'" style:font-family-generic-complex="roman" style:font-pitch-complex="variable" style:font-size-complex="11pt" style:font-weight-complex="bold"/>
    </style:style>
    <style:style style:name="Num" style:family="paragraph" style:parent-style-name="Standard">
      <style:paragraph-properties fo:margin-left="0.651cm" fo:margin-right="0cm" fo:margin-top="0.212cm" fo:margin-bottom="0cm" loext:contextual-spacing="false" fo:line-height="0.423cm" fo:text-align="justify" style:justify-single-word="false" fo:text-indent="-0.651cm" style:auto-text-indent="false" style:text-autospace="none">
        <style:tab-stops>
          <style:tab-stop style:position="6.509cm"/>
        </style:tab-stops>
      </style:paragraph-properties>
      <style:text-properties style:font-name="Times" fo:font-family="Times, 'Times New Roman'" style:font-family-generic="roman" style:font-pitch="variable" fo:font-size="10pt" fo:language="es" fo:country="ES" style:font-size-asian="10pt" style:font-name-complex="Times" style:font-family-complex="Times, 'Times New Roman'" style:font-family-generic-complex="roman" style:font-pitch-complex="variable" style:font-size-complex="10pt"/>
    </style:style>
    <style:style style:name="Texcurs" style:family="paragraph" style:parent-style-name="Standard">
      <style:paragraph-properties fo:margin-top="0.635cm" fo:margin-bottom="0cm" loext:contextual-spacing="false" fo:line-height="0.423cm" fo:text-align="justify" style:justify-single-word="false" style:text-autospace="none"/>
      <style:text-properties style:font-name="Times" fo:font-family="Times, 'Times New Roman'" style:font-family-generic="roman" style:font-pitch="variable" fo:font-size="10pt" fo:language="es" fo:country="ES" fo:font-style="italic" style:font-size-asian="10pt" style:font-style-asian="italic" style:font-name-complex="Times" style:font-family-complex="Times, 'Times New Roman'" style:font-family-generic-complex="roman" style:font-pitch-complex="variable" style:font-size-complex="10pt" style:font-style-complex="italic"/>
    </style:style>
    <style:style style:name="Texgui" style:family="paragraph" style:parent-style-name="Standard" style:list-style-name="WW8Num1">
      <style:paragraph-properties fo:margin-left="1.101cm" fo:margin-right="0cm" fo:margin-top="0.106cm" fo:margin-bottom="0cm" loext:contextual-spacing="false" fo:line-height="0.423cm" fo:text-align="justify" style:justify-single-word="false" fo:text-indent="-0.501cm" style:auto-text-indent="false" style:text-autospace="none">
        <style:tab-stops>
          <style:tab-stop style:position="11.007cm"/>
        </style:tab-stops>
      </style:paragraph-properties>
      <style:text-properties style:font-name="Times" fo:font-family="Times, 'Times New Roman'" style:font-family-generic="roman" style:font-pitch="variable" fo:font-size="10pt" fo:language="es" fo:country="ES" style:font-size-asian="10pt" style:font-name-complex="Times" style:font-family-complex="Times, 'Times New Roman'" style:font-family-generic-complex="roman" style:font-pitch-complex="variable" style:font-size-complex="10pt"/>
    </style:style>
    <style:style style:name="Tex" style:family="paragraph" style:parent-style-name="Standard">
      <style:paragraph-properties fo:margin-top="0.212cm" fo:margin-bottom="0cm" loext:contextual-spacing="false" fo:line-height="0.423cm" fo:text-align="justify" style:justify-single-word="false" style:text-autospace="none"/>
      <style:text-properties style:font-name="Times" fo:font-family="Times, 'Times New Roman'" style:font-family-generic="roman" style:font-pitch="variable" fo:font-size="10pt" fo:language="es" fo:country="ES" style:font-size-asian="10pt" style:font-name-complex="Times" style:font-family-complex="Times, 'Times New Roman'" style:font-family-generic-complex="roman" style:font-pitch-complex="variable" style:font-size-complex="10pt"/>
    </style:style>
    <style:style style:name="Texto_20_2" style:display-name="Texto 2" style:family="paragraph" style:parent-style-name="Standard">
      <style:paragraph-properties fo:margin-top="0.212cm" fo:margin-bottom="0cm" loext:contextual-spacing="false" style:line-height-at-least="0.423cm" fo:text-align="justify" style:justify-single-word="false">
        <style:tab-stops>
          <style:tab-stop style:position="3.477cm"/>
          <style:tab-stop style:position="4.704cm"/>
          <style:tab-stop style:position="8.881cm"/>
          <style:tab-stop style:position="12.243cm"/>
          <style:tab-stop style:position="19.368cm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Texto_20_3" style:display-name="Texto 3" style:family="paragraph" style:parent-style-name="Standard">
      <style:paragraph-properties fo:margin-top="0.106cm" fo:margin-bottom="0cm" loext:contextual-spacing="false" style:line-height-at-least="0.423cm" fo:text-align="justify" style:justify-single-word="false">
        <style:tab-stops>
          <style:tab-stop style:position="3.477cm"/>
          <style:tab-stop style:position="4.704cm"/>
          <style:tab-stop style:position="8.881cm"/>
          <style:tab-stop style:position="12.243cm"/>
          <style:tab-stop style:position="19.368cm"/>
        </style:tab-stops>
      </style:paragraph-properties>
      <style:text-properties fo:font-size="10pt" fo:language="es" fo:country="ES" style:font-size-asian="10pt" style:font-size-complex="8.5pt"/>
    </style:style>
    <style:style style:name="Texto_20_1" style:display-name="Texto 1" style:family="paragraph" style:parent-style-name="Standard">
      <style:paragraph-properties fo:margin-top="0.423cm" fo:margin-bottom="0cm" loext:contextual-spacing="false" style:line-height-at-least="0.459cm" fo:text-align="justify" style:justify-single-word="false">
        <style:tab-stops>
          <style:tab-stop style:position="3.505cm"/>
          <style:tab-stop style:position="7.728cm"/>
          <style:tab-stop style:position="11.1cm"/>
          <style:tab-stop style:position="18.359cm"/>
        </style:tab-stops>
      </style:paragraph-properties>
      <style:text-properties fo:font-variant="small-caps" style:font-name="Times" fo:font-family="Times, 'Times New Roman'" style:font-family-generic="roman" style:font-pitch="variable" fo:font-size="11pt" fo:language="es" fo:country="ES" fo:font-weight="bold" style:font-size-asian="11pt" style:font-weight-asian="bold" style:font-size-complex="8.5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Times" fo:font-family="Times, 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style:text-autospace="none" style:punctuation-wrap="simple" style:vertical-align="baseli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N DE CIENCIAS SOCIALES</dc:title>
    <meta:initial-creator>..</meta:initial-creator>
    <meta:creation-date>2011-10-17T09:58:00</meta:creation-date>
    <dc:date>2018-09-13T09:30:55.900365841</dc:date>
    <meta:print-date>2013-09-29T12:31:00</meta:print-date>
    <meta:editing-cycles>38</meta:editing-cycles>
    <meta:editing-duration>PT2H31S</meta:editing-duration>
    <meta:generator>LibreOffice/5.1.4.2$Linux_x86 LibreOffice_project/10m0$Build-2</meta:generator>
    <meta:document-statistic meta:table-count="1" meta:image-count="0" meta:object-count="0" meta:page-count="3" meta:paragraph-count="84" meta:word-count="1542" meta:character-count="9669" meta:non-whitespace-character-count="8188"/>
    <meta:user-defined meta:name="Información 1"/>
    <meta:user-defined meta:name="Información 2"/>
    <meta:user-defined meta:name="Información 3"/>
    <meta:user-defined meta:name="Información 4"/>
  </office:meta>
</office:document-meta>
</file>