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NewsGotT-Regu" svg:font-family="NewsGotT-Regu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, 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8" style:family="table">
      <style:table-properties style:width="14.593cm" table:align="left" style:writing-mode="lr-tb"/>
    </style:style>
    <style:style style:name="Tabla28.A" style:family="table-column">
      <style:table-column-properties style:column-width="14.593cm"/>
    </style:style>
    <style:style style:name="Tabla28.A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00%"/>
      <style:text-properties style:font-name="Ari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name-asian="Arial-BoldMT" style:font-size-asian="12pt" style:font-name-complex="Arial-BoldMT" style:font-size-complex="12pt"/>
    </style:style>
    <style:style style:name="P7" style:family="paragraph" style:parent-style-name="Standard">
      <style:paragraph-properties fo:line-height="100%"/>
      <style:text-properties style:font-name="Arial" fo:font-size="12pt" style:font-name-asian="NewsGotT-Regu" style:font-size-asian="12pt" style:font-name-complex="NewsGotT-Regu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style:font-name-asian="NewsGotT-Regu" style:font-size-asian="12pt" style:font-name-complex="NewsGotT-Regu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name-asian="NewsGotT-Regu" style:font-size-asian="12pt" style:font-name-complex="NewsGotT-Regu" style:font-size-complex="12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" fo:font-size="12pt" style:font-name-asian="NewsGotT-Regu" style:font-size-asian="12pt" style:font-name-complex="NewsGotT-Regu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text-underline-style="solid" style:text-underline-width="auto" style:text-underline-color="font-color" style:font-name-asian="NewsGotT-Regu" style:font-size-asian="12pt" style:font-name-complex="NewsGotT-Regu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style:font-name-asian="NewsGotT-Regu" style:font-size-asian="12pt" style:font-name-complex="NewsGotT-Regu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text-underline-style="none" style:font-name-asian="NewsGotT-Regu" style:font-size-asian="12pt" style:font-name-complex="NewsGotT-Regu" style:font-size-complex="12pt"/>
    </style:style>
    <style:style style:name="P14" style:family="paragraph" style:parent-style-name="Texto_20_1">
      <style:paragraph-properties fo:margin-top="0cm" fo:margin-bottom="0cm" loext:contextual-spacing="false" fo:line-height="100%"/>
      <style:text-properties style:font-name="Arial"/>
    </style:style>
    <style:style style:name="P15" style:family="paragraph" style:parent-style-name="Num">
      <style:paragraph-properties fo:margin-left="0.651cm" fo:margin-right="0cm" fo:margin-top="0cm" fo:margin-bottom="0cm" loext:contextual-spacing="false" fo:line-height="100%" fo:text-indent="-0.6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Num">
      <style:paragraph-properties fo:margin-left="0.651cm" fo:margin-right="0cm" fo:margin-top="0cm" fo:margin-bottom="0cm" loext:contextual-spacing="false" fo:line-height="100%" fo:text-indent="-0.651cm" style:auto-text-indent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margin-left="0.651cm" fo:margin-right="0cm" fo:margin-top="0cm" fo:margin-bottom="0cm" loext:contextual-spacing="false" fo:line-height="100%" fo:text-align="justify" style:justify-single-word="false" fo:text-indent="-0.651cm" style:auto-text-indent="false"/>
      <style:text-properties style:font-name="Arial" fo:font-size="12pt" style:text-underline-style="solid" style:text-underline-width="auto" style:text-underline-color="font-color" fo:font-weight="normal" style:font-name-asian="NewsGotT-Regu" style:font-size-asian="12pt" style:font-weight-asian="normal" style:font-name-complex="NewsGotT-Regu" style:font-size-complex="12pt" style:font-weight-complex="normal"/>
    </style:style>
    <style:style style:name="P18" style:family="paragraph" style:parent-style-name="Table_20_Contents">
      <style:paragraph-properties fo:line-height="100%"/>
      <style:text-properties style:font-name="Arial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1" style:family="paragraph" style:parent-style-name="Table_20_Contents">
      <style:paragraph-properties fo:line-height="100%" fo:text-align="justify" style:justify-single-word="false" style:text-autospace="none"/>
      <style:text-properties style:font-name="Arial" fo:font-size="12pt" style:text-underline-style="solid" style:text-underline-width="auto" style:text-underline-color="font-color" style:font-name-asian="NewsGotT-Regu" style:font-size-asian="12pt" style:font-name-complex="NewsGotT-Regu" style:font-size-complex="12pt"/>
    </style:style>
    <style:style style:name="P22" style:family="paragraph" style:parent-style-name="Table_20_Contents">
      <style:paragraph-properties fo:line-height="100%" fo:text-align="justify" style:justify-single-word="false" style:text-autospace="none"/>
      <style:text-properties style:font-name="Arial" fo:font-size="12pt" style:text-underline-style="solid" style:text-underline-width="auto" style:text-underline-color="font-color" fo:font-weight="normal" style:font-name-asian="NewsGotT-Regu" style:font-size-asian="12pt" style:font-weight-asian="normal" style:font-name-complex="NewsGotT-Regu" style:font-size-complex="12pt" style:font-weight-complex="normal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4" style:family="paragraph" style:parent-style-name="Table_20_Contents">
      <style:paragraph-properties fo:line-height="100%" fo:text-align="justify" style:justify-single-word="false"/>
      <style:text-properties fo:font-variant="normal" fo:text-transform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style:font-name="Arial" fo:font-size="12pt" fo:language="es" fo:country="ES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14.923cm"/>
        </style:tab-stops>
      </style:paragraph-properties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 fo:keep-with-next="always" style:vertical-align="baselin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 fo:keep-with-next="always" style:vertical-align="baselin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1.27cm" fo:margin-right="0.078cm" fo:text-align="justify" style:justify-single-word="false" fo:text-indent="-0.635cm" style:auto-text-indent="false">
        <style:tab-stops>
          <style:tab-stop style:position="2.54cm"/>
          <style:tab-stop style:position="16.193cm"/>
        </style:tab-stops>
      </style:paragraph-properties>
      <style:text-properties style:font-name="Arial" fo:font-size="12pt" fo:language="es" fo:country="ES" style:font-size-asian="12pt" style:font-name-complex="Arial" style:font-size-complex="12pt"/>
    </style:style>
    <style:style style:name="P32" style:family="paragraph" style:parent-style-name="Standard">
      <style:paragraph-properties fo:margin-left="1.27cm" fo:margin-right="0.078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12pt" fo:language="es" fo:country="ES" style:font-size-asian="12pt" style:font-name-complex="Arial" style:font-size-complex="12pt"/>
    </style:style>
    <style:style style:name="P33" style:family="paragraph" style:parent-style-name="Standard">
      <style:paragraph-properties fo:margin-left="1.27cm" fo:margin-right="0.078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style:font-name="Arial" fo:font-size="12pt" fo:language="es" fo:country="ES" style:font-size-asian="12pt" style:font-name-complex="Arial" style:font-size-complex="12pt"/>
    </style:style>
    <style:style style:name="P34" style:family="paragraph" style:parent-style-name="Header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2pt" style:font-name-asian="NewsGotT-Regu" style:font-size-asian="12pt" style:font-name-complex="NewsGotT-Regu" style:font-size-complex="12pt" fo:hyphenate="false" fo:hyphenation-remain-char-count="2" fo:hyphenation-push-char-count="2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2pt" style:text-underline-style="solid" style:text-underline-width="auto" style:text-underline-color="font-color" style:font-name-asian="NewsGotT-Regu" style:font-size-asian="12pt" style:font-name-complex="NewsGotT-Regu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baseline">
        <style:tab-stops>
          <style:tab-stop style:position="0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name-complex="Arial" style:font-size-complex="16pt"/>
    </style:style>
    <style:style style:name="P41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weight="bold" style:font-weight-asian="bold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2pt" officeooo:paragraph-rsid="000abba4" style:font-name-asian="Arial1" style:font-size-asian="12pt" style:font-name-complex="Arial1" style:font-size-complex="12pt"/>
    </style:style>
    <style:style style:name="P43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font-size="12pt" style:font-size-asian="12pt" style:font-name-complex="Arial" style:font-size-complex="12pt"/>
    </style:style>
    <style:style style:name="T2" style:family="text">
      <style:text-properties fo:font-variant="normal" fo:text-transform="none" fo:font-size="12pt" officeooo:rsid="00061fdc" style:font-size-asian="12pt" style:font-name-complex="Arial" style:font-size-complex="12pt"/>
    </style:style>
    <style:style style:name="T3" style:family="text">
      <style:text-properties fo:font-variant="normal" fo:text-transform="none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font-size="12pt" style:text-underline-style="none" fo:font-weight="normal" officeooo:rsid="00080d49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es" fo:country="ES" style:font-size-asian="12pt" style:font-name-complex="Arial" style:font-size-complex="12pt"/>
    </style:style>
    <style:style style:name="T6" style:family="text">
      <style:text-properties style:font-name="Arial" fo:font-size="12pt" fo:language="es" fo:country="ES" style:font-size-asian="12pt" style:font-name-complex="Arial" style:font-size-complex="12pt" style:font-weight-complex="bold"/>
    </style:style>
    <style:style style:name="T7" style:family="text">
      <style:text-properties style:font-name="Arial" fo:font-size="12pt" fo:language="es" fo:country="ES" officeooo:rsid="000436cf" style:font-size-asian="12pt" style:font-name-complex="Arial" style:font-size-complex="12pt"/>
    </style:style>
    <style:style style:name="T8" style:family="text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ArialMT" style:font-weight-asian="normal" style:font-name-complex="ArialMT" style:font-weight-complex="normal"/>
    </style:style>
    <style:style style:name="T12" style:family="text">
      <style:text-properties style:font-name-asian="ArialMT" style:font-name-complex="ArialMT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officeooo:rsid="0005569b" style:font-size-asian="12pt" style:font-name-complex="Arial" style:font-size-complex="12pt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officeooo:rsid="0005569b"/>
    </style:style>
    <style:style style:name="T17" style:family="text">
      <style:text-properties officeooo:rsid="00061fdc"/>
    </style:style>
    <style:style style:name="T18" style:family="text">
      <style:text-properties officeooo:rsid="00080d49"/>
    </style:style>
    <style:style style:name="T19" style:family="text">
      <style:text-properties officeooo:rsid="00092e90"/>
    </style:style>
    <style:style style:name="T20" style:family="text">
      <style:text-properties officeooo:rsid="000b2b77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Síntesis de la Programación Didáctica</text:p>
      <text:p text:style-name="P2"><text:s/>Historia</text:p>
      <text:p text:style-name="P1">4º de ESO</text:p>
      <text:p text:style-name="P1"/>
      <text:p text:style-name="P15">1. OBJETIVOS DE LA MATERIA.</text:p>
      <text:p text:style-name="P6"><text:span text:style-name="T10">1</text:span><text:span text:style-name="T11">.</text:span><text:span text:style-name="T12"> Conceptualizar la sociedad como un sistema complejo analizando las interacciones entre los diversos elementos de la actividad humana (político, económico, social y cultural).</text:span></text:p>
      <text:p text:style-name="P6"><text:span text:style-name="T10">2</text:span><text:span text:style-name="T12">. Situar en el espacio, conocer y clasificar los elementos constitutivos del medio físico andaluz, español, europeo y del resto del mundo.</text:span></text:p>
      <text:p text:style-name="P6"><text:span text:style-name="T10">3</text:span><text:span text:style-name="T11">. </text:span><text:span text:style-name="T12">Conocer y analizar las vías por las que la sociedad humana transforma el medio ambiente, y a su vez cómo el territorio influye en la organización e identidad de dicha sociedad.</text:span></text:p>
      <text:p text:style-name="P6"><text:span text:style-name="T10">4</text:span><text:span text:style-name="T11">. </text:span><text:span text:style-name="T12">Comprender la diversidad geográfica y geoeconómica del mundo, España, Europa y Andalucía por medio del análisis, identificación y localización de sus recursos Básicos así como de las características más destacadas de su entorno físico y humano.</text:span></text:p>
      <text:p text:style-name="P6"><text:span text:style-name="T10">5</text:span><text:span text:style-name="T11">.</text:span><text:span text:style-name="T12"> Adquirir una visión global de la Historia de la Humanidad y el lugar que ocupan Andalucía, España y Europa en ella.</text:span></text:p>
      <text:p text:style-name="P6"><text:span text:style-name="T10">6</text:span><text:span text:style-name="T11">.</text:span><text:span text:style-name="T12"> Valorar y comprender la diversidad cultural existente en el mundo y en las raíces históricas y presente de Andalucía.</text:span></text:p>
      <text:p text:style-name="P6"><text:span text:style-name="T10">7</text:span><text:span text:style-name="T11">. </text:span><text:span text:style-name="T12">Comparar y analizar las diversas manifestaciones artísticas existentes a lo largo de la historia, contextualizándolas en el medio social y cultural de cada momento.</text:span></text:p>
      <text:p text:style-name="P6"><text:span text:style-name="T10">8</text:span><text:span text:style-name="T11">.</text:span><text:span text:style-name="T12"> Apreciar las peculiaridades de la cultura e historia andaluzas para la comprensión de la posición y relevancia de Andalucía en el resto de España, Europa y del mundo y de las formas por las que se ha desarrollado la identidad, la economía y la sociedad andaluzas.</text:span></text:p>
      <text:p text:style-name="P6"><text:span text:style-name="T10">9</text:span><text:span text:style-name="T11">.</text:span><text:span text:style-name="T12"> Explicar los principios, instituciones, mecanismos y formas de gobierno por las que se rige un Estado democrático, analizando la organización territorial y política de Andalucía, España y la Unión Europa, los requisitos para una buena gobernanza, los cauces de participación de la ciudadanía.</text:span></text:p>
      <text:p text:style-name="P6"><text:span text:style-name="T10">10</text:span><text:span text:style-name="T11">.</text:span><text:span text:style-name="T12"> Exponer la importancia, para la preservación de la paz y el desarrollo y el bienestar humanos, de la necesidad de denunciar y oponerse activamente a cualquier forma de discriminación, injusticia y exclusión social y participar en iniciativas solidarias.</text:span></text:p>
      <text:p text:style-name="P6"><text:span text:style-name="T10">11</text:span><text:span text:style-name="T11">.</text:span><text:span text:style-name="T12"> Analizar y conocer los principales hitos, tanto en Andalucía como en el resto de España y el mundo, en la lucha por la igualdad efectiva entre hombres.</text:span></text:p>
      <text:p text:style-name="P6"><text:span text:style-name="T10">12</text:span><text:span text:style-name="T11">.</text:span><text:span text:style-name="T12"> Argumentar sobre la importancia del espíritu emprendedor y de las capacidades asociadas a este, conociendo cómo han contribuido al desarrollo humano, económico y político de las formaciones sociales a lo largo de la historia y en el momento presente.</text:span></text:p>
      <text:p text:style-name="P6"><text:span text:style-name="T10">13</text:span><text:span text:style-name="T11">.</text:span><text:span text:style-name="T12"> Debatir y analizar la proyección internacional de Andalucía y su papel en el actual proceso globalizador.</text:span></text:p>
      <text:p text:style-name="P6"><text:span text:style-name="T10">14</text:span><text:span text:style-name="T11">.</text:span><text:span text:style-name="T12"> Conocer y manejar el vocabulario y las técnicas de investigación y análisis específicas de las ciencias sociales.</text:span></text:p>
      <text:p text:style-name="P6"><text:span text:style-name="T10">15</text:span><text:span text:style-name="T11">.</text:span><text:span text:style-name="T12"> Realizar estudios de caso y trabajos de investigación de manera individual o en grupo.</text:span></text:p>
      <text:p text:style-name="P6"><text:span text:style-name="T10">16</text:span><text:span text:style-name="T11">.</text:span><text:span text:style-name="T12"> Participar en debates y exposiciones orales.</text:span></text:p>
      <text:p text:style-name="P16"/>
      <text:p text:style-name="P15">2. CRITERIOS DE EVALUACIÓN.</text:p>
      <text:p text:style-name="P17">Bloque 1. El siglo XVIII en Europa hasta 1789.</text:p>
      <text:p text:style-name="P8">1. Explicar las características del «Antiguo Régimen» en sus sentidos político, social y económico. </text:p>
      <text:p text:style-name="P9">2. Conocer los avances de la «revolución científica» desde el siglo XVII y XVIII. </text:p>
      <text:p text:style-name="P9">3. Conocer el alcance de la Ilustración como nuevo movimiento cultural y social en Europa y en América. </text:p>
      <text:p text:style-name="P22">Bloque 2. La Era de las Revoluciones liberales.</text:p>
      <text:p text:style-name="P8">1. Identificar los principales hechos de las revoluciones burguesas en Estados Unidos, Francia y España e Iberoamérica. </text:p>
      <text:p text:style-name="P9">2. Comprender el alcance y las limitaciones de los procesos revolucionarios del siglo XVIII. </text:p>
      <text:p text:style-name="P9">3. Identificar los principales hechos de las revoluciones liberales en Europa y en América. </text:p>
      <text:p text:style-name="P35">4. Comprobar el alcance y las limitaciones de los procesos revolucionarios de la primera mitad del siglo XIX, identificando la aportación de Andalucía al establecimiento de un Estado liberal en España y al cambio de modelo social, especificando los principales avances y problemáticas de la <text:soft-page-break/>organización política y social del reinado de Isabel II, el Sexenio Revolucionario y de la Restauración. </text:p>
      <text:p text:style-name="P36">Bloque 3. La Revolución Industrial.</text:p>
      <text:p text:style-name="P7">1. Describir los hechos relevantes de la revolución industrial y su encadenamiento causal. </text:p>
      <text:p text:style-name="P10">2. Entender el concepto de «progreso» y los sacrificios y avances que conlleva. </text:p>
      <text:p text:style-name="P10">3. Analizar las ventajas e inconvenientes de ser un país pionero en los cambios. </text:p>
      <text:p text:style-name="P10">4. Analizar la evolución de los cambios económicos en España, a raíz de la industrialización parcial del país, valorando el papel de Andalucía en las primeras fases de la industrialización española e identificando los orígenes del atraso económico y de las principales manifestaciones de desigualdad social.</text:p>
      <text:p text:style-name="P21">Bloque 4. El Imperialismo del siglo XIX y la Primera Guerra Mundial.</text:p>
      <text:p text:style-name="P12">1. Identificar las potencias imperialistas y el reparto de poder económico y político en el mundo en el</text:p>
      <text:p text:style-name="P13">último cuarto del siglo XIX y principios del XX . </text:p>
      <text:p text:style-name="P13">2. Establecer jerarquías causales (aspecto, escala temporal) de la evolución del imperialismo. </text:p>
      <text:p text:style-name="P13">3. Conocer los principales acontecimientos de la Gran Guerra, sus interconexiones con la Revolución Rusa y las consecuencias de los Tratados de Versalles. </text:p>
      <text:p text:style-name="P13">4. Esquematizar el origen, el desarrollo y las consecuencias de la Revolución Rusa. </text:p>
      <text:p text:style-name="P13">5. Conocer los principales avances científicos y tecnológicos del siglo XIX, consecuencia de las</text:p>
      <text:p text:style-name="P13">revoluciones industriales. </text:p>
      <text:p text:style-name="P13">6. Relacionar movimientos culturales como el romanticismo, en distintas áreas, reconocer la originalidad de movimientos artísticos como el impresionismo, el expresionismo y otros –ismos en Europa.</text:p>
      <text:p text:style-name="P21">Bloque 5. La época de «Entreguerras» (1919-1945).</text:p>
      <text:p text:style-name="P8">1. Conocer y comprender los acontecimientos, hitos y procesos más importantes del Período de Entreguerras, o las décadas 1919.1939, especialmente en Europa. </text:p>
      <text:p text:style-name="P9">2. Estudiar las cadenas causales que explican la jerarquía causal en las explicaciones históricas sobre esta época, y su conexión con el presente. </text:p>
      <text:p text:style-name="P9">3. Analizar lo que condujo al auge de los fascismos en Europa. </text:p>
      <text:p text:style-name="P9">4. Explicar la crisis de la Restauración en España, señalando sus principales manifestaciones en</text:p>
      <text:p text:style-name="P9">Andalucía y cómo llevó a la implantación del régimen de la II República. </text:p>
      <text:p text:style-name="P9">5. Conocer las distintas etapas de la II República en España y Andalucía, valorando sus <text:s/>principales</text:p>
      <text:p text:style-name="P9">aportaciones al <text:s/>desarrollo social y político así como problemáticas. </text:p>
      <text:p text:style-name="P13">6. Analizar las causas del estallido de la Guerra Civil, identificando sus principales fases tanto en España como en Andalucía y las razones de su desenlace.</text:p>
      <text:p text:style-name="P11">Bloque 6. Las causas y consecuencias de la Segunda Guerra Mundial (1939-1945).</text:p>
      <text:p text:style-name="P7">1. Conocer los principales hechos de la Segunda Guerra Mundial. </text:p>
      <text:p text:style-name="P10">2. Entender el concepto de «guerra total». </text:p>
      <text:p text:style-name="P10">3. Diferenciar las escalas geográficas en esta guerra: Europea y Mundial.</text:p>
      <text:p text:style-name="P10">4. Entender el contexto en el que se desarrolló el Holocausto en la guerra europea y sus consecuencias.</text:p>
      <text:p text:style-name="P10">5. Organizar los hechos más importantes de la descolonización de postguerra en el siglo XX </text:p>
      <text:p text:style-name="P13">6. Comprender los límites de la descolonización y de la independencia en un mundo desigual.</text:p>
      <text:p text:style-name="P11">Bloque 7. La estabilización del Capitalismo y el aislamiento económico del Bloque Soviético.</text:p>
      <text:p text:style-name="P8">1. Entender los avances económicos de los regímenes soviéticos y los peligros de su aislamiento interno,</text:p>
      <text:p text:style-name="P9">y los avances económicos del «Welfare State» en Europa. </text:p>
      <text:p text:style-name="P9">2. Comprender el concepto de «guerra fría» en el contexto de después de 1945, y las relaciones entre los dos bloques, USA y URSS. </text:p>
      <text:p text:style-name="P9">3. Explicar las causas de que se estableciera una dictadura en España, tras la guerra civil, y cómo fue evolucionando esa dictadura desde 1939 a 1975. </text:p>
      <text:p text:style-name="P13">4. Comprender el concepto de crisis económica y su repercusión mundial en un caso concreto.</text:p>
      <text:p text:style-name="P11">Bloque 8. El mundo reciente entre los siglos XX y XXI.</text:p>
      <text:p text:style-name="P8">1. Interpretar procesos a medio plazo de cambios económicos, sociales y políticos a nivel mundial. </text:p>
      <text:p text:style-name="P9">2. Conocer las causas y consecuencias inmediatas del derrumbe de la URSS y otros regímenes soviéticos.</text:p>
      <text:p text:style-name="P9"><text:soft-page-break/>3. Conocer los principales hechos que condujeron al cambio político y social en España después de</text:p>
      <text:p text:style-name="P9">1975, y sopesar distintas interpretaciones sobre ese proceso, incidiendo en cómo se reflejaron las principales fuerzas de cambio social y político en Andalucía. </text:p>
      <text:p text:style-name="P9">4. Entender la evolución de la construcción de la Unión Europea. </text:p>
      <text:p text:style-name="P13">5. Elaborar un trabajo de investigación, empleando para ello las tecnologías de la información y la comunicación, ya sea de manera individual o colectiva, sobre la lucha por la liberación de la mujer y el reconocimiento de sus derechos cívico-políticos y socioeconómicos, respetando las normas básicas de presentación, edición y exposición de los contenidos de acuerdo así como de tratamiento y uso de las fuentes de acuerdo a los procedimientos de trabajo de las ciencias sociales.</text:p>
      <text:p text:style-name="P11">Bloque 9. La Revolución Tecnológica y la Globalización a finales del siglo XX y principios del XXI.</text:p>
      <text:p text:style-name="P8">1. Definir la globalización e identificar algunos de sus factores. </text:p>
      <text:p text:style-name="P9">2. Identificar algunos de los cambios fundamentales que supone la revolución tecnológica. </text:p>
      <text:p text:style-name="P9">3. Reconocer el impacto de estos cambios a nivel local, regional, nacional y global, previendo posibles escenarios más y menos deseables de cuestiones medioambientales transnacionales y discutir las nuevas realidades del espacio globalizado y describiendo las diversas vías de interacción (políticas, socioeconómicas y culturales) de Andalucía con el resto del mundo. </text:p>
      <text:p text:style-name="P9">4. Realizar un estudio de caso, ya sea de manera individual o en grupo, sobre un foco de conflicto determinado, incidiendo en las posibles vías de solución para el mismo y empleando para ello diversidad de fuentes. Tanto la recopilación de la información como la organización y presentación de los contenidos deberá apoyarse en un uso intensivo de las tecnologías de la información y la comunicación.</text:p>
      <text:p text:style-name="P11">Bloque 10. La relación entre el pasado, el presente y el futuro a través de la Historia y la Geografía</text:p>
      <text:p text:style-name="P8">1. Reconocer que el pasado «no está muerto y enterrado», sino que determina o influye en el presente y en los diferentes posibles futuros y en los distintos espacios. </text:p>
      <text:p text:style-name="P9">2. Sintetizar la responsabilidad de la ciudadanía en el siglo XX I ante el reto de la mejora del sistema</text:p>
      <text:p text:style-name="P9">de gobierno democrático así como frente a otras problemáticas de orden económico, social y medioambiental, y las vías de participación, movilización y respuesta frente a ellas disponibles según la experiencia histórica acumulada, y exponer las formas de discriminación, exclusión e intolerancia existentes en el mundo actual y las vías de participación, movilización y respuesta ante las mismas a las que puede recurrir la ciudadanía. </text:p>
      <text:p text:style-name="P13"/>
      <text:p text:style-name="P14">3. CONTENIDOS</text:p>
      <text:list xml:id="list6010789142492971534" text:style-name="L1">
        <text:list-header>
          <text:p text:style-name="P41"/>
        </text:list-header>
      </text:list>
      <table:table table:name="Tabla28" table:style-name="Tabla28">
        <table:table-column table:style-name="Tabla28.A"/>
        <table:table-row>
          <table:table-cell table:style-name="Tabla28.A1" office:value-type="string">
            <text:p text:style-name="P18">PRIMER TRIMESTRE</text:p>
          </table:table-cell>
        </table:table-row>
        <table:table-row>
          <table:table-cell table:style-name="Tabla28.A2" office:value-type="string">
            <text:p text:style-name="P19">Tema 1. <text:span text:style-name="T14">El siglo XVIII. La época de la Ilustración.</text:span></text:p>
            <text:p text:style-name="P19">Tema 2. <text:span text:style-name="T16">La era de las revoluciones (1770-1871).</text:span> <text:span text:style-name="T13"><text:s/></text:span></text:p>
            <text:p text:style-name="P23">Tema 3. <text:span text:style-name="T16">La Revolución Industrial.</text:span> </text:p>
            <text:p text:style-name="P23">Tema 4. <text:span text:style-name="T16">España. La crisis del Antiguo Régimen.</text:span> </text:p>
          </table:table-cell>
        </table:table-row>
        <table:table-row>
          <table:table-cell table:style-name="Tabla28.A2" office:value-type="string">
            <text:p text:style-name="P18">SEGUNDO TRIMESTRE</text:p>
          </table:table-cell>
        </table:table-row>
        <table:table-row>
          <table:table-cell table:style-name="Tabla28.A2" office:value-type="string">
            <text:p text:style-name="P20">Tema 5. <text:span text:style-name="T17">El imperialismo y la Primera Guerra Mundial.</text:span></text:p>
            <text:p text:style-name="P18">Tema <text:span text:style-name="T1">6. </text:span><text:span text:style-name="T2">El período de entreguerras y la II Guerra Mundial.</text:span></text:p>
            <text:p text:style-name="P19"><text:span text:style-name="T15">Tema </text:span><text:span text:style-name="T3">7. </text:span><text:span text:style-name="T4">España. Restauración y Guerra Civil.</text:span></text:p>
            <text:p text:style-name="P24">Tema 8. <text:span text:style-name="T18">Descolonización. Nueva geopolítica mundial (1945-1991)</text:span></text:p>
          </table:table-cell>
        </table:table-row>
        <table:table-row>
          <table:table-cell table:style-name="Tabla28.A2" office:value-type="string">
            <text:p text:style-name="P5">TERCER TRIMESTRE</text:p>
          </table:table-cell>
        </table:table-row>
        <table:table-row>
          <table:table-cell table:style-name="Tabla28.A2" office:value-type="string">
            <text:p text:style-name="P24">Tema 9. <text:span text:style-name="T18">España. La dictadura de Franco.</text:span></text:p>
            <text:p text:style-name="P24">Tema 10. <text:span text:style-name="T18">El mundo reciente. Relaciones y conflictos.</text:span> </text:p>
            <text:p text:style-name="P24">Tema 11. <text:span text:style-name="T18">El mundo reciente. Globalización y diversidad.</text:span> </text:p>
            <text:p text:style-name="P24">Tema 12. <text:span text:style-name="T18">España. Transición política y democracia.</text:span></text:p>
          </table:table-cell>
        </table:table-row>
      </table:table>
      <text:list xml:id="list3096088911966237474" text:style-name="L2">
        <text:list-header>
          <text:p text:style-name="P43"/>
        </text:list-header>
      </text:list>
      <text:p text:style-name="P30">4. INSTRUMENTOS DE EVALUACIÓN.</text:p>
      <text:p text:style-name="P31">1 -<text:tab/>Actitud participativa, responsable y tolerante hacia la materia, los compañeros y el profesorado.</text:p>
      <text:p text:style-name="P31">2 -<text:tab/>Uso y dominio de procedimientos: comentarios, análisis, vocabulario, etc.</text:p>
      <text:p text:style-name="P31"><text:soft-page-break/>3 -<text:tab/>Realización de los ejercicios y trabajos para la clase y entrega puntual de los mismos. </text:p>
      <text:p text:style-name="P31">4 -<text:tab/>Dominio de <text:s/>diferentes <text:s/>contenidos a través de pruebas objetivas, exámenes escritos y orales.</text:p>
      <text:p text:style-name="P31">5 -<text:tab/>Presentación adecuada del material.</text:p>
      <text:p text:style-name="P33"/>
      <text:p text:style-name="P29"><text:span text:style-name="T9">5 - CRITERIOS DE </text:span><text:span text:style-name="T8"><text:s/>CALIFICACIÓN</text:span></text:p>
      <text:p text:style-name="P26">Dicha ponderación se establece de la siguiente manera: </text:p>
      <text:p text:style-name="P28"><text:span text:style-name="T5">Pruebas escritas: </text:span><text:span text:style-name="T7">7</text:span><text:span text:style-name="T6">0</text:span><text:span text:style-name="T5">٪</text:span><text:span text:style-name="T6"> de la nota global</text:span><text:span text:style-name="T5">.</text:span></text:p>
      <text:p text:style-name="P28"><text:span text:style-name="T5">Trabajo diario y cuaderno de clase: </text:span><text:span text:style-name="T7">2</text:span><text:span text:style-name="T6">0</text:span><text:span text:style-name="T5">٪</text:span><text:span text:style-name="T6"> de la nota global</text:span><text:span text:style-name="T5">.</text:span><text:bookmark text:name="_GoBack"/></text:p>
      <text:p text:style-name="P28"><text:span text:style-name="T5">Actitud: </text:span><text:span text:style-name="T7">1</text:span><text:span text:style-name="T5">0 ٪</text:span><text:span text:style-name="T6"> de la nota global</text:span><text:span text:style-name="T5">. </text:span></text:p>
      <text:p text:style-name="P32"/>
      <text:p text:style-name="P25">6. RECUPERACIÓN </text:p>
      <text:p text:style-name="P39">Se realizarán recuperaciones para aquellos alumnos que no hayan superado alguna de las evaluaciones (enero, abril o mayo).</text:p>
      <text:p text:style-name="P39">En septiembre, la recuperación será de cada trimestre suspenso.</text:p>
      <text:p text:style-name="P34"/>
      <text:p text:style-name="P27">7. RECUPERACIÓN DE MATERIAS PENDIENTES DE PRIMER CICLO.</text:p>
      <text:p text:style-name="P38">Los alumnos que cursando 4º de ESO tengan suspensa la materia de Ciencias Sociales correspondiente a 1º, 2º, 3º de ESO, tendrá que recuperarla a través de una serie de actividades que se les entregará cada trimestre.</text:p>
      <text:p text:style-name="P4"><text:s/></text:p>
      <text:p text:style-name="P3">8. ACTIVIDADES PARA EL FOMENTO DE LA LECTURA. PROYECTO LINGÜÍSTICO.</text:p>
      <text:p text:style-name="P42">Se realizará<text:span text:style-name="T19">n</text:span> <text:span text:style-name="T19">dos</text:span> lectura<text:span text:style-name="T19">s</text:span> obligatoria<text:span text:style-name="T20">s</text:span>: <text:span text:style-name="T20">dos capítulos de “Pilotos de altura” de Pío Baroja y dos capítulos de “Trafalgar”, Pérez Galdós</text:span>. Con esta<text:span text:style-name="T19">s</text:span> actividad<text:span text:style-name="T19">es</text:span> se pretende mejorar la expresión y comprensión escrita, corregir las faltas de ortografía, ampliar el vocabulario específico.</text:p>
      <text:p text:style-name="P37">Esta<text:span text:style-name="T19">s</text:span> lectura programada<text:span text:style-name="T19">s</text:span> será<text:span text:style-name="T19">s</text:span> obligatoria<text:span text:style-name="T19">s</text:span> para todo el grupo y se trabajará de forma guiada, es decir, mediante un cuestionario elaborado por el profesor y que el alumno deberá realizar. <text:span text:style-name="T19">Se realizarán preferentemente en la primera y segunda evaluación respectiva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NewsGotT-Regu" svg:font-family="NewsGotT-Regu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, 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, 'Arial Unicode MS'" style:font-family-generic-asian="swiss" style:font-pitch-asian="variable" style:font-size-asian="14pt" style:font-name-complex="DejaVu Sans1" style:font-family-complex="'DejaVu Sans', 'Arial Unicode MS'" style:font-family-generic-complex="swiss" style:font-pitch-complex="variable" style:font-size-complex="14pt"/>
    </style:style>
    <style:style style:name="Estilo1" style:family="paragraph" style:parent-style-name="Standard">
      <style:paragraph-properties fo:margin-left="0cm" fo:margin-right="0.499cm" fo:margin-top="0cm" fo:margin-bottom="0cm" loext:contextual-spacing="false" fo:line-height="150%" fo:orphans="0" fo:widows="0" fo:text-indent="0cm" style:auto-text-indent="false" style:text-autospace="none"/>
      <style:text-properties fo:font-size="16pt" fo:letter-spacing="0.009cm" fo:language="en" fo:country="US" style:font-size-asian="16pt" style:font-size-complex="16pt"/>
    </style:style>
    <style:style style:name="Tit2" style:family="paragraph" style:parent-style-name="Standard">
      <loext:graphic-properties draw:fill="solid" draw:fill-color="#cccccc" draw:opacity="100%"/>
      <style:paragraph-properties fo:margin-left="0.049cm" fo:margin-right="0.049cm" fo:margin-top="0cm" fo:margin-bottom="0cm" loext:contextual-spacing="false" fo:line-height="0.635cm" fo:text-align="justify" style:justify-single-word="false" fo:orphans="0" fo:widows="0" fo:text-indent="0cm" style:auto-text-indent="false" fo:background-color="#cccccc" fo:padding-left="0cm" fo:padding-right="0cm" fo:padding-top="0.212cm" fo:padding-bottom="0.353cm" fo:border="0.51pt solid #ffffff" style:text-autospace="none">
        <style:tab-stops>
          <style:tab-stop style:position="1.095cm"/>
        </style:tab-stops>
      </style:paragraph-properties>
      <style:text-properties fo:font-variant="small-caps" style:font-name="Times" fo:font-family="Times, 'Times New Roman'" style:font-family-generic="roman" style:font-pitch="variable" fo:font-size="16pt" fo:language="es" fo:country="ES" fo:font-weight="bold" style:font-size-asian="16pt" style:font-weight-asian="bold" style:font-name-complex="Times" style:font-family-complex="Times, 'Times New Roman'" style:font-family-generic-complex="roman" style:font-pitch-complex="variable" style:font-size-complex="16pt" style:font-weight-complex="bold"/>
    </style:style>
    <style:style style:name="Tit3" style:family="paragraph" style:parent-style-name="Standard">
      <loext:graphic-properties draw:fill="solid" draw:fill-color="#f2f2f2" draw:opacity="100%"/>
      <style:paragraph-properties fo:margin-left="0.649cm" fo:margin-right="0.049cm" fo:margin-top="0cm" fo:margin-bottom="0.847cm" loext:contextual-spacing="false" fo:line-height="0.635cm" fo:text-align="justify" style:justify-single-word="false" fo:text-indent="-0.6cm" style:auto-text-indent="false" fo:background-color="#f2f2f2" fo:padding-left="0cm" fo:padding-right="0cm" fo:padding-top="0.141cm" fo:padding-bottom="0.247cm" fo:border="0.51pt solid #ffffff" style:text-autospace="none">
        <style:tab-stops>
          <style:tab-stop style:position="6.493cm"/>
        </style:tab-stops>
      </style:paragraph-properties>
      <style:text-properties fo:font-variant="small-caps" style:font-name="Times" fo:font-family="Times, 'Times New Roman'" style:font-family-generic="roman" style:font-pitch="variable" fo:font-size="14pt" fo:language="es" fo:country="ES" fo:font-weight="bold" style:font-size-asian="14pt" style:font-weight-asian="bold" style:font-name-complex="Times" style:font-family-complex="Times, 'Times New Roman'" style:font-family-generic-complex="roman" style:font-pitch-complex="variable" style:font-size-complex="11pt" style:font-weight-complex="bold"/>
    </style:style>
    <style:style style:name="Num" style:family="paragraph" style:parent-style-name="Standard">
      <style:paragraph-properties fo:margin-left="0.651cm" fo:margin-right="0cm" fo:margin-top="0.212cm" fo:margin-bottom="0cm" loext:contextual-spacing="false" fo:line-height="0.423cm" fo:text-align="justify" style:justify-single-word="false" fo:text-indent="-0.651cm" style:auto-text-indent="false" style:text-autospace="none">
        <style:tab-stops>
          <style:tab-stop style:position="6.509cm"/>
        </style:tab-stops>
      </style:paragraph-properties>
      <style:text-properties style:font-name="Times" fo:font-family="Times, 'Times New Roman'" style:font-family-generic="roman" style:font-pitch="variable" fo:font-size="10pt" fo:language="es" fo:country="ES" style:font-size-asian="10pt" style:font-name-complex="Times" style:font-family-complex="Times, 'Times New Roman'" style:font-family-generic-complex="roman" style:font-pitch-complex="variable" style:font-size-complex="10pt"/>
    </style:style>
    <style:style style:name="Texcurs" style:family="paragraph" style:parent-style-name="Standard">
      <style:paragraph-properties fo:margin-top="0.635cm" fo:margin-bottom="0cm" loext:contextual-spacing="false" fo:line-height="0.423cm" fo:text-align="justify" style:justify-single-word="false" style:text-autospace="none"/>
      <style:text-properties style:font-name="Times" fo:font-family="Times, 'Times New Roman'" style:font-family-generic="roman" style:font-pitch="variable" fo:font-size="10pt" fo:language="es" fo:country="ES" fo:font-style="italic" style:font-size-asian="10pt" style:font-style-asian="italic" style:font-name-complex="Times" style:font-family-complex="Times, 'Times New Roman'" style:font-family-generic-complex="roman" style:font-pitch-complex="variable" style:font-size-complex="10pt" style:font-style-complex="italic"/>
    </style:style>
    <style:style style:name="Texgui" style:family="paragraph" style:parent-style-name="Standard" style:list-style-name="WW8Num1">
      <style:paragraph-properties fo:margin-left="1.101cm" fo:margin-right="0cm" fo:margin-top="0.106cm" fo:margin-bottom="0cm" loext:contextual-spacing="false" fo:line-height="0.423cm" fo:text-align="justify" style:justify-single-word="false" fo:text-indent="-0.501cm" style:auto-text-indent="false" style:text-autospace="none">
        <style:tab-stops>
          <style:tab-stop style:position="11.007cm"/>
        </style:tab-stops>
      </style:paragraph-properties>
      <style:text-properties style:font-name="Times" fo:font-family="Times, 'Times New Roman'" style:font-family-generic="roman" style:font-pitch="variable" fo:font-size="10pt" fo:language="es" fo:country="ES" style:font-size-asian="10pt" style:font-name-complex="Times" style:font-family-complex="Times, 'Times New Roman'" style:font-family-generic-complex="roman" style:font-pitch-complex="variable" style:font-size-complex="10pt"/>
    </style:style>
    <style:style style:name="Tex" style:family="paragraph" style:parent-style-name="Standard">
      <style:paragraph-properties fo:margin-top="0.212cm" fo:margin-bottom="0cm" loext:contextual-spacing="false" fo:line-height="0.423cm" fo:text-align="justify" style:justify-single-word="false" style:text-autospace="none"/>
      <style:text-properties style:font-name="Times" fo:font-family="Times, 'Times New Roman'" style:font-family-generic="roman" style:font-pitch="variable" fo:font-size="10pt" fo:language="es" fo:country="ES" style:font-size-asian="10pt" style:font-name-complex="Times" style:font-family-complex="Times, 'Times New Roman'" style:font-family-generic-complex="roman" style:font-pitch-complex="variable" style:font-size-complex="10pt"/>
    </style:style>
    <style:style style:name="Texto_20_2" style:display-name="Texto 2" style:family="paragraph" style:parent-style-name="Standard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3.477cm"/>
          <style:tab-stop style:position="4.704cm"/>
          <style:tab-stop style:position="8.881cm"/>
          <style:tab-stop style:position="12.243cm"/>
          <style:tab-stop style:position="19.368cm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Texto_20_3" style:display-name="Texto 3" style:family="paragraph" style:parent-style-name="Standard">
      <style:paragraph-properties fo:margin-top="0.106cm" fo:margin-bottom="0cm" loext:contextual-spacing="false" style:line-height-at-least="0.423cm" fo:text-align="justify" style:justify-single-word="false">
        <style:tab-stops>
          <style:tab-stop style:position="3.477cm"/>
          <style:tab-stop style:position="4.704cm"/>
          <style:tab-stop style:position="8.881cm"/>
          <style:tab-stop style:position="12.243cm"/>
          <style:tab-stop style:position="19.368cm"/>
        </style:tab-stops>
      </style:paragraph-properties>
      <style:text-properties fo:font-size="10pt" fo:language="es" fo:country="ES" style:font-size-asian="10pt" style:font-size-complex="8.5pt"/>
    </style:style>
    <style:style style:name="Texto_20_1" style:display-name="Texto 1" style:family="paragraph" style:parent-style-name="Standard">
      <style:paragraph-properties fo:margin-top="0.423cm" fo:margin-bottom="0cm" loext:contextual-spacing="false" style:line-height-at-least="0.459cm" fo:text-align="justify" style:justify-single-word="false">
        <style:tab-stops>
          <style:tab-stop style:position="3.505cm"/>
          <style:tab-stop style:position="7.728cm"/>
          <style:tab-stop style:position="11.1cm"/>
          <style:tab-stop style:position="18.359cm"/>
        </style:tab-stops>
      </style:paragraph-properties>
      <style:text-properties fo:font-variant="small-caps" style:font-name="Times" fo:font-family="Times, 'Times New Roman'" style:font-family-generic="roman" style:font-pitch="variable" fo:font-size="11pt" fo:language="es" fo:country="ES" fo:font-weight="bold" style:font-size-asian="11pt" style:font-weight-asian="bold" style:font-size-complex="8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Times" fo:font-family="Times, 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style:text-autospace="none" style:punctuation-wrap="simple" style:vertical-align="baseli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N DE CIENCIAS SOCIALES</dc:title>
    <meta:initial-creator>..</meta:initial-creator>
    <meta:creation-date>2011-10-17T09:58:00</meta:creation-date>
    <dc:date>2017-09-14T13:24:57.920299614</dc:date>
    <meta:print-date>2013-09-29T12:31:00</meta:print-date>
    <meta:editing-cycles>52</meta:editing-cycles>
    <meta:editing-duration>PT2H39M23S</meta:editing-duration>
    <meta:generator>LibreOffice/5.1.4.2$Linux_x86 LibreOffice_project/10m0$Build-2</meta:generator>
    <meta:document-statistic meta:table-count="1" meta:image-count="0" meta:object-count="0" meta:page-count="4" meta:paragraph-count="118" meta:word-count="2009" meta:character-count="12771" meta:non-whitespace-character-count="10828"/>
    <meta:user-defined meta:name="Información 1"/>
    <meta:user-defined meta:name="Información 2"/>
    <meta:user-defined meta:name="Información 3"/>
    <meta:user-defined meta:name="Información 4"/>
  </office:meta>
</office:document-meta>
</file>