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Lohit Hindi1" svg:font-family="'Lohit Hindi'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7" style:family="table">
      <style:table-properties style:width="17cm" table:align="margins"/>
    </style:style>
    <style:style style:name="Tabla27.A" style:family="table-column">
      <style:table-column-properties style:column-width="2.916cm" style:rel-column-width="11240*"/>
    </style:style>
    <style:style style:name="Tabla27.B" style:family="table-column">
      <style:table-column-properties style:column-width="8.416cm" style:rel-column-width="32444*"/>
    </style:style>
    <style:style style:name="Tabla27.C" style:family="table-column">
      <style:table-column-properties style:column-width="5.669cm" style:rel-column-width="21851*"/>
    </style:style>
    <style:style style:name="P1" style:family="paragraph" style:parent-style-name="Text_20_body">
      <style:text-properties style:font-name="Arial" fo:font-size="10pt" fo:font-weight="bold" officeooo:paragraph-rsid="0006ed6d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Arial" fo:font-size="10pt" officeooo:paragraph-rsid="0006ed6d" style:font-size-asian="10pt" style:font-size-complex="10pt"/>
    </style:style>
    <style:style style:name="P3" style:family="paragraph" style:parent-style-name="Text_20_body">
      <style:paragraph-properties fo:margin-left="0.635cm" fo:margin-right="0cm" fo:text-align="start" style:justify-single-word="false" fo:text-indent="0cm" style:auto-text-indent="false" style:text-autospace="none"/>
      <style:text-properties fo:color="#000000" style:font-name="Arial" fo:font-size="10pt" fo:font-style="italic" officeooo:paragraph-rsid="0008197c" style:font-name-asian="ArialNarrow" style:font-size-asian="10pt" style:font-style-asian="italic" style:font-name-complex="ArialNarrow" style:font-size-complex="10pt" style:font-style-complex="italic"/>
    </style:style>
    <style:style style:name="P4" style:family="paragraph" style:parent-style-name="Text_20_body">
      <style:paragraph-properties fo:margin-left="0.635cm" fo:margin-right="0cm" fo:text-indent="0cm" style:auto-text-indent="false"/>
      <style:text-properties style:font-name="Arial" fo:font-size="10pt" officeooo:paragraph-rsid="0006ed6d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 fo:font-size="10pt" officeooo:paragraph-rsid="0006ed6d" style:font-size-asian="10pt" style:font-size-complex="10pt"/>
    </style:style>
    <style:style style:name="P6" style:family="paragraph" style:parent-style-name="Text_20_body">
      <style:paragraph-properties fo:margin-left="10.626cm" fo:margin-right="0cm" fo:text-indent="0.614cm" style:auto-text-indent="false"/>
      <style:text-properties style:font-name="Arial" fo:font-size="10pt" officeooo:paragraph-rsid="0006ed6d" style:font-size-asian="10p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paragraph-rsid="0006ed6d" style:font-name-asian="ArialNarrow" style:font-size-asian="10pt" style:font-name-complex="ArialNarrow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06ed6d" style:font-name-asian="ArialNarrow" style:font-size-asian="10pt" style:font-weight-asian="bold" style:font-name-complex="ArialNarrow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0pt" officeooo:paragraph-rsid="0006ed6d" style:font-name-asian="ArialNarrow" style:font-size-asian="10pt" style:font-name-complex="ArialNarrow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paragraph-rsid="0008e87a" style:font-size-asian="10pt" style:font-size-complex="10pt"/>
    </style:style>
    <style:style style:name="P11" style:family="paragraph" style:parent-style-name="Standard">
      <style:paragraph-properties fo:line-height="150%" fo:orphans="0" fo:widows="0">
        <style:tab-stops>
          <style:tab-stop style:position="0cm"/>
          <style:tab-stop style:position="0.45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" fo:font-size="10pt" officeooo:paragraph-rsid="0008e87a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officeooo:paragraph-rsid="0008e87a" style:font-size-asian="10pt" style:font-size-complex="10pt"/>
    </style:style>
    <style:style style:name="P13" style:family="paragraph" style:parent-style-name="Standard">
      <style:paragraph-properties fo:line-height="118%" fo:orphans="0" fo:widows="0">
        <style:tab-stops>
          <style:tab-stop style:position="0cm"/>
          <style:tab-stop style:position="0.45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" fo:font-size="10pt" officeooo:paragraph-rsid="0008e87a" style:font-size-asian="10pt" style:font-size-complex="10pt"/>
    </style:style>
    <style:style style:name="P14" style:family="paragraph" style:parent-style-name="Standard">
      <style:paragraph-properties fo:line-height="120%"/>
      <style:text-properties style:font-name="Arial" fo:font-size="10pt" officeooo:paragraph-rsid="0008e87a" style:font-size-asian="10pt" style:font-size-complex="10pt"/>
    </style:style>
    <style:style style:name="P15" style:family="paragraph" style:parent-style-name="Standard">
      <style:paragraph-properties fo:line-height="120%" fo:orphans="0" fo:widows="0">
        <style:tab-stops>
          <style:tab-stop style:position="0cm"/>
          <style:tab-stop style:position="0.45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" fo:font-size="10pt" officeooo:paragraph-rsid="0008e87a" style:font-size-asian="10pt" style:font-size-complex="10pt"/>
    </style:style>
    <style:style style:name="P16" style:family="paragraph" style:parent-style-name="Standard">
      <style:paragraph-properties fo:margin-left="0.635cm" fo:margin-right="0cm" fo:line-height="120%" fo:text-align="start" style:justify-single-word="false" fo:orphans="0" fo:widows="0" fo:text-indent="0cm" style:auto-text-indent="false" style:text-autospace="none">
        <style:tab-stops>
          <style:tab-stop style:position="0cm"/>
          <style:tab-stop style:position="0.45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font-name="Arial" fo:font-size="10pt" fo:font-weight="normal" officeooo:paragraph-rsid="0008e87a" style:font-name-asian="ArialNarrow" style:font-size-asian="10pt" style:font-weight-asian="normal" style:font-name-complex="ArialNarrow" style:font-size-complex="10pt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Arial" fo:font-size="10pt" fo:text-shadow="none" fo:font-weight="bold" officeooo:rsid="0008e87a" officeooo:paragraph-rsid="0008e87a" style:font-name-asian="ArialNarrow" style:font-size-asian="10pt" style:font-weight-asian="bold" style:font-name-complex="ArialNarrow" style:font-size-complex="10pt" style:font-weight-complex="bold"/>
    </style:style>
    <style:style style:name="P18" style:family="paragraph" style:parent-style-name="Text_20_body" style:list-style-name="L1">
      <style:text-properties officeooo:paragraph-rsid="0008e87a"/>
    </style:style>
    <style:style style:name="P19" style:family="paragraph" style:parent-style-name="Text_20_body" style:list-style-name="L4">
      <style:text-properties officeooo:paragraph-rsid="0008e87a"/>
    </style:style>
    <style:style style:name="P20" style:family="paragraph" style:parent-style-name="Text_20_body" style:list-style-name="L5">
      <style:text-properties officeooo:paragraph-rsid="0008e87a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Arial" fo:font-size="10pt" officeooo:paragraph-rsid="0008e87a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style:use-window-font-color="true" style:font-name="Arial" fo:font-size="10pt" officeooo:rsid="0008e87a" officeooo:paragraph-rsid="0008e87a" style:font-size-asian="10pt" style:font-size-complex="10pt"/>
    </style:style>
    <style:style style:name="P23" style:family="paragraph" style:parent-style-name="Text_20_body">
      <style:paragraph-properties fo:text-align="start" style:justify-single-word="false" style:text-autospace="none"/>
      <style:text-properties fo:color="#800000" style:font-name="Arial" fo:font-size="10pt" fo:font-weight="bold" officeooo:paragraph-rsid="0006ed6d" style:font-name-asian="ArialNarrow" style:font-size-asian="10pt" style:font-weight-asian="bold" style:font-name-complex="ArialNarrow" style:font-size-complex="10pt" style:font-weight-complex="bold"/>
    </style:style>
    <style:style style:name="P24" style:family="paragraph" style:parent-style-name="Text_20_body">
      <style:text-properties style:font-name="Arial" fo:font-size="10pt" officeooo:paragraph-rsid="0006ed6d" style:font-size-asian="10pt" style:font-size-complex="10pt"/>
    </style:style>
    <style:style style:name="P25" style:family="paragraph" style:parent-style-name="Text_20_body">
      <style:text-properties style:font-name="Arial" fo:font-size="10pt" officeooo:paragraph-rsid="0008e87a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style:font-name="Arial" fo:font-size="10pt" officeooo:paragraph-rsid="0008e87a" style:font-size-asian="10pt" style:font-size-complex="10pt"/>
    </style:style>
    <style:style style:name="P27" style:family="paragraph" style:parent-style-name="Text_20_body">
      <style:text-properties style:font-name="Arial" fo:font-size="10pt" fo:font-weight="bold" officeooo:paragraph-rsid="0006ed6d" style:font-size-asian="10pt" style:font-weight-asian="bold" style:font-size-complex="10pt" style:font-weight-complex="bold"/>
    </style:style>
    <style:style style:name="P28" style:family="paragraph" style:parent-style-name="Text_20_body" style:list-style-name="L1">
      <style:paragraph-properties fo:margin-top="0cm" fo:margin-bottom="0cm" loext:contextual-spacing="false"/>
      <style:text-properties officeooo:paragraph-rsid="0008e87a"/>
    </style:style>
    <style:style style:name="P29" style:family="paragraph" style:parent-style-name="Text_20_body" style:list-style-name="L4">
      <style:paragraph-properties fo:margin-top="0cm" fo:margin-bottom="0cm" loext:contextual-spacing="false"/>
      <style:text-properties officeooo:paragraph-rsid="0008e87a"/>
    </style:style>
    <style:style style:name="P30" style:family="paragraph" style:parent-style-name="Text_20_body" style:list-style-name="L5">
      <style:paragraph-properties fo:margin-top="0cm" fo:margin-bottom="0cm" loext:contextual-spacing="false"/>
      <style:text-properties officeooo:paragraph-rsid="0008e87a"/>
    </style:style>
    <style:style style:name="P31" style:family="paragraph" style:parent-style-name="Text_20_body">
      <style:paragraph-properties fo:margin-left="0.635cm" fo:margin-right="0cm" fo:text-align="start" style:justify-single-word="false" fo:text-indent="0cm" style:auto-text-indent="false" style:text-autospace="none"/>
      <style:text-properties fo:color="#000000" style:font-name="Arial" fo:font-size="10pt" fo:font-weight="bold" officeooo:paragraph-rsid="0006ed6d" style:font-name-asian="ArialNarrow" style:font-size-asian="10pt" style:font-weight-asian="bold" style:font-name-complex="ArialNarrow" style:font-size-complex="10pt" style:font-weight-complex="bold"/>
    </style:style>
    <style:style style:name="P32" style:family="paragraph" style:parent-style-name="Text_20_body">
      <style:paragraph-properties fo:margin-left="0.635cm" fo:margin-right="0cm" fo:text-align="center" style:justify-single-word="false" fo:text-indent="0cm" style:auto-text-indent="false" style:text-autospace="none"/>
      <style:text-properties fo:color="#000000" style:font-name="Arial" fo:font-size="10pt" fo:font-weight="bold" officeooo:rsid="0008e87a" officeooo:paragraph-rsid="0008e87a" style:font-name-asian="ArialNarrow" style:font-size-asian="10pt" style:font-weight-asian="bold" style:font-name-complex="ArialNarrow" style:font-size-complex="10pt" style:font-weight-complex="bold"/>
    </style:style>
    <style:style style:name="P33" style:family="paragraph" style:parent-style-name="Text_20_body">
      <style:paragraph-properties fo:margin-left="0.635cm" fo:margin-right="0cm" fo:text-align="start" style:justify-single-word="false" fo:text-indent="0cm" style:auto-text-indent="false" style:text-autospace="none"/>
      <style:text-properties fo:color="#000000" style:font-name="Arial" fo:font-size="10pt" fo:font-weight="normal" officeooo:paragraph-rsid="0006ed6d" style:font-name-asian="ArialNarrow" style:font-size-asian="10pt" style:font-weight-asian="normal" style:font-name-complex="ArialNarrow" style:font-size-complex="10pt" style:font-weight-complex="normal"/>
    </style:style>
    <style:style style:name="P34" style:family="paragraph" style:parent-style-name="Text_20_body">
      <style:paragraph-properties fo:margin-left="0.635cm" fo:margin-right="0cm" fo:text-align="start" style:justify-single-word="false" fo:text-indent="0cm" style:auto-text-indent="false" style:text-autospace="none"/>
      <style:text-properties fo:color="#000000" style:font-name="Arial" fo:font-size="10pt" fo:font-weight="normal" officeooo:paragraph-rsid="0008e87a" style:font-name-asian="ArialNarrow" style:font-size-asian="10pt" style:font-weight-asian="normal" style:font-name-complex="ArialNarrow" style:font-size-complex="10pt" style:font-weight-complex="normal"/>
    </style:style>
    <style:style style:name="P35" style:family="paragraph" style:parent-style-name="Text_20_body">
      <style:paragraph-properties fo:margin-left="0.635cm" fo:margin-right="0cm" fo:text-align="start" style:justify-single-word="false" fo:text-indent="0cm" style:auto-text-indent="false" style:text-autospace="none"/>
      <style:text-properties style:font-name="Arial" fo:font-size="10pt" officeooo:paragraph-rsid="0008e87a" style:font-size-asian="10pt" style:font-size-complex="10pt"/>
    </style:style>
    <style:style style:name="P36" style:family="paragraph" style:parent-style-name="Text_20_body">
      <style:paragraph-properties fo:margin-left="0cm" fo:margin-right="0cm" fo:text-indent="0.635cm" style:auto-text-indent="false"/>
      <style:text-properties style:font-name="Arial" fo:font-size="10pt" officeooo:paragraph-rsid="0006ed6d" style:font-size-asian="10pt" style:font-size-complex="10pt"/>
    </style:style>
    <style:style style:name="P37" style:family="paragraph" style:parent-style-name="Text_20_body">
      <style:paragraph-properties fo:margin-left="1.249cm" fo:margin-right="0cm" fo:text-indent="1.249cm" style:auto-text-indent="false"/>
      <style:text-properties style:font-name="Arial" fo:font-size="10pt" officeooo:paragraph-rsid="0006ed6d" style:font-size-asian="10pt" style:font-size-complex="10pt"/>
    </style:style>
    <style:style style:name="P38" style:family="paragraph" style:parent-style-name="Heading_20_1">
      <style:text-properties style:font-name="Arial" fo:font-size="10pt" officeooo:paragraph-rsid="0006ed6d" style:font-size-asian="10pt" style:font-size-complex="10pt"/>
    </style:style>
    <style:style style:name="P39" style:family="paragraph" style:parent-style-name="Heading_20_1">
      <style:paragraph-properties fo:margin-left="0.635cm" fo:margin-right="0cm" fo:text-indent="-0.635cm" style:auto-text-indent="false"/>
      <style:text-properties style:font-name="Arial" fo:font-size="10pt" officeooo:paragraph-rsid="0008197c" style:font-size-asian="10pt" style:font-size-complex="10pt"/>
    </style:style>
    <style:style style:name="P40" style:family="paragraph" style:parent-style-name="Heading_20_1">
      <style:paragraph-properties fo:margin-left="0.635cm" fo:margin-right="0cm" fo:text-indent="-0.635cm" style:auto-text-indent="false"/>
      <style:text-properties style:font-name="Arial" fo:font-size="10pt" officeooo:paragraph-rsid="0006ed6d" style:font-size-asian="10pt" style:font-size-complex="10pt"/>
    </style:style>
    <style:style style:name="P41" style:family="paragraph" style:parent-style-name="Heading_20_2">
      <style:text-properties officeooo:paragraph-rsid="0008e87a"/>
    </style:style>
    <style:style style:name="P42" style:family="paragraph" style:parent-style-name="Heading_20_2">
      <style:text-properties style:font-name="Arial" fo:font-size="10pt" officeooo:paragraph-rsid="0006ed6d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fo:font-weight="normal" style:font-weight-asian="normal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e87a" style:font-weight-asian="bold"/>
    </style:style>
    <style:style style:name="T10" style:family="text">
      <style:text-properties fo:font-weight="bold" officeooo:rsid="0008e87a"/>
    </style:style>
    <style:style style:name="T11" style:family="text">
      <style:text-properties fo:font-weight="bold" officeooo:rsid="0011de99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weight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8197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8197c" style:font-weight-asian="normal" style:font-weight-complex="normal"/>
    </style:style>
    <style:style style:name="T18" style:family="text">
      <style:text-properties officeooo:rsid="0011833f"/>
    </style:style>
    <style:style style:name="T19" style:family="text">
      <style:text-properties fo:font-size="9pt" fo:font-weight="bold" style:font-size-asian="9pt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color="#339966"/>
    </style:style>
    <style:style style:name="T22" style:family="text">
      <style:text-properties fo:color="#339966" style:font-name="Arial"/>
    </style:style>
    <style:style style:name="T23" style:family="text">
      <style:text-properties fo:color="#339966" style:font-name="Arial" fo:font-size="9pt" style:font-size-asian="9pt" style:font-size-complex="9pt"/>
    </style:style>
    <style:style style:name="T24" style:family="text">
      <style:text-properties fo:color="#339966" style:font-name="Arial" fo:font-weight="bold" style:font-weight-asian="bold" style:font-weight-complex="bold"/>
    </style:style>
    <style:style style:name="T25" style:family="text">
      <style:text-properties fo:color="#339966" fo:font-size="9pt" style:font-size-asian="9pt" style:font-size-complex="9pt"/>
    </style:style>
    <style:style style:name="T26" style:family="text">
      <style:text-properties fo:color="#339966" fo:font-weight="bold" style:font-weight-asian="bold" style:font-weight-complex="bold"/>
    </style:style>
    <style:style style:name="T27" style:family="text">
      <style:text-properties fo:color="#339966" style:font-name="Arial"/>
    </style:style>
    <style:style style:name="T28" style:family="text">
      <style:text-properties fo:color="#339966" style:font-name="Arial" fo:font-size="9pt" style:font-size-asian="9pt" style:font-size-complex="9pt"/>
    </style:style>
    <style:style style:name="T29" style:family="text">
      <style:text-properties fo:color="#339966" style:font-name="Arial" fo:font-weight="bold" style:font-weight-asian="bold" style:font-weight-complex="bold"/>
    </style:style>
    <style:style style:name="T30" style:family="text">
      <style:text-properties fo:color="#339966" style:font-name="Arial" fo:font-size="10pt" style:font-size-asian="10pt" style:font-size-complex="10pt"/>
    </style:style>
    <style:style style:name="T31" style:family="text"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/>
    </style:style>
    <style:style style:name="T34" style:family="text">
      <style:text-properties style:font-name="Arial" fo:font-style="italic" fo:font-weight="bold"/>
    </style:style>
    <style:style style:name="T35" style:family="text">
      <style:text-properties fo:color="#ff0000" fo:font-weight="bold"/>
    </style:style>
    <style:style style:name="T36" style:family="text">
      <style:text-properties fo:color="#ff0000" fo:font-weight="bold" officeooo:rsid="0011de99"/>
    </style:style>
    <style:style style:name="T37" style:family="text">
      <style:text-properties fo:color="#ff0000" fo:font-weight="bold" officeooo:rsid="0008e87a"/>
    </style:style>
    <style:style style:name="T38" style:family="text">
      <style:text-properties fo:color="#000000"/>
    </style:style>
    <style:style style:name="T39" style:family="text">
      <style:text-properties fo:color="#000000" style:font-name="Arial1"/>
    </style:style>
    <style:style style:name="T40" style:family="text">
      <style:text-properties fo:color="#000000" fo:font-weight="normal" style:font-name-asian="ArialNarrow" style:font-weight-asian="normal" style:font-name-complex="ArialNarrow" style:font-weight-complex="normal"/>
    </style:style>
    <style:style style:name="T41" style:family="text">
      <style:text-properties officeooo:rsid="0008e87a"/>
    </style:style>
    <style:style style:name="T42" style:family="text">
      <style:text-properties style:font-name="Arial"/>
    </style:style>
    <style:style style:name="T43" style:family="text">
      <style:text-properties style:font-name="Arial" fo:font-size="9pt" fo:font-weight="bold" style:font-size-asian="9pt" style:font-size-complex="9pt"/>
    </style:style>
    <style:style style:name="T44" style:family="text">
      <style:text-properties style:font-name="Arial" fo:font-size="9pt" style:font-size-asian="9pt" style:font-size-complex="9pt"/>
    </style:style>
    <style:style style:name="T45" style:family="text">
      <style:text-properties style:font-name="Arial" fo:font-weight="bold"/>
    </style:style>
    <style:style style:name="T46" style:family="text">
      <style:text-properties style:font-name="Arial" fo:font-size="10pt" fo:font-weight="bold" style:font-size-asian="10pt" style:font-size-complex="10pt"/>
    </style:style>
    <style:style style:name="T47" style:family="text">
      <style:text-properties style:font-name="Arial" fo:font-size="10pt" style:font-size-asian="10pt" style:font-size-complex="10pt"/>
    </style:style>
    <style:style style:name="T48" style:family="text">
      <style:text-properties fo:text-shadow="1pt 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<text:s text:c="2"/>ORACIONES CONDICIONALES</text:p>
      <text:p text:style-name="P8"/>
      <text:p text:style-name="P7"><text:s/>Hay tres tipos de oraciones condicionales:</text:p>
      <text:p text:style-name="P7"/>
      <text:p text:style-name="P7"><text:s text:c="2"/>-1º: POSIBLE: I<text:span text:style-name="T8">f + present............. future / present / imperative - </text:span></text:p>
      <text:p text:style-name="P7"><text:s text:c="2"/>-2º: IMPROBABLE: <text:s/><text:tab/><text:span text:style-name="T8">If + past................... conditional / could , might + infinitive </text:span></text:p>
      <text:p text:style-name="P7"><text:s text:c="2"/>-3º: IMPOSIBLE: <text:s/><text:span text:style-name="T8">If + past perfect...... conditional perfect / could, might + perfect infinitive </text:span></text:p>
      <text:p text:style-name="P7"><text:s text:c="2"/></text:p>
      <text:p text:style-name="P7"><text:s text:c="3"/>Ejemplos: - <text:span text:style-name="T2">If you come at ten, we ́ll be ready</text:span>. </text:p>
      <text:p text:style-name="P7"><text:s text:c="19"/><text:span text:style-name="T2">- if you press this button, the machine switches off.</text:span> </text:p>
      <text:p text:style-name="P7"><text:s text:c="18"/>-<text:span text:style-name="T2"> If you hear the alarm, get out as fast as you can. </text:span></text:p>
      <text:p text:style-name="P7"/>
      <text:p text:style-name="P7"><text:s text:c="17"/>-<text:span text:style-name="T2"> If I lived by the sea, I would do a lot of swimming.</text:span> </text:p>
      <text:p text:style-name="P7"><text:s text:c="17"/>- <text:span text:style-name="T2">If they asked me to work for them, I might accept.</text:span> </text:p>
      <text:p text:style-name="P7"/>
      <text:p text:style-name="P7"><text:s text:c="17"/>-<text:span text:style-name="T2"> If I had worked harder, I would have passed the exam. </text:span></text:p>
      <text:p text:style-name="P7"><text:s text:c="17"/>-<text:span text:style-name="T2"> If you had asked me for tickets, I could have got you some.</text:span> </text:p>
      <text:p text:style-name="P7"/>
      <text:p text:style-name="P25">Ciertas palabras nos permiten expresar condiciones: <text:span text:style-name="T8">unless, if, provided, providing that, in case:</text:span> <text:span text:style-name="T2">You won't pass the exam unless you study harder</text:span>. Aquí tienes algunos ejemplos traducidos.</text:p>
      <text:p text:style-name="P25"><text:span text:style-name="T6">Unless</text:span> - a menos que <text:span text:style-name="T18">(If not)</text:span></text:p>
      <text:list xml:id="list3492807839763985973" text:style-name="L1">
        <text:list-item>
          <text:p text:style-name="P28"><text:span text:style-name="Emphasis"><text:span text:style-name="T46">Unless</text:span></text:span><text:span text:style-name="T46"> we book now, we won't find a place to stay.</text:span><text:span text:style-name="T47"><text:line-break/>A menos que reservemos ya, no vamos a encontrar lugar donde alojarnos. </text:span></text:p>
        </text:list-item>
        <text:list-item>
          <text:p text:style-name="P18"><text:span text:style-name="T46">John's wife will leave him, </text:span><text:span text:style-name="Emphasis"><text:span text:style-name="T46">unless</text:span></text:span><text:span text:style-name="T46"> he pays more attention to her.</text:span><text:span text:style-name="T47"><text:line-break/>La mujer de John lo va a dejar, a menos que él le preste más atención. </text:span></text:p>
        </text:list-item>
      </text:list>
      <text:p text:style-name="P25"><text:span text:style-name="T6">Provided/ing (that)</text:span> - siempre y cuando </text:p>
      <text:list xml:id="list2940082493741332941" text:style-name="L4">
        <text:list-item>
          <text:p text:style-name="P29"><text:span text:style-name="T46">You can go to Spain, </text:span><text:span text:style-name="Emphasis"><text:span text:style-name="T46">provided</text:span></text:span><text:span text:style-name="T46"> that you get good grades at school.</text:span><text:span text:style-name="T47"><text:line-break/>Puedes ir a España, siempre y cuando saques buenas notas en la escuela. </text:span></text:p>
        </text:list-item>
        <text:list-item>
          <text:p text:style-name="P19"><text:span text:style-name="Emphasis"><text:span text:style-name="T46">Provided/ing</text:span></text:span><text:span text:style-name="T46"> he doesn't misbehave, Paul won't be expelled from our school.</text:span><text:span text:style-name="T47"><text:line-break/>Siempre y cuando no se porte mal, Paul no será expulsado de nuestra escuela. </text:span></text:p>
        </text:list-item>
      </text:list>
      <text:p text:style-name="P25"><text:span text:style-name="T6">As long as</text:span> - siempre y cuando </text:p>
      <text:list xml:id="list6407662725840574437" text:style-name="L5">
        <text:list-item>
          <text:p text:style-name="P30"><text:span text:style-name="T46">I'll help you with Biology, </text:span><text:span text:style-name="Emphasis"><text:span text:style-name="T46">as long as</text:span></text:span><text:span text:style-name="T46"> you help me with French.</text:span><text:span text:style-name="T47"><text:line-break/>Yo te ayudo con biología, siempre y cuando tú me ayudes con francés. </text:span></text:p>
        </text:list-item>
        <text:list-item>
          <text:p text:style-name="P20"><text:span text:style-name="T46">Dan will come </text:span><text:span text:style-name="Emphasis"><text:span text:style-name="T46">as long as</text:span></text:span><text:span text:style-name="T46"> he finishes early at the office.</text:span><text:span text:style-name="T47"><text:line-break/>Dan va a venir siempre y cuando termine temprano en la oficina. </text:span></text:p>
        </text:list-item>
      </text:list>
      <text:h text:style-name="P41" text:outline-level="2"><text:span text:style-name="Strong_20_Emphasis"><text:span text:style-name="T30">Inversión en oraciones condicionales en inglés</text:span></text:span></text:h>
      <text:p text:style-name="P10">En las <text:span text:style-name="T6">oraciones condicionales</text:span> con <text:span text:style-name="T5">were</text:span>, <text:span text:style-name="T5">should</text:span> o <text:span text:style-name="T5">had</text:span> <text:s text:c="2"/>es posible la inversión <text:span text:style-name="T6">omitiendo </text:span><text:span text:style-name="T5">if</text:span>:</text:p>
      <text:p text:style-name="P10"><text:span text:style-name="T6">If I were</text:span> in his shoes, I wouldn't do that.  <text:line-break/><text:span text:style-name="T6">Were I</text:span> in his shoes, I wouldn't do that. .<text:line-break/><text:span text:style-name="T1">(De estar en su lugar, no haría eso.)</text:span></text:p>
      <text:p text:style-name="P26"><text:span text:style-name="T6">If you should see</text:span> her, give her this envelope.<text:line-break/><text:span text:style-name="T6">Should you</text:span> see her, give her this envelope.<text:line-break/><text:span text:style-name="T1">(De verla, dale este sobre.)</text:span> </text:p>
      <text:p text:style-name="P26"><text:span text:style-name="T6">If they had</text:span> come earlier, they would have seen him.<text:line-break/><text:span text:style-name="T6">Had they</text:span> come earlir, they would have seen him.<text:line-break/><text:span text:style-name="T1">(De haber venido antes, lo habrían visto.)</text:span></text:p>
      <text:p text:style-name="P10">Si alguno de los 3 auxiliares anteriores está de forma negativa, el “not” se ubica después del sujeto al hacer la inversión:<text:span text:style-name="Strong_20_Emphasis"><text:span text:style-name="T26">Were I not </text:span></text:span><text:span text:style-name="Strong_20_Emphasis"><text:span text:style-name="T21">so tired, I would go to the party</text:span></text:span></text:p>
      <text:p text:style-name="P32"><text:soft-page-break/>EXERCISES</text:p>
      <text:h text:style-name="P42" text:outline-level="2">A)<text:span text:style-name="T12"> </text:span>Rephrase the sentences using UNLESS</text:h>
      <text:p text:style-name="P2"> <text:span text:style-name="T14">Example:</text:span>  If we don´t leave now, we´ll miss the start of the film. </text:p>
      <text:p text:style-name="P2"><text:span text:style-name="T1">Unless we leave now, we´ll miss the start of the film.</text:span> </text:p>
      <text:p text:style-name="P2">1.<text:span text:style-name="T12">       </text:span>If you don´t wear your coat, you´ll be cold. </text:p>
      <text:p text:style-name="P2">2.<text:span text:style-name="T12">       </text:span>We´ll play tennis tomorrow if it doesn´t rain. </text:p>
      <text:p text:style-name="P2">3.<text:span text:style-name="T12">       </text:span>He won´t receive the letter tomorrow if you don´t post it  before 1 o´clock today. </text:p>
      <text:p text:style-name="P2">4.<text:span text:style-name="T12">       </text:span>If I don´t get a pay rise at work, I´ll start looking for another job. </text:p>
      <text:p text:style-name="P2">5.<text:span text:style-name="T12">       </text:span>I won´t lend you the car if you don´t promise to drive carefully. </text:p>
      <text:p text:style-name="P2">6.<text:span text:style-name="T12">       </text:span>Your cough won´t get better if you don´t stop smoking. </text:p>
      <text:h text:style-name="P42" text:outline-level="2">B)<text:span text:style-name="T12"> </text:span>Choose the correct word or expression</text:h>
      <text:p text:style-name="P2">1.<text:span text:style-name="T12">       </text:span><text:span text:style-name="T1">Unless/Provided </text:span>you tell the truth, everything will be all right. </text:p>
      <text:p text:style-name="P2">2.<text:span text:style-name="T12">       </text:span>In Britain you can marry at the age of sixteen <text:span text:style-name="T1">unless/providing </text:span> you have your parents´permission. </text:p>
      <text:p text:style-name="P2">3.<text:span text:style-name="T12">       </text:span>He won´t forgive you <text:span text:style-name="T1">unless/as long as </text:span>you say you are sorry. </text:p>
      <text:p text:style-name="P2">4.<text:span text:style-name="T12">       </text:span><text:span text:style-name="T1">Unless/Providing </text:span>you lend me the money, I won´t be able to go on holiday. </text:p>
      <text:p text:style-name="P2">5.<text:span text:style-name="T12">       </text:span>I´ll buy the car <text:span text:style-name="T1">unless/as long as </text:span>it´s not too expensive. </text:p>
      <text:p text:style-name="P2"><text:span text:style-name="T8">C)</text:span> <text:span text:style-name="T8">Read the sentence. Make a new sentence with the same meaning using the word(s) in brackets.</text:span></text:p>
      <text:p text:style-name="P36"><text:span text:style-name="T14">Example:</text:span>  If you don´t hurry up, you´ll be late. ( <text:span text:style-name="T5">or</text:span> ) </text:p>
      <text:p text:style-name="P2">                       <text:span text:style-name="T1">Hurry up or you´ll be late.</text:span> </text:p>
      <text:p text:style-name="P2">1.<text:span text:style-name="T12">       </text:span>If you don´t stop making that noise, I´ll hit you.  ( <text:span text:style-name="T5">or </text:span>) </text:p>
      <text:p text:style-name="P2">2.<text:span text:style-name="T12">       </text:span>If you take this umbrella, you won´t get wet. ( <text:span text:style-name="T5">and</text:span> ) </text:p>
      <text:p text:style-name="P2">3.<text:span text:style-name="T12">       </text:span>If you don´t drive more carefully, you´ll have an accident. ( <text:span text:style-name="T5">or else</text:span> ) </text:p>
      <text:p text:style-name="P2">4.<text:span text:style-name="T12">       </text:span>If you help me, I´ll help you.  (<text:span text:style-name="T5">and</text:span> ) </text:p>
      <text:h text:style-name="P42" text:outline-level="2">D)<text:span text:style-name="T12"> </text:span>Complete the sentences using <text:span text:style-name="T1">should /</text:span>I/he/she and the following verbs:</text:h>
      <text:p text:style-name="P37"><text:span text:style-name="T5">miss      change    be      need     fail</text:span>  </text:p>
      <text:p text:style-name="P2">1.<text:span text:style-name="T12">       </text:span>I think I´ll arrive at the meeting on time, but..........................................late, please start without me.   </text:p>
      <text:p text:style-name="P2">2.<text:span text:style-name="T12">       </text:span>I think I´ve got enough money, but...............................................................any more, I´ll borrow some. </text:p>
      <text:p text:style-name="P2">3.<text:span text:style-name="T12">       </text:span>I´m sure he´ll pass the exam, but.............................................................., he can always take it again. </text:p>
      <text:p text:style-name="P2">4.<text:span text:style-name="T12">       </text:span>I don´t think I´ll go to the party, but..................................................................my mind I´ll let you know. <text:s/></text:p>
      <text:p text:style-name="P2">5.<text:span text:style-name="T12">       </text:span>She expects to catch the last bus, but................................................................it, she´ll take a taxi. </text:p>
      <text:h text:style-name="P42" text:outline-level="2">E)<text:span text:style-name="T12">     </text:span>Join each idea in A with the most suitable idea from B.  Make sentences beginning <text:s text:c="21"/>Supposed/ Supposing.</text:h>
      <text:p text:style-name="P2">            <text:span text:style-name="T6">A                                                                  B</text:span> </text:p>
      <text:p text:style-name="P2">    1. I moved to Scotland,                                would you have taken it? </text:p>
      <text:p text:style-name="P2"><text:soft-page-break/>    2.  someone finds my wallet,                         what would the prize have been? </text:p>
      <text:p text:style-name="P2">    3.  they had stayed at our house,                   do you think they will take it to the police? </text:p>
      <text:p text:style-name="P2">    4. they had offered you the job,                     would you come and visit me? </text:p>
      <text:p text:style-name="P31">    5. you had won the competition                     where would they have slept?</text:p>
      <text:p text:style-name="P21"><text:span text:style-name="T10">F) </text:span><text:span text:style-name="T11">INVERSION </text:span><text:span text:style-name="T6">EXERCISE</text:span></text:p>
      <text:p text:style-name="P34">1. (the books/be) ___________________ cheaper, I would have bought them all.<text:line-break/>2. (the Prime Minister/fail)  ___________________ to get the necessary support, he would be forced to call a snap election.<text:line-break/>3. (the evidence/not be destroyed)  ___________________, the accused would have been found guilty.<text:line-break/>4. (you/need)  ___________________ any further assistance, do not hesitate to contact us.<text:line-break/>5. (the ship/ not capsize)  ___________________, there would have been more survivors.<text:line-break/>6. (I/win)  ___________________ the prize, I wouldn’t spend it on things I don’t need.<text:line-break/>7. (the storm/be)  ___________________ at night, the rescue team wouldn’t have found the lost boy scouts.<text:line-break/>8. (he/decide)  ___________________to come, please let me know as soon as possible.<text:line-break/>9. (I/ be offered)  ___________________ the job, I would have to think about it.<text:line-break/>10. (you/have)  ___________________ any further questions, please ask to see the manager.</text:p>
      <text:p text:style-name="P11"><text:span text:style-name="T9"/></text:p>
      <text:p text:style-name="P11"><text:span text:style-name="T9">G)</text:span><text:span text:style-name="T7"> Say the same as the written sentences beginning with the words given.</text:span></text:p>
      <text:p text:style-name="P11">1. Jim fell down the stairs, that's why he didn’t play football last Sunday.</text:p>
      <text:p text:style-name="P11">If ................................................................................................................</text:p>
      <text:p text:style-name="P11">2. If you don't come with me I won't go to the theatre.</text:p>
      <text:p text:style-name="P11">Unless .......................................................................</text:p>
      <text:p text:style-name="P11">3. I don't like Tim because he is always saying nasty things.</text:p>
      <text:p text:style-name="P11">I would ..............................................................................</text:p>
      <text:p text:style-name="P11">4. We were late because the plane was delayed by the bad weather.</text:p>
      <text:p text:style-name="P11">If the .............................................................................................</text:p>
      <text:p text:style-name="P11">5. If you want my advice, don't sell your car.</text:p>
      <text:p text:style-name="P11">If I ...............................................................</text:p>
      <text:p text:style-name="P11">6. I don't live near my office, so I have to drive.</text:p>
      <text:p text:style-name="P11">If ..................................................................................</text:p>
      <text:p text:style-name="P11">7.He has eaten so many sweets that he isn’t hungry now.</text:p>
      <text:p text:style-name="P11">If ...............................................................................</text:p>
      <text:p text:style-name="P11">8. Anne doesn't look nice because her clothes are always untidy.</text:p>
      <text:p text:style-name="P11">If ...............................................................................................</text:p>
      <text:p text:style-name="P11">9. She won't babysit for us if we don't pay her.</text:p>
      <text:p text:style-name="P11">Unless ............................................................</text:p>
      <text:p text:style-name="P11">10. We can't go for a picnic because it is raining.</text:p>
      <text:p text:style-name="P11">If .....................................................................</text:p>
      <text:p text:style-name="P11">11. Clare doesn't go to the cinema because she has a lot of work to do.</text:p>
      <text:p text:style-name="P11">If Clare ...............................................................................................</text:p>
      <text:p text:style-name="P11">12. I didn't tape the concert because I didn't have a video.</text:p>
      <text:p text:style-name="P11">If .....................................................................................</text:p>
      <text:p text:style-name="P11"><text:soft-page-break/>13. In my opinion, you ought to rest for a few days.</text:p>
      <text:p text:style-name="P11">If ............................................................................</text:p>
      <text:p text:style-name="P11">14. You have to have a visa to enter China.</text:p>
      <text:p text:style-name="P11">Unless .....................................................</text:p>
      <text:p text:style-name="P11">15. I don't finish the book because I found it booring.</text:p>
      <text:p text:style-name="P11">If .......................................................................................</text:p>
      <text:p text:style-name="P11">16. She doesn’t get enough sleep, that’s why she is always tired.</text:p>
      <text:p text:style-name="P11">If she ...............................................................................</text:p>
      <text:p text:style-name="P11">17. They missed the bus, so they were late.</text:p>
      <text:p text:style-name="P11">If they .......................................................</text:p>
      <text:p text:style-name="P11">18. Unless she helps me I won’t be able to finish all this work before lunch.</text:p>
      <text:p text:style-name="P11">If she .......................................................................................................</text:p>
      <text:p text:style-name="P11">19. She has done so much exercise that she feels exhausted.</text:p>
      <text:p text:style-name="P11">If ………………………………………………………….</text:p>
      <text:p text:style-name="P12">20. I regret not doing my best when my friends got divorced.</text:p>
      <text:p text:style-name="P12">I wish ….</text:p>
      <text:p text:style-name="P12">21. It’s a pity that we don’t live near the sea.</text:p>
      <text:p text:style-name="P12">I wish …</text:p>
      <text:p text:style-name="P12">22. <text:s/>I would like to be able to speak Chinese.</text:p>
      <text:p text:style-name="P12">I wish …</text:p>
      <text:p text:style-name="P12">23. I would love my little niece to live nearer. She always makes me laugh.</text:p>
      <text:p text:style-name="P12">If only …</text:p>
      <text:p text:style-name="P12">24. I shouldn’t have gone on that trip without my parents’ permission.</text:p>
      <text:p text:style-name="P12">I wish …</text:p>
      <text:p text:style-name="P12">25. It was a pity that it rained on your wedding day.</text:p>
      <text:p text:style-name="P12">If only …</text:p>
      <text:p text:style-name="P12">26.My neighbours <text:s/>spend the whole day shouting at each other.</text:p>
      <text:p text:style-name="P12">I wish …</text:p>
      <text:p text:style-name="P12">27. I would like to have won that lottery prize. I really needed the money.</text:p>
      <text:p text:style-name="P12">I wish …</text:p>
      <text:p text:style-name="P12">28. <text:s/>She is always making excuses for everything. I hate that.</text:p>
      <text:p text:style-name="P12">I wish …</text:p>
      <text:p text:style-name="P12">29. I can’t stand this office. I would like to work in a quieter place. </text:p>
      <text:p text:style-name="P12">I wish …</text:p>
      <text:p text:style-name="P12">30. I regret not being able to spend more time with my children.</text:p>
      <text:p text:style-name="P12">I wish …</text:p>
      <text:p text:style-name="P12">31. It’s a pity that you fell down and broke your leg the day before our holiday.</text:p>
      <text:p text:style-name="P17">I wish …</text:p>
      <text:p text:style-name="P17"/>
      <text:p text:style-name="P17"/>
      <text:p text:style-name="P17"/>
      <text:p text:style-name="P17"/>
      <text:p text:style-name="P32"><text:soft-page-break/>ANSWER KEY</text:p>
      <text:p text:style-name="P2"><text:span text:style-name="T6">Exercise A</text:span> </text:p>
      <text:p text:style-name="P2">1.<text:span text:style-name="T12">      </text:span>Unless you wear you coat, you´ll be cold. </text:p>
      <text:p text:style-name="P2">2.<text:span text:style-name="T12">      </text:span>We´ll play tennis tomorrow unless it rains. </text:p>
      <text:p text:style-name="P2">3.<text:span text:style-name="T12">      </text:span>He won´t receive the letter tomorrow unless you post it before 1 o´clock today. </text:p>
      <text:p text:style-name="P2">4.<text:span text:style-name="T12">      </text:span>Unless I get a pay rise at work, I´ll start looking for another job. </text:p>
      <text:p text:style-name="P2">5.<text:span text:style-name="T12">      </text:span>I won´t lend you the car unless you promise to drive carefully. </text:p>
      <text:p text:style-name="P2">6.<text:span text:style-name="T12">      </text:span>Your cough won´t get better unless you stop smoking. </text:p>
      <table:table table:name="Tabla27" table:style-name="Tabla27">
        <table:table-column table:style-name="Tabla27.A"/>
        <table:table-column table:style-name="Tabla27.B"/>
        <table:table-column table:style-name="Tabla27.C"/>
        <table:table-row>
          <table:table-cell office:value-type="string">
            <text:p text:style-name="P1">Exercise B</text:p>
            <text:p text:style-name="P2">1.<text:span text:style-name="T12"> </text:span>Provided </text:p>
            <text:p text:style-name="P2">2.<text:span text:style-name="T12"> </text:span>providing </text:p>
            <text:p text:style-name="P2">3.<text:span text:style-name="T12"> </text:span>unless </text:p>
            <text:p text:style-name="P2">4.<text:span text:style-name="T12"> </text:span>Unless </text:p>
            <text:p text:style-name="P2">5.<text:span text:style-name="T12"> </text:span>as long as </text:p>
          </table:table-cell>
          <table:table-cell office:value-type="string">
            <text:p text:style-name="P1">Exercise C</text:p>
            <text:p text:style-name="P2">1.<text:span text:style-name="T12"> </text:span>Stop making that noise or I´ll hit you. </text:p>
            <text:p text:style-name="P2">2.<text:span text:style-name="T12"> </text:span>Take this umbrella and you won´t get wet. </text:p>
            <text:p text:style-name="P2">3.<text:span text:style-name="T12"> </text:span>Drive more carefully or else you´ll have an accident. </text:p>
            <text:p text:style-name="P2">4.<text:span text:style-name="T12"> </text:span>Help me and I´ll help you. </text:p>
          </table:table-cell>
          <table:table-cell office:value-type="string">
            <text:p text:style-name="P1"> Exercise D</text:p>
            <text:p text:style-name="P2">1.<text:span text:style-name="T12">      </text:span>should I be </text:p>
            <text:p text:style-name="P2">2.<text:span text:style-name="T12">      </text:span>should I need </text:p>
            <text:p text:style-name="P2">3.<text:span text:style-name="T12">      </text:span>should he fail </text:p>
            <text:p text:style-name="P2">4.<text:span text:style-name="T12">      </text:span>should I change </text:p>
            <text:p text:style-name="P2">5.<text:span text:style-name="T12">      </text:span>should she miss</text:p>
          </table:table-cell>
        </table:table-row>
      </table:table>
      <text:p text:style-name="P1">Exercise E</text:p>
      <text:p text:style-name="P2">1.<text:span text:style-name="T12">      </text:span>Suppose/Supposing  I moved to Scotland would you come and visit me? </text:p>
      <text:p text:style-name="P2">2.<text:span text:style-name="T12">      </text:span>Suppose/Supposing someone finds my wallet, do you think they will take it to the police? </text:p>
      <text:p text:style-name="P2">3.<text:span text:style-name="T12">      </text:span>Suppose/Supposing they had stayed at our house, where would they have slept? </text:p>
      <text:p text:style-name="P2">4.<text:span text:style-name="T12">      </text:span>Suppose/Supposing they had offered you the job, would you have taken it? </text:p>
      <text:p text:style-name="P33">5.<text:span text:style-name="T12">      </text:span>Suppose/Supposing you had won the competition, what would the prize have been?</text:p>
      <text:p text:style-name="P22"><text:span text:style-name="T6">EXERCISE F</text:span></text:p>
      <text:p text:style-name="P35"><text:span text:style-name="T40">1. (the books/be) Had the books been cheaper, I would have bought them all.<text:line-break/>2. (the Prime Minister/fail) Were the Prime Minister to fail to get the necessary support, he would be forced to call a snap election.<text:line-break/>3. (the evidence/not be destroyed) Had the evidence not been destroyed, the accused would have been found guilty.<text:line-break/>4. (you/need) Should you need any further assistance, do not hesitate to contact us.<text:line-break/>5. (the ship/ not capsize) Had the ship not capsized, there would have been more survivors.<text:line-break/>6. (I/win)Were I to win the prize, I wouldn’t spend it on things I don’t need.<text:line-break/>7. (the storm/be) Had the storm been at night, the rescue team wouldn’t have found the lost boy scouts.<text:line-break/>8. (he/decide) Should he decide to come, please let me know as soon as possible.<text:line-break/>9. (I/ be offered) Were I to be offered the job, I would have to think about it.<text:line-break/>10. (you/have) Should you have any further questions, please ask to see the manager.</text:span></text:p>
      <text:p text:style-name="P13"/>
      <text:p text:style-name="P11"><text:span text:style-name="T9">G)</text:span><text:span text:style-name="T7"> Say the same as the written sentences beginning with the words given.</text:span></text:p>
      <text:p text:style-name="P13">1. If Jim hadn’t fallen down the stairs, he would have played football last Sunday.</text:p>
      <text:p text:style-name="P13">2. Unless you come with me I won’t go to the theatre.</text:p>
      <text:p text:style-name="P13">3. I would like Tim if he weren’t always saying nasty things.</text:p>
      <text:p text:style-name="P13">4. If the plane hadn’t been delayed by the bad weather we wouldn’t have been late.</text:p>
      <text:p text:style-name="P13">5. If I were you, I wouldn’t sell your car.</text:p>
      <text:p text:style-name="P13">6. If I lived near my office, I wouldn’t have to drive.</text:p>
      <text:p text:style-name="P13"><text:soft-page-break/>7. If he hadn’t eaten so many sweets, he would be hungry now.</text:p>
      <text:p text:style-name="P13">8. If her clothes weren’t always untidy Anne would look nice.</text:p>
      <text:p text:style-name="P13">9. Unless we pay her she won’t babysit for us.</text:p>
      <text:p text:style-name="P13">10. If it wasn’t raining, we could /would be able to go for a picnic.</text:p>
      <text:p text:style-name="P13">11. If Clare didn’t have a lot of work to do, she would go to the cinema.</text:p>
      <text:p text:style-name="P13">12. If I had had a blank CD, I would have recorded the concert.</text:p>
      <text:p text:style-name="P13">13. If I were you, I would rest for a few days.</text:p>
      <text:p text:style-name="P13">14. Unless you have a visa you cannot enter China.</text:p>
      <text:p text:style-name="P13">15. If I hadn’t found the book boring, I would have finished it.</text:p>
      <text:p text:style-name="P13">16. If she got enough sleep, she wouldn’t always be tired.</text:p>
      <text:p text:style-name="P13">17. If they hadn’t missed the bus, they wouldn’t have been late.</text:p>
      <text:p text:style-name="P13">18. If she doesn’t help me, I won’t be able to finish all this work before lunch.</text:p>
      <text:p text:style-name="P13">19. If she hadn’t done so much exercise, she wouldn’t feel exhausted.</text:p>
      <text:p text:style-name="P14">20. I wish I had done my best when my friends got divorced.</text:p>
      <text:p text:style-name="P14">21. I wish I lived near the sea.</text:p>
      <text:p text:style-name="P14">22. I wish I could speak Chinese</text:p>
      <text:p text:style-name="P14">23. If only my little niece lived nearer.</text:p>
      <text:p text:style-name="P14">24. I wish I hadn’t gone on that trip without my parents’permission.</text:p>
      <text:p text:style-name="P14">25. If only it hadn’t rained on your wedding day.</text:p>
      <text:p text:style-name="P14">26. I wish my neighbours didn’t spend the whole day shouting at each other. </text:p>
      <text:p text:style-name="P15">27. I wish I had won that lottery prize.</text:p>
      <text:p text:style-name="P15">28. I wish she wouldn’t always be making excuses for everything.</text:p>
      <text:p text:style-name="P15">29. I wish I worked in a quieter place.</text:p>
      <text:p text:style-name="P15">30. I wish I could spend more time with my children.</text:p>
      <text:p text:style-name="P16">31. I wish you hadn’t fallen down and broken your leg the day before our holi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Lohit Hindi1" svg:font-family="'Lohit Hindi'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1-30T18:22:41.281118288</meta:creation-date>
    <dc:date>2017-02-06T18:26:55.794127707</dc:date>
    <dc:creator>usuario </dc:creator>
    <meta:editing-duration>PT31M41S</meta:editing-duration>
    <meta:editing-cycles>4</meta:editing-cycles>
    <meta:generator>LibreOffice/5.0.5.2$Linux_x86 LibreOffice_project/00m0$Build-2</meta:generator>
    <meta:printed-by>usuario </meta:printed-by>
    <meta:print-date>2017-02-06T18:26:20.261393397</meta:print-date>
    <meta:document-statistic meta:table-count="1" meta:image-count="0" meta:object-count="0" meta:page-count="6" meta:paragraph-count="196" meta:word-count="2284" meta:character-count="14159" meta:non-whitespace-character-count="11373"/>
  </office:meta>
</office:document-meta>
</file>