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.1388in" fo:margin-left="0.1972in">
        <style:tab-stops>
          <style:tab-stop style:type="left" style:position="0.1965in"/>
        </style:tab-stops>
      </style:paragraph-properties>
      <style:text-properties fo:letter-spacing="-0.0027in" style:text-scale="110%" fo:font-size="12pt" style:font-size-asian="12pt" style:font-size-complex="12pt"/>
    </style:style>
    <style:style style:name="P2" style:parent-style-name="Standard" style:family="paragraph">
      <style:paragraph-properties fo:text-align="center" fo:margin-top="0.1388in" fo:margin-left="0.1972in">
        <style:tab-stops/>
      </style:paragraph-properties>
      <style:text-properties style:font-name="Arial" style:font-name-complex="Arial" fo:language="en" fo:country="GB"/>
    </style:style>
    <style:style style:name="P3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4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5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6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7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8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9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10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11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2" style:parent-style-name="MatchTxt" style:family="paragraph">
      <style:paragraph-properties fo:margin-left="0.1972in" fo:margin-right="0.4743in">
        <style:tab-stops>
          <style:tab-stop style:type="right" style:position="0.2951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</style:style>
    <style:style style:name="T13" style:parent-style-name="Fuentedepárrafopredeter." style:family="text">
      <style:text-properties style:font-name="Arial" style:font-name-complex="Arial" fo:language="en" fo:country="GB"/>
    </style:style>
    <style:style style:name="T14" style:parent-style-name="Fuentedepárrafopredeter." style:family="text">
      <style:text-properties style:font-name="Arial" style:font-name-complex="Arial" fo:font-style="italic" style:font-style-asian="italic" fo:language="en" fo:country="GB"/>
    </style:style>
    <style:style style:name="T15" style:parent-style-name="Fuentedepárrafopredeter." style:family="text">
      <style:text-properties style:font-name="Arial" style:font-name-complex="Arial" fo:font-style="italic" style:font-style-asian="italic" fo:language="en" fo:country="GB"/>
    </style:style>
    <style:style style:name="P16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17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18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19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20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21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22" style:parent-style-name="MatchTxt" style:family="paragraph">
      <style:paragraph-properties fo:margin-bottom="0.0763in" fo:margin-left="0.3902in" fo:text-indent="-0.3902in">
        <style:tab-stops>
          <style:tab-stop style:type="right" style:position="0.2951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  <style:text-properties style:font-name="Arial" style:font-name-complex="Arial" fo:language="en" fo:country="GB"/>
    </style:style>
    <style:style style:name="P23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24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25" style:parent-style-name="Fuentedepárrafopredeter." style:family="text">
      <style:text-properties style:font-name="Arial" style:font-name-complex="Arial" fo:language="en" fo:country="GB"/>
    </style:style>
    <style:style style:name="T26" style:parent-style-name="Fuentedepárrafopredeter." style:family="text">
      <style:text-properties style:font-name="Arial" style:font-name-complex="Arial" fo:language="en" fo:country="GB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28" style:parent-style-name="Fuentedepárrafopredeter." style:family="text">
      <style:text-properties style:font-name="Arial" style:font-name-complex="Arial" fo:language="en" fo:country="GB"/>
    </style:style>
    <style:style style:name="T29" style:parent-style-name="Fuentedepárrafopredeter." style:family="text">
      <style:text-properties style:font-name="Arial" style:font-name-complex="Arial" fo:language="en" fo:country="GB"/>
    </style:style>
    <style:style style:name="P30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31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language="en" fo:country="GB"/>
    </style:style>
    <style:style style:name="T33" style:parent-style-name="Fuentedepárrafopredeter." style:family="text">
      <style:text-properties style:font-name="Arial" style:font-name-complex="Arial" fo:language="en" fo:country="GB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35" style:parent-style-name="Fuentedepárrafopredeter." style:family="text">
      <style:text-properties style:font-name="Arial" style:font-name-complex="Arial" fo:language="en" fo:country="GB"/>
    </style:style>
    <style:style style:name="T36" style:parent-style-name="Fuentedepárrafopredeter." style:family="text">
      <style:text-properties style:font-name="Arial" style:font-name-complex="Arial" fo:language="en" fo:country="GB"/>
    </style:style>
    <style:style style:name="P37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38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39" style:parent-style-name="Fuentedepárrafopredeter." style:family="text">
      <style:text-properties style:font-name="Arial" style:font-name-complex="Arial" fo:language="en" fo:country="GB"/>
    </style:style>
    <style:style style:name="T40" style:parent-style-name="Fuentedepárrafopredeter." style:family="text">
      <style:text-properties style:font-name="Arial" style:font-name-complex="Arial" fo:language="en" fo:country="GB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42" style:parent-style-name="Fuentedepárrafopredeter." style:family="text">
      <style:text-properties style:font-name="Arial" style:font-name-complex="Arial" fo:language="en" fo:country="GB"/>
    </style:style>
    <style:style style:name="T43" style:parent-style-name="Fuentedepárrafopredeter." style:family="text">
      <style:text-properties style:font-name="Arial" style:font-name-complex="Arial" fo:language="en" fo:country="GB"/>
    </style:style>
    <style:style style:name="P44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45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language="en" fo:country="GB"/>
    </style:style>
    <style:style style:name="T47" style:parent-style-name="Fuentedepárrafopredeter." style:family="text">
      <style:text-properties style:font-name="Arial" style:font-name-complex="Arial" fo:language="en" fo:country="GB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49" style:parent-style-name="Fuentedepárrafopredeter." style:family="text">
      <style:text-properties style:font-name="Arial" style:font-name-complex="Arial" fo:language="en" fo:country="GB"/>
    </style:style>
    <style:style style:name="T50" style:parent-style-name="Fuentedepárrafopredeter." style:family="text">
      <style:text-properties style:font-name="Arial" style:font-name-complex="Arial" fo:language="en" fo:country="GB"/>
    </style:style>
    <style:style style:name="P51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52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53" style:parent-style-name="Fuentedepárrafopredeter." style:family="text">
      <style:text-properties style:font-name="Arial" style:font-name-complex="Arial" fo:language="en" fo:country="GB"/>
    </style:style>
    <style:style style:name="T54" style:parent-style-name="Fuentedepárrafopredeter." style:family="text">
      <style:text-properties style:font-name="Arial" style:font-name-complex="Arial" fo:language="en" fo:country="GB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56" style:parent-style-name="Fuentedepárrafopredeter." style:family="text">
      <style:text-properties style:font-name="Arial" style:font-name-complex="Arial" fo:language="en" fo:country="GB"/>
    </style:style>
    <style:style style:name="T57" style:parent-style-name="Fuentedepárrafopredeter." style:family="text">
      <style:text-properties style:font-name="Arial" style:font-name-complex="Arial" fo:language="en" fo:country="GB"/>
    </style:style>
    <style:style style:name="P58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59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60" style:parent-style-name="Fuentedepárrafopredeter." style:family="text">
      <style:text-properties style:font-name="Arial" style:font-name-complex="Arial" fo:language="en" fo:country="GB"/>
    </style:style>
    <style:style style:name="T61" style:parent-style-name="Fuentedepárrafopredeter." style:family="text">
      <style:text-properties style:font-name="Arial" style:font-name-complex="Arial" fo:language="en" fo:country="GB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63" style:parent-style-name="Fuentedepárrafopredeter." style:family="text">
      <style:text-properties style:font-name="Arial" style:font-name-complex="Arial" fo:language="en" fo:country="GB"/>
    </style:style>
    <style:style style:name="T64" style:parent-style-name="Fuentedepárrafopredeter." style:family="text">
      <style:text-properties style:font-name="Arial" style:font-name-complex="Arial" fo:language="en" fo:country="GB"/>
    </style:style>
    <style:style style:name="P65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66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67" style:parent-style-name="Fuentedepárrafopredeter." style:family="text">
      <style:text-properties style:font-name="Arial" style:font-name-complex="Arial" fo:language="en" fo:country="GB"/>
    </style:style>
    <style:style style:name="T68" style:parent-style-name="Fuentedepárrafopredeter." style:family="text">
      <style:text-properties style:font-name="Arial" style:font-name-complex="Arial" fo:language="en" fo:country="GB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71" style:parent-style-name="Fuentedepárrafopredeter." style:family="text">
      <style:text-properties style:font-name="Arial" style:font-name-complex="Arial" fo:language="en" fo:country="GB"/>
    </style:style>
    <style:style style:name="T72" style:parent-style-name="Fuentedepárrafopredeter." style:family="text">
      <style:text-properties style:font-name="Arial" style:font-name-complex="Arial" fo:language="en" fo:country="GB"/>
    </style:style>
    <style:style style:name="P73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74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75" style:parent-style-name="Fuentedepárrafopredeter." style:family="text">
      <style:text-properties style:font-name="Arial" style:font-name-complex="Arial" fo:language="en" fo:country="GB"/>
    </style:style>
    <style:style style:name="T76" style:parent-style-name="Fuentedepárrafopredeter." style:family="text">
      <style:text-properties style:font-name="Arial" style:font-name-complex="Arial" fo:language="en" fo:country="GB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78" style:parent-style-name="Fuentedepárrafopredeter." style:family="text">
      <style:text-properties style:font-name="Arial" style:font-name-complex="Arial" fo:language="en" fo:country="GB"/>
    </style:style>
    <style:style style:name="T79" style:parent-style-name="Fuentedepárrafopredeter." style:family="text">
      <style:text-properties style:font-name="Arial" style:font-name-complex="Arial" fo:language="en" fo:country="GB"/>
    </style:style>
    <style:style style:name="P80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81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82" style:parent-style-name="Fuentedepárrafopredeter." style:family="text">
      <style:text-properties style:font-name="Arial" style:font-name-complex="Arial" fo:language="en" fo:country="GB"/>
    </style:style>
    <style:style style:name="T83" style:parent-style-name="Fuentedepárrafopredeter." style:family="text">
      <style:text-properties style:font-name="Arial" style:font-name-complex="Arial" fo:language="en" fo:country="GB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85" style:parent-style-name="Fuentedepárrafopredeter." style:family="text">
      <style:text-properties style:font-name="Arial" style:font-name-complex="Arial" fo:language="en" fo:country="GB"/>
    </style:style>
    <style:style style:name="T86" style:parent-style-name="Fuentedepárrafopredeter." style:family="text">
      <style:text-properties style:font-name="Arial" style:font-name-complex="Arial" fo:language="en" fo:country="GB"/>
    </style:style>
    <style:style style:name="P87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88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91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2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3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4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5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6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7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8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99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0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1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2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3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4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5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6" style:parent-style-name="Standard" style:family="paragraph">
      <style:paragraph-properties fo:margin-bottom="0.0763in">
        <style:tab-stops>
          <style:tab-stop style:type="left" style:position="0.1972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07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08" style:parent-style-name="MatchTxt" style:family="paragraph">
      <style:paragraph-properties fo:margin-left="0.1972in" fo:margin-right="0.4743in">
        <style:tab-stops>
          <style:tab-stop style:type="right" style:position="0.2951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</style:style>
    <style:style style:name="T109" style:parent-style-name="Fuentedepárrafopredeter." style:family="text">
      <style:text-properties style:font-name="Arial" style:font-name-complex="Arial" fo:font-style="italic" style:font-style-asian="italic" fo:language="en" fo:country="GB"/>
    </style:style>
    <style:style style:name="P11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4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5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6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7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8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1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4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25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6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7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8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2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136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7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8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3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4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5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6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7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8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4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4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5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6" style:parent-style-name="Título3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57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8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5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0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1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2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3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4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5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6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7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8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69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70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171" style:parent-style-name="lineacross" style:family="paragraph">
      <style:paragraph-properties fo:text-align="center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173" style:parent-style-name="Ans2" style:family="paragraph">
      <style:paragraph-properties fo:margin-left="0.3902in" fo:text-indent="-0.3902in">
        <style:tab-stops>
          <style:tab-stop style:type="right" style:position="0.2986in"/>
          <style:tab-stop style:type="left" style:position="0.3972in"/>
          <style:tab-stop style:type="right" style:position="1.9722in"/>
          <style:tab-stop style:type="left" style:position="2.0708in"/>
        </style:tab-stops>
      </style:paragraph-properties>
    </style:style>
    <style:style style:name="T174" style:parent-style-name="Heading2Char" style:family="text">
      <style:text-properties style:font-name="Arial" style:font-size-complex="12pt"/>
    </style:style>
    <style:style style:name="T175" style:parent-style-name="Fuentedepárrafopredeter." style:family="text">
      <style:text-properties style:font-name="Arial" style:font-name-complex="Arial" fo:language="en" fo:country="GB"/>
    </style:style>
    <style:style style:name="T176" style:parent-style-name="Fuentedepárrafopredeter." style:family="text">
      <style:text-properties style:font-name="Arial" style:font-name-complex="Arial" fo:language="en" fo:country="GB"/>
    </style:style>
    <style:style style:name="P177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78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79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0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1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2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3" style:parent-style-name="Ans2" style:family="paragraph">
      <style:paragraph-properties fo:margin-left="0.3902in" fo:text-indent="-0.3902in">
        <style:tab-stops>
          <style:tab-stop style:type="right" style:position="0.2986in"/>
          <style:tab-stop style:type="left" style:position="0.3972in"/>
          <style:tab-stop style:type="right" style:position="1.9722in"/>
          <style:tab-stop style:type="left" style:position="2.0708in"/>
        </style:tab-stops>
      </style:paragraph-properties>
    </style:style>
    <style:style style:name="T184" style:parent-style-name="Heading2Char" style:family="text">
      <style:text-properties style:font-name="Arial" style:font-size-complex="12pt"/>
    </style:style>
    <style:style style:name="T185" style:parent-style-name="Fuentedepárrafopredeter." style:family="text">
      <style:text-properties style:font-name="Arial" style:font-name-complex="Arial" fo:language="en" fo:country="GB"/>
    </style:style>
    <style:style style:name="T186" style:parent-style-name="Fuentedepárrafopredeter." style:family="text">
      <style:text-properties style:font-name="Arial" style:font-name-complex="Arial" fo:language="en" fo:country="GB"/>
    </style:style>
    <style:style style:name="P187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8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89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0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1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2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3" style:parent-style-name="Ans2" style:family="paragraph">
      <style:paragraph-properties fo:margin-left="0.3902in" fo:text-indent="-0.3902in">
        <style:tab-stops>
          <style:tab-stop style:type="left" style:position="0.1972in"/>
          <style:tab-stop style:type="left" style:position="0.3937in"/>
          <style:tab-stop style:type="right" style:position="1.9687in"/>
          <style:tab-stop style:type="left" style:position="2.0673in"/>
        </style:tab-stops>
      </style:paragraph-properties>
    </style:style>
    <style:style style:name="T194" style:parent-style-name="Heading2Char" style:family="text">
      <style:text-properties style:font-name="Arial" style:font-size-complex="12pt"/>
    </style:style>
    <style:style style:name="T195" style:parent-style-name="Fuentedepárrafopredeter." style:family="text">
      <style:text-properties style:font-name="Arial" style:font-name-complex="Arial" fo:language="en" fo:country="GB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197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8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199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0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1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2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3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4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5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06" style:parent-style-name="Ans2" style:family="paragraph">
      <style:paragraph-properties fo:margin-left="0.3902in" fo:text-indent="-0.3902in">
        <style:tab-stops>
          <style:tab-stop style:type="left" style:position="0.1972in"/>
          <style:tab-stop style:type="left" style:position="0.3937in"/>
          <style:tab-stop style:type="right" style:position="1.9687in"/>
          <style:tab-stop style:type="left" style:position="2.0673in"/>
        </style:tab-stops>
      </style:paragraph-properties>
    </style:style>
    <style:style style:name="T207" style:parent-style-name="Heading2Char" style:family="text">
      <style:text-properties style:font-name="Arial" style:font-size-complex="12pt"/>
    </style:style>
    <style:style style:name="T208" style:parent-style-name="Fuentedepárrafopredeter." style:family="text">
      <style:text-properties style:font-name="Arial" style:font-name-complex="Arial" fo:language="en" fo:country="GB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211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2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3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4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5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6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7" style:parent-style-name="Ans2" style:family="paragraph">
      <style:paragraph-properties fo:margin-top="0in"/>
      <style:text-properties style:font-name="Arial" style:font-name-complex="Arial" fo:language="en" fo:country="GB"/>
    </style:style>
    <style:style style:name="P218" style:parent-style-name="Ans2" style:family="paragraph">
      <style:paragraph-properties fo:margin-top="0in"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219" style:parent-style-name="lineacross" style:family="paragraph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4.3312in"/>
        </style:tab-stops>
      </style:paragraph-properties>
      <style:text-properties style:font-name="Arial" style:font-name-complex="Arial" fo:language="en" fo:country="GB"/>
    </style:style>
    <style:style style:name="P220" style:parent-style-name="Ans2" style:family="paragraph">
      <style:paragraph-properties fo:margin-left="0.3902in" fo:text-indent="-0.3902in">
        <style:tab-stops>
          <style:tab-stop style:type="left" style:position="0.1972in"/>
          <style:tab-stop style:type="left" style:position="0.3937in"/>
          <style:tab-stop style:type="right" style:position="1.9687in"/>
          <style:tab-stop style:type="left" style:position="2.0673in"/>
        </style:tab-stops>
      </style:paragraph-properties>
    </style:style>
    <style:style style:name="T221" style:parent-style-name="Heading2Char" style:family="text">
      <style:text-properties style:font-name="Arial" style:font-size-complex="12pt"/>
    </style:style>
    <style:style style:name="T222" style:parent-style-name="Fuentedepárrafopredeter." style:family="text">
      <style:text-properties style:font-name="Arial" style:font-name-complex="Arial" fo:language="en" fo:country="GB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224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25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26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27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28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29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0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1" style:parent-style-name="Ans2" style:family="paragraph">
      <style:paragraph-properties fo:margin-left="0.3902in" fo:margin-right="-0.1138in" fo:text-indent="-0.3902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</style:style>
    <style:style style:name="T232" style:parent-style-name="Heading2Char" style:family="text">
      <style:text-properties style:font-name="Arial" style:font-size-complex="12pt"/>
    </style:style>
    <style:style style:name="T233" style:parent-style-name="Fuentedepárrafopredeter." style:family="text">
      <style:text-properties style:font-name="Arial" style:font-name-complex="Arial" fo:language="en" fo:country="GB"/>
    </style:style>
    <style:style style:name="T234" style:parent-style-name="Fuentedepárrafopredeter." style:family="text">
      <style:text-properties style:font-name="Arial" style:font-name-complex="Arial" fo:language="en" fo:country="GB"/>
    </style:style>
    <style:style style:name="P235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6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7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8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39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40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41" style:parent-style-name="Ans2" style:family="paragraph">
      <style:paragraph-properties fo:margin-left="0.3902in" fo:margin-right="-0.1138in" fo:text-indent="-0.3902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</style:style>
    <style:style style:name="T242" style:parent-style-name="Heading2Char" style:family="text">
      <style:text-properties style:font-name="Arial" style:font-size-complex="12pt"/>
    </style:style>
    <style:style style:name="T243" style:parent-style-name="Fuentedepárrafopredeter." style:family="text">
      <style:text-properties style:font-name="Arial" style:font-name-complex="Arial" fo:language="en" fo:country="GB"/>
    </style:style>
    <style:style style:name="T244" style:parent-style-name="Fuentedepárrafopredeter." style:family="text">
      <style:text-properties style:font-name="Arial" style:font-name-complex="Arial" fo:language="en" fo:country="GB"/>
    </style:style>
    <style:style style:name="T245" style:parent-style-name="Fuentedepárrafopredeter." style:family="text">
      <style:text-properties style:font-name="Arial" style:font-name-complex="Arial" fo:language="en" fo:country="GB"/>
    </style:style>
    <style:style style:name="P246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47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48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49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0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1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2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3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4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55" style:parent-style-name="Ans2" style:family="paragraph">
      <style:paragraph-properties fo:margin-left="0.3902in" fo:text-indent="-0.3902in">
        <style:tab-stops>
          <style:tab-stop style:type="left" style:position="0.1972in"/>
          <style:tab-stop style:type="left" style:position="0.3937in"/>
          <style:tab-stop style:type="right" style:position="1.9687in"/>
          <style:tab-stop style:type="left" style:position="2.0673in"/>
        </style:tab-stops>
      </style:paragraph-properties>
    </style:style>
    <style:style style:name="T256" style:parent-style-name="Heading2Char" style:family="text">
      <style:text-properties style:font-name="Arial" style:font-size-complex="12pt"/>
    </style:style>
    <style:style style:name="T257" style:parent-style-name="Fuentedepárrafopredeter." style:family="text">
      <style:text-properties style:font-name="Arial" style:font-name-complex="Arial" fo:language="en" fo:country="GB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language="en" fo:country="GB"/>
    </style:style>
    <style:style style:name="P259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60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61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  <style:text-properties style:font-name="Arial" style:font-name-complex="Arial" fo:language="en" fo:country="GB"/>
    </style:style>
    <style:style style:name="P262" style:parent-style-name="Ans2" style:family="paragraph">
      <style:paragraph-properties fo:margin-top="0in" fo:margin-right="-0.1138in">
        <style:tab-stops>
          <style:tab-stop style:type="right" style:position="0.2951in"/>
          <style:tab-stop style:type="left" style:position="0.3937in"/>
          <style:tab-stop style:type="right" style:position="1.7722in"/>
          <style:tab-stop style:type="left" style:position="1.8708in"/>
        </style:tab-stops>
      </style:paragraph-properties>
    </style:style>
    <style:style style:name="T263" style:parent-style-name="Fuentedepárrafopredeter." style:family="text">
      <style:text-properties style:font-name="Arial" style:font-name-complex="Arial" fo:language="en" fo:country="GB"/>
    </style:style>
    <style:style style:name="T264" style:parent-style-name="Fuentedepárrafopredeter." style:family="text">
      <style:text-properties style:font-name="Arial" style:font-name-complex="Arial"/>
    </style:style>
    <style:style style:name="T265" style:parent-style-name="Fuentedepárrafopredeter." style:family="text">
      <style:text-properties style:font-name="Arial" style:font-name-complex="Arial"/>
    </style:style>
    <style:style style:name="T26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MODAL VERBS</text:h>
      <text:p text:style-name="P2"/>
      <text:h text:style-name="P3" text:outline-level="3">1<text:tab/>Complete each sentence with a suitable modal, affirmative or negative. There may be more than one possible answer.</text:h>
      <text:p text:style-name="P4"><text:tab/>1.<text:tab/>No pushing, please. You<text:s/>…………………<text:s/>wait your turn in<text:s/>the queue.</text:p>
      <text:p text:style-name="P5"><text:tab/>2.<text:tab/>You<text:s/>…………………<text:s/>book in advance. It’s a very popular restaurant.</text:p>
      <text:p text:style-name="P6"><text:tab/>3.<text:tab/>You<text:s/>…………………<text:s/>hire a driver. We will take you around the city.</text:p>
      <text:p text:style-name="P7"><text:tab/>4.<text:tab/>…………………<text:s/>you see the Eiffel Tower from your window?</text:p>
      <text:p text:style-name="P8"><text:tab/>5.<text:tab/>It<text:s/>…………………<text:s/>rain later, so take an umbrella.</text:p>
      <text:p text:style-name="P9"><text:tab/>6.<text:tab/>We<text:s/>…………………<text:s/>be late. Our host will be insulted.</text:p>
      <text:p text:style-name="P10"><text:tab/>7.<text:tab/>We<text:s/>…………………<text:s/>go sightseeing yesterday because the weather was very bad.</text:p>
      <text:h text:style-name="P11" text:outline-level="3">2<text:tab/>Complete the sentences with the modal perfects below and the correct form of the verbs in brackets.</text:h>
      <text:p text:style-name="P12"><text:span text:style-name="T13"><text:tab/></text:span><text:span text:style-name="T14">would have • should have • must have • m</text:span><text:span text:style-name="T15">ay have • could have • shouldn’t have • couldn’t have</text:span></text:p>
      <text:p text:style-name="P16"><text:tab/>1.<text:tab/>Thanks for your help. We<text:s/>………………………………<text:s/>(do) it without you.</text:p>
      <text:p text:style-name="P17"><text:tab/>2.<text:tab/>You<text:s/>………………………………<text:s/>(take) a guided tour. You didn’t see many of the landmarks in the city.</text:p>
      <text:p text:style-name="P18"><text:tab/>3.<text:tab/>We<text:s/>………………………………<text:s/>(hire) a guide, but our<text:s/>friends insisted on showing us around the city.</text:p>
      <text:p text:style-name="P19"><text:tab/>4.<text:tab/>He<text:s/>………………………………<text:s/>(forget) to meet us. He’s not very reliable.</text:p>
      <text:p text:style-name="P20"><text:tab/>5.<text:tab/>I’m not certain, but we<text:s/>………………………………<text:s/>(meet) before.</text:p>
      <text:p text:style-name="P21"><text:tab/>6.<text:tab/>It’s too bad you didn’t tell me she was in hospital. I<text:s/>………………………………<text:s/>(send) her some<text:s/>flowers.</text:p>
      <text:p text:style-name="P22"><text:tab/>7.<text:tab/>The necklace is beautiful, but you<text:s/>………………………………<text:s/>(buy) me such an expensive gift.</text:p>
      <text:h text:style-name="P23" text:outline-level="3">3<text:tab/>Complete each sentence with a logical continuation. Pay attention to the modals and modal perfects in bold.</text:h>
      <text:p text:style-name="P24"><text:span text:style-name="T25"><text:tab/>1.</text:span><text:span text:style-name="T26"><text:tab/>We<text:s/></text:span><text:span text:style-name="T27">might cancel</text:span><text:span text:style-name="T28"><text:s/>our trip to Paris because<text:s/></text:span><text:span text:style-name="T29"><text:tab/></text:span></text:p>
      <text:p text:style-name="P30"><text:tab/><text:tab/><text:tab/><text:s/>.</text:p>
      <text:p text:style-name="P31"><text:span text:style-name="T32"><text:tab/>2.</text:span><text:span text:style-name="T33"><text:tab/>The plane<text:s/></text:span><text:span text:style-name="T34">must have landed</text:span><text:span text:style-name="T35"><text:s/>because<text:s/></text:span><text:span text:style-name="T36"><text:tab/></text:span></text:p>
      <text:p text:style-name="P37"><text:tab/><text:tab/><text:tab/><text:s/>.</text:p>
      <text:p text:style-name="P38"><text:span text:style-name="T39"><text:tab/>3.</text:span><text:span text:style-name="T40"><text:tab/>We<text:s/></text:span><text:span text:style-name="T41">should have taken</text:span><text:span text:style-name="T42"><text:s/>warmer clothing because<text:s/></text:span><text:span text:style-name="T43"><text:tab/></text:span></text:p>
      <text:p text:style-name="P44"><text:tab/><text:tab/><text:tab/><text:s/>.</text:p>
      <text:p text:style-name="P45"><text:span text:style-name="T46"><text:tab/>4.</text:span><text:span text:style-name="T47"><text:tab/>We<text:s/></text:span><text:span text:style-name="T48">ought to</text:span><text:span text:style-name="T49"><text:s/>wear comfortable shoes because<text:s/></text:span><text:span text:style-name="T50"><text:tab/></text:span></text:p>
      <text:p text:style-name="P51"><text:tab/><text:tab/><text:tab/><text:s/>.</text:p>
      <text:p text:style-name="P52"><text:span text:style-name="T53"><text:tab/>5.</text:span><text:span text:style-name="T54"><text:tab/>I<text:s/></text:span><text:span text:style-name="T55">can’t</text:span><text:span text:style-name="T56"><text:s/>meet you tonight because<text:s/></text:span><text:span text:style-name="T57"><text:tab/></text:span></text:p>
      <text:p text:style-name="P58"><text:tab/><text:tab/><text:tab/><text:s/>.</text:p>
      <text:p text:style-name="P59"><text:span text:style-name="T60"><text:tab/>6.</text:span><text:span text:style-name="T61"><text:tab/>I<text:s/></text:span><text:span text:style-name="T62">couldn’t</text:span><text:span text:style-name="T63"><text:s/>meet you because<text:s/></text:span><text:span text:style-name="T64"><text:tab/></text:span></text:p>
      <text:p text:style-name="P65"><text:tab/><text:tab/><text:tab/><text:s/>.</text:p>
      <text:p text:style-name="P66"><text:span text:style-name="T67"><text:tab/>7.</text:span><text:span text:style-name="T68"><text:tab/>We<text:s/></text:span><text:span text:style-name="T69">co</text:span><text:span text:style-name="T70">uld have</text:span><text:span text:style-name="T71"><text:s/>driven, but<text:s/></text:span><text:span text:style-name="T72"><text:tab/></text:span></text:p>
      <text:p text:style-name="P73"><text:tab/><text:tab/><text:tab/><text:s/>.</text:p>
      <text:p text:style-name="P74"><text:span text:style-name="T75"><text:tab/>8.</text:span><text:span text:style-name="T76"><text:tab/>We<text:s/></text:span><text:span text:style-name="T77">would have</text:span><text:span text:style-name="T78"><text:s/>checked in earlier, but<text:s/></text:span><text:span text:style-name="T79"><text:tab/></text:span></text:p>
      <text:p text:style-name="P80"><text:tab/><text:tab/><text:tab/><text:s/>.</text:p>
      <text:p text:style-name="P81"><text:span text:style-name="T82"><text:tab/>9.</text:span><text:span text:style-name="T83"><text:tab/>That<text:s/></text:span><text:span text:style-name="T84">can’t</text:span><text:span text:style-name="T85"><text:s/>be Tom because<text:s/></text:span><text:span text:style-name="T86"><text:tab/></text:span></text:p>
      <text:p text:style-name="P87"><text:tab/><text:tab/><text:tab/><text:s/>.</text:p>
      <text:p text:style-name="P88"><text:span text:style-name="T89">4</text:span><text:span text:style-name="T90"><text:tab/>Rewrite the sentences using the words in brackets. Do not change the original meaning.</text:span></text:p>
      <text:p text:style-name="P91"><text:tab/>1.<text:tab/>There’s a possibility that we’re going to<text:s/>check out a day earlier. (might)</text:p>
      <text:p text:style-name="P92"><text:tab/><text:tab/><text:tab/></text:p>
      <text:p text:style-name="P93"><text:tab/>2.<text:tab/>Smoking in the hotel is forbidden. (mustn’t)</text:p>
      <text:p text:style-name="P94"><text:tab/><text:tab/><text:tab/></text:p>
      <text:p text:style-name="P95"><text:tab/>3.<text:tab/>They had tickets to the concert, but decided not to go. (could have)</text:p>
      <text:p text:style-name="P96"><text:tab/><text:tab/><text:tab/></text:p>
      <text:p text:style-name="P97"><text:tab/>4.<text:tab/>Does she know how to drive? (can)</text:p>
      <text:p text:style-name="P98"><text:tab/><text:tab/><text:tab/></text:p>
      <text:p text:style-name="P99"><text:tab/>5.<text:tab/>It’s impossible that his story is true.<text:s/>(can’t)</text:p>
      <text:p text:style-name="P100"><text:tab/><text:tab/><text:tab/></text:p>
      <text:p text:style-name="P101"><text:tab/>6.<text:tab/>I’m certain that’s my luggage. (must)</text:p>
      <text:p text:style-name="P102"><text:tab/><text:tab/><text:tab/></text:p>
      <text:p text:style-name="P103"><text:tab/>7.<text:tab/>I suggest you book in advance. (should)</text:p>
      <text:p text:style-name="P104"><text:tab/><text:tab/><text:tab/></text:p>
      <text:p text:style-name="P105"><text:tab/>8.<text:tab/>It wasn’t polite that you didn’t thank them for their hospitality. (should have)</text:p>
      <text:p text:style-name="P106"><text:tab/><text:tab/><text:tab/></text:p>
      <text:h text:style-name="P107" text:outline-level="3">5<text:tab/>Write a suitable continuation for each sentence with the modals below.</text:h>
      <text:p text:style-name="P108"><text:span text:style-name="T109"><text:tab/>don’t have to • should • might • can’t • must • mustn’t • couldn’t</text:span></text:p>
      <text:p text:style-name="P110"><text:tab/>1.<text:tab/>It’s not a good idea to leave your luggage here. Someone<text:s/><text:tab/></text:p>
      <text:p text:style-name="P111"><text:tab/><text:tab/><text:tab/><text:s/>.</text:p>
      <text:p text:style-name="P112"><text:tab/>2.<text:tab/>Relax. We’ll arrive on time. You<text:s/><text:tab/></text:p>
      <text:p text:style-name="P113"><text:tab/><text:tab/><text:tab/><text:s/>.</text:p>
      <text:p text:style-name="P114"><text:tab/>3.<text:tab/>Sorry I didn’t join you yesterday. I<text:s/><text:tab/></text:p>
      <text:p text:style-name="P115"><text:tab/><text:tab/><text:tab/><text:s/>.</text:p>
      <text:p text:style-name="P116"><text:tab/>4.<text:tab/>It’s a<text:s/>secret. You<text:s/><text:tab/></text:p>
      <text:p text:style-name="P117"><text:tab/><text:tab/><text:tab/><text:s/>.</text:p>
      <text:p text:style-name="P118"><text:tab/>5.<text:tab/>This restaurant is very popular. We<text:s/><text:tab/></text:p>
      <text:p text:style-name="P119"><text:tab/><text:tab/><text:tab/><text:s/>.</text:p>
      <text:p text:style-name="P120"><text:tab/>6.<text:tab/>Speak louder. I<text:s/><text:tab/></text:p>
      <text:p text:style-name="P121"><text:tab/><text:tab/><text:tab/><text:s/>.</text:p>
      <text:p text:style-name="P122"><text:tab/>7.<text:tab/>His parents haven’t seen him in weeks. They<text:s/><text:tab/></text:p>
      <text:p text:style-name="P123"><text:tab/><text:tab/><text:tab/><text:s/>.</text:p>
      <text:h text:style-name="P124" text:outline-level="3">6<text:tab/>Complete the sentences with a suitable modal or modal perfect, affirmative or negative and the correct<text:s/><text:line-break/>form of the verbs in brackets. There may be more than one possible answer.</text:h>
      <text:p text:style-name="P125"><text:tab/>1.<text:tab/>We<text:s/>………………………………<text:s/>(hire) a guide, but we decided that we would go sightseeing on our own.</text:p>
      <text:p text:style-name="P126"><text:tab/>2.<text:tab/>You<text:s/>………………………………<text:s/>(wander off). We were very worried about you.</text:p>
      <text:p text:style-name="P127"><text:tab/>3.<text:tab/>We<text:s/>………………………………<text:s/>(stay) in a youth hostel next time. It’s a lot cheaper than a hotel.</text:p>
      <text:p text:style-name="P128"><text:tab/>4.<text:tab/>I’m sure it wasn’t intentional. It<text:s/>………………………………<text:s/>(be) a mistake.</text:p>
      <text:p text:style-name="P129"><text:tab/>5.<text:tab/>………………………………<text:s/>we<text:s/>………………………………<text:s/>(book) a room with a view, please?</text:p>
      <text:p text:style-name="P130"><text:tab/>6.<text:tab/>The room was very crowded, so he<text:s/>………………………………<text:s/>(see) us there.</text:p>
      <text:p text:style-name="P131"><text:s text:c="7"/>7.<text:tab/>It’s a fixed price, so you<text:s/>………………………………<text:s/>(ask) for a discount.</text:p>
      <text:p text:style-name="P132"/>
      <text:p text:style-name="P133"><text:span text:style-name="T134">7 <text:s/></text:span><text:span text:style-name="T135"><text:tab/>Complete the sentences using the correct form of the words in brackets. Do not change the original meaning.</text:span></text:p>
      <text:p text:style-name="P136"><text:tab/>1.<text:tab/>It wasn’t necessary to bring me a gift. (need)</text:p>
      <text:p text:style-name="P137"><text:tab/><text:tab/>You<text:s/><text:tab/><text:s/>.</text:p>
      <text:p text:style-name="P138"><text:tab/>2.<text:tab/>Perhaps that was Joe who just walked by. (might)</text:p>
      <text:p text:style-name="P139"><text:tab/><text:tab/>That<text:s/><text:tab/><text:s/>.</text:p>
      <text:p text:style-name="P140"><text:tab/>3.<text:tab/>I’m not sure we made reservations. (might)</text:p>
      <text:p text:style-name="P141"><text:tab/><text:tab/>We<text:s/><text:tab/><text:s/>.</text:p>
      <text:p text:style-name="P142"><text:tab/>4.<text:tab/>There’s a possibility that we won’t arrive on time. (may)</text:p>
      <text:p text:style-name="P143"><text:tab/><text:tab/>We<text:s/><text:tab/><text:s/>.</text:p>
      <text:p text:style-name="P144"><text:tab/>5.<text:tab/>Participation is mandatory. (have to)</text:p>
      <text:p text:style-name="P145"><text:tab/><text:tab/>Everyone<text:s/><text:tab/><text:s/>.</text:p>
      <text:p text:style-name="P146"><text:tab/>6.<text:tab/>We had the option of staying at more expensive accommodation. (could)</text:p>
      <text:p text:style-name="P147"><text:tab/><text:tab/>We<text:s/><text:tab/><text:s/>.</text:p>
      <text:p text:style-name="P148"><text:tab/>7.<text:tab/>There’s no need to stand in the queue. (have to)</text:p>
      <text:p text:style-name="P149"><text:tab/><text:tab/>You<text:s/><text:tab/><text:s/>.</text:p>
      <text:p text:style-name="P150"><text:tab/>8.<text:tab/>I suggest staying in a hotel near the city centre. (should)<text:bookmark-start text:name="_GoBack"/><text:bookmark-end text:name="_GoBack"/></text:p>
      <text:p text:style-name="P151"><text:tab/><text:tab/>You<text:s/><text:tab/><text:s/>.</text:p>
      <text:p text:style-name="P152"><text:tab/>9.<text:tab/>I regret travelling alone. (should)</text:p>
      <text:p text:style-name="P153"><text:tab/><text:tab/><text:tab/><text:s/>.</text:p>
      <text:p text:style-name="P154"><text:tab/>10.<text:tab/>It’s not my luggage because mine is brown. (can)</text:p>
      <text:p text:style-name="P155"><text:tab/><text:tab/>That<text:s/><text:tab/><text:s/>.</text:p>
      <text:h text:style-name="P156" text:outline-level="3">8<text:tab/>Complete the sentences with a logical continuation. Use a suitable modal or modal perfect and verb.</text:h>
      <text:p text:style-name="P157"><text:tab/>1.<text:tab/>He didn’t answer me. He<text:s/><text:tab/></text:p>
      <text:p text:style-name="P158"><text:tab/><text:tab/><text:tab/><text:s/>.</text:p>
      <text:p text:style-name="P159"><text:tab/>2.<text:tab/>Stress isn’t good for your health. You<text:s/><text:tab/></text:p>
      <text:p text:style-name="P160"><text:tab/><text:tab/><text:tab/><text:s/>.</text:p>
      <text:p text:style-name="P161"><text:tab/>3.<text:tab/>This story doesn’t make any sense. It<text:s/><text:tab/></text:p>
      <text:p text:style-name="P162"><text:tab/><text:tab/><text:tab/><text:s/>.</text:p>
      <text:p text:style-name="P163"><text:tab/>4.<text:tab/>His phone and keys are on his desk. He<text:s/><text:tab/></text:p>
      <text:p text:style-name="P164"><text:tab/><text:tab/><text:tab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Answer Key</text:span></text:p>
      <text:p text:style-name="P173"><text:span text:style-name="T174">1</text:span><text:span text:style-name="T175"><text:tab/>1.</text:span><text:span text:style-name="T176"><text:tab/>have to / must</text:span></text:p>
      <text:p text:style-name="P177"><text:tab/>2.<text:tab/>should / ought to / have to</text:p>
      <text:p text:style-name="P178"><text:tab/>3.<text:tab/>don’t have to / needn’t</text:p>
      <text:p text:style-name="P179"><text:tab/>4.<text:tab/>Can / Could</text:p>
      <text:p text:style-name="P180"><text:tab/>5.<text:tab/>might / may</text:p>
      <text:p text:style-name="P181"><text:tab/>6.<text:tab/>mustn’t / shouldn’t</text:p>
      <text:p text:style-name="P182"><text:tab/>7.<text:tab/>couldn’t</text:p>
      <text:p text:style-name="P183"><text:span text:style-name="T184">2</text:span><text:span text:style-name="T185"><text:tab/>1.</text:span><text:span text:style-name="T186"><text:tab/>couldn’t have done</text:span></text:p>
      <text:p text:style-name="P187"><text:tab/>2.<text:tab/>should have taken</text:p>
      <text:p text:style-name="P188"><text:tab/>3.<text:tab/>could have hired</text:p>
      <text:p text:style-name="P189"><text:tab/>4.<text:tab/>must have forgotten</text:p>
      <text:p text:style-name="P190"><text:tab/>5.<text:tab/>may have met</text:p>
      <text:p text:style-name="P191"><text:tab/>6.<text:tab/>would have sent</text:p>
      <text:p text:style-name="P192"><text:tab/>7.<text:tab/>shouldn’t have bought</text:p>
      <text:p text:style-name="P193"><text:span text:style-name="T194">3</text:span><text:span text:style-name="T195"><text:tab/></text:span><text:span text:style-name="T196">Possible answers</text:span></text:p>
      <text:p text:style-name="P197"><text:tab/>1.<text:tab/>Steve’s mother is very ill</text:p>
      <text:p text:style-name="P198"><text:tab/>2.<text:tab/>People are waiting for their<text:s/>luggage</text:p>
      <text:p text:style-name="P199"><text:tab/>3.<text:tab/>the temperature is going to drop tonight</text:p>
      <text:p text:style-name="P200"><text:tab/>4.<text:tab/>we have a lot of walking to do</text:p>
      <text:p text:style-name="P201"><text:tab/>5.<text:tab/>I must study for a science test</text:p>
      <text:p text:style-name="P202"><text:tab/>6.<text:tab/>I had no way of getting there</text:p>
      <text:p text:style-name="P203"><text:tab/>7.<text:tab/>we decided to walk</text:p>
      <text:p text:style-name="P204"><text:tab/>8.<text:tab/>we were stuck in heavy traffic</text:p>
      <text:p text:style-name="P205"><text:tab/>9.<text:tab/>he’s on holiday in Greece</text:p>
      <text:p text:style-name="P206"><text:span text:style-name="T207">4</text:span><text:span text:style-name="T208"><text:tab/></text:span><text:span text:style-name="T209">Possible</text:span><text:span text:style-name="T210"><text:s/>answers</text:span></text:p>
      <text:p text:style-name="P211"><text:tab/>1.<text:tab/>We might check out a day earlier.</text:p>
      <text:p text:style-name="P212"><text:tab/>2.<text:tab/>You mustn’t smoke in the hotel.</text:p>
      <text:p text:style-name="P213"><text:tab/>3.<text:tab/>They could have gone to the concert, but they decided not to go.</text:p>
      <text:p text:style-name="P214"><text:tab/>4.<text:tab/>Can she drive?</text:p>
      <text:p text:style-name="P215"><text:tab/>5.<text:tab/>His story can’t be true.</text:p>
      <text:p text:style-name="P216"><text:tab/>6.<text:tab/>That must be my luggage.</text:p>
      <text:p text:style-name="P217"><text:tab/>7.<text:tab/>You should book in advance.</text:p>
      <text:p text:style-name="P218"><text:tab/>8.<text:tab/>You should have thanked them for their hospitality.</text:p>
      <text:p text:style-name="P219"/>
      <text:p text:style-name="P220"><text:span text:style-name="T221">5</text:span><text:span text:style-name="T222"><text:tab/></text:span><text:span text:style-name="T223">Possible answers</text:span></text:p>
      <text:p text:style-name="P224"><text:tab/>1.<text:tab/>might take it by mistake</text:p>
      <text:p text:style-name="P225"><text:tab/>2.<text:tab/>don’t have to worry</text:p>
      <text:p text:style-name="P226"><text:tab/>3.<text:tab/>couldn’t find a way to get there</text:p>
      <text:p text:style-name="P227"><text:tab/>4.<text:tab/>mustn’t tell anyone</text:p>
      <text:p text:style-name="P228"><text:tab/>5.<text:tab/>should make a reservation</text:p>
      <text:p text:style-name="P229"><text:tab/>6.<text:tab/>can’t hear you</text:p>
      <text:p text:style-name="P230"><text:tab/>7.<text:tab/>must miss him a lot</text:p>
      <text:p text:style-name="P231"><text:span text:style-name="T232">6</text:span><text:span text:style-name="T233"><text:tab/>1.</text:span><text:span text:style-name="T234"><text:tab/>could have hired</text:span></text:p>
      <text:p text:style-name="P235"><text:tab/>2.<text:tab/>shouldn’t have wandered off</text:p>
      <text:p text:style-name="P236"><text:tab/>3.<text:tab/>should stay</text:p>
      <text:p text:style-name="P237"><text:tab/>4.<text:tab/>must have been</text:p>
      <text:p text:style-name="P238"><text:tab/>5.<text:tab/>Can / Could … book</text:p>
      <text:p text:style-name="P239"><text:tab/>6.<text:tab/>couldn’t / might not / may not have seen</text:p>
      <text:p text:style-name="P240"><text:tab/>7.<text:tab/>shouldn’t / can’t ask</text:p>
      <text:p text:style-name="P241"><text:span text:style-name="T242">7</text:span><text:span text:style-name="T243"><text:tab/>1.</text:span><text:span text:style-name="T244"><text:tab/>didn’t need to bring me a gift / needn’t have brought me</text:span><text:span text:style-name="T245"><text:s/>a gift</text:span></text:p>
      <text:p text:style-name="P246"><text:tab/>2.<text:tab/>might have been Joe (that just walked by)</text:p>
      <text:p text:style-name="P247"><text:tab/>3.<text:tab/>might (not) have made reservations</text:p>
      <text:p text:style-name="P248"><text:tab/>4.<text:tab/>may not arrive on time</text:p>
      <text:p text:style-name="P249"><text:tab/>5.<text:tab/>has to participate</text:p>
      <text:p text:style-name="P250"><text:tab/>6.<text:tab/>could have stayed at more expensive accommodation</text:p>
      <text:p text:style-name="P251"><text:tab/>7.<text:tab/>don’t have to stand in the queue</text:p>
      <text:p text:style-name="P252"><text:tab/>8.<text:tab/>should stay in a hotel near the city centre</text:p>
      <text:p text:style-name="P253"><text:tab/>9.<text:tab/>I shouldn’t have travelled alone. / I should have travelled with someone.</text:p>
      <text:p text:style-name="P254"><text:tab/>10.<text:tab/>can’t be my luggage (because mine is brown)</text:p>
      <text:p text:style-name="P255"><text:span text:style-name="T256">8</text:span><text:span text:style-name="T257"><text:tab/></text:span><text:span text:style-name="T258">Possible answers</text:span></text:p>
      <text:p text:style-name="P259"><text:tab/>1.<text:tab/>may not have heard me</text:p>
      <text:p text:style-name="P260"><text:tab/>2.<text:tab/>should try to keep calm</text:p>
      <text:p text:style-name="P261"><text:tab/>3.<text:tab/>can’t be true</text:p>
      <text:p text:style-name="P262"><text:span text:style-name="T263"><text:tab/></text:span><text:span text:style-name="T264">4.</text:span><text:span text:style-name="T265"><text:tab/>can’t ha</text:span><text:span text:style-name="T266">ve left y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next-style-name="Standard" style:default-outline-level="2">
      <style:paragraph-properties fo:keep-with-next="always" fo:widows="2" fo:orphans="2" fo:margin-top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color="#333333" fo:letter-spacing="0.0013in" style:text-scale="95%" fo:font-size="16pt" style:font-size-asian="16pt" style:font-size-complex="14pt" fo:language="en" fo:country="US" style:language-complex="ar" style:country-complex="SA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833in" fo:margin-bottom="0.0833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letter-spacing="-0.0027in" style:text-scale="95%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tchTxt" style:display-name="Match Txt" style:family="paragraph" style:parent-style-name="Standard">
      <style:text-properties fo:hyphenate="false"/>
    </style:style>
    <style:style style:name="Ans1" style:display-name="Ans 1" style:family="paragraph" style:parent-style-name="Standard">
      <style:paragraph-properties fo:margin-top="0.0416in" fo:margin-left="0.3937in" fo:text-indent="-0.3937in">
        <style:tab-stops>
          <style:tab-stop style:type="right" style:position="0.2951in"/>
          <style:tab-stop style:type="left" style:position="0.3937in"/>
        </style:tab-stops>
      </style:paragraph-properties>
      <style:text-properties fo:hyphenate="false"/>
    </style:style>
    <style:style style:name="Ans2" style:display-name="Ans 2" style:family="paragraph" style:parent-style-name="Ans1">
      <style:paragraph-properties>
        <style:tab-stops>
          <style:tab-stop style:type="right" style:position="0.2951in"/>
          <style:tab-stop style:type="left" style:position="0.3937in"/>
          <style:tab-stop style:type="right" style:position="1.9687in"/>
          <style:tab-stop style:type="left" style:position="2.0673in"/>
        </style:tab-stops>
      </style:paragraph-properties>
      <style:text-properties fo:hyphenate="false"/>
    </style:style>
    <style:style style:name="Ans6and7" style:display-name="Ans 6 and 7" style:family="paragraph" style:parent-style-name="Standard">
      <style:paragraph-properties fo:margin-top="0.0416in">
        <style:tab-stops>
          <style:tab-stop style:type="left" style:position="0.1972in"/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6736in"/>
          <style:tab-stop style:type="left" style:position="1.8708in"/>
          <style:tab-stop style:type="left" style:position="2.1659in"/>
          <style:tab-stop style:type="left" style:position="2.3625in"/>
          <style:tab-stop style:type="left" style:position="2.6583in"/>
          <style:tab-stop style:type="left" style:position="2.8548in"/>
          <style:tab-stop style:type="left" style:position="3.15in"/>
          <style:tab-stop style:type="left" style:position="3.3472in"/>
        </style:tab-stops>
      </style:paragraph-properties>
      <style:text-properties fo:hyphenate="false"/>
    </style:style>
    <style:style style:name="lineacross" style:display-name="line across" style:family="paragraph" style:parent-style-name="Standard">
      <style:paragraph-properties>
        <style:tab-stops>
          <style:tab-stop style:type="right" style:position="0.2951in"/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Heading2Char" style:display-name="Heading 2 Char" style:family="text">
      <style:text-properties style:font-name="Arial Black" style:font-name-complex="Arial" fo:font-weight="bold" style:font-weight-asian="bold" style:font-style-complex="italic" fo:color="#333333" fo:letter-spacing="0.0013in" style:text-scale="95%" style:letter-kerning="true" fo:font-size="12pt" style:font-size-asian="12pt" style:font-size-complex="14pt" fo:language="en" fo:country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er1</dc:creator>
    <meta:creation-date>2017-01-09T21:47:00Z</meta:creation-date>
    <dc:date>2020-04-23T17:57:00Z</dc:date>
    <meta:template xlink:href="Normal" xlink:type="simple"/>
    <meta:editing-cycles>3</meta:editing-cycles>
    <meta:editing-duration>PT720S</meta:editing-duration>
    <meta:document-statistic meta:page-count="1" meta:paragraph-count="13" meta:word-count="1012" meta:character-count="6567" meta:row-count="46" meta:non-whitespace-character-count="5568"/>
  </office:meta>
</office:document-meta>
</file>