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9.987cm" fo:margin-left="-0.199cm" fo:margin-top="0cm" fo:margin-bottom="0cm" table:align="left" style:writing-mode="lr-tb"/>
    </style:style>
    <style:style style:name="Tabla1.A" style:family="table-column">
      <style:table-column-properties style:column-width="4.994cm"/>
    </style:style>
    <style:style style:name="Tabla1.B" style:family="table-column">
      <style:table-column-properties style:column-width="4.99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9.987cm" fo:margin-left="-0.199cm" fo:margin-top="0cm" fo:margin-bottom="0cm" table:align="left" style:writing-mode="lr-tb"/>
    </style:style>
    <style:style style:name="Tabla2.A" style:family="table-column">
      <style:table-column-properties style:column-width="4.994cm"/>
    </style:style>
    <style:style style:name="Tabla2.B" style:family="table-column">
      <style:table-column-properties style:column-width="4.99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3" style:family="table">
      <style:table-properties style:width="9.987cm" fo:margin-left="-0.199cm" fo:margin-top="0cm" fo:margin-bottom="0cm" table:align="left" style:writing-mode="lr-tb"/>
    </style:style>
    <style:style style:name="Tabla3.A" style:family="table-column">
      <style:table-column-properties style:column-width="4.994cm"/>
    </style:style>
    <style:style style:name="Tabla3.B" style:family="table-column">
      <style:table-column-properties style:column-width="4.99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P8" style:family="paragraph" style:parent-style-name="List_20_Paragraph">
      <style:text-properties fo:font-weight="bold" style:font-weight-asian="bold"/>
    </style:style>
    <style:style style:name="P9" style:family="paragraph" style:parent-style-name="List_20_Paragraph">
      <style:paragraph-properties fo:margin-left="1.90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REPORTED SPEECH</text:span></text:p>
      <text:p text:style-name="Standard"><text:span text:style-name="T1">CHANGES IN PRONOUNS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Direct speech</text:p>
          </table:table-cell>
          <table:table-cell table:style-name="Tabla1.A1" office:value-type="string">
            <text:p text:style-name="P2">Indirect speech</text:p>
          </table:table-cell>
        </table:table-row>
        <table:table-row table:style-name="Tabla1.1">
          <table:table-cell table:style-name="Tabla1.A1" office:value-type="string">
            <text:p text:style-name="P2">I</text:p>
          </table:table-cell>
          <table:table-cell table:style-name="Tabla1.A1" office:value-type="string">
            <text:p text:style-name="P2">He/she</text:p>
          </table:table-cell>
        </table:table-row>
        <table:table-row table:style-name="Tabla1.1">
          <table:table-cell table:style-name="Tabla1.A1" office:value-type="string">
            <text:p text:style-name="P2">We</text:p>
          </table:table-cell>
          <table:table-cell table:style-name="Tabla1.A1" office:value-type="string">
            <text:p text:style-name="P2">We/they </text:p>
          </table:table-cell>
        </table:table-row>
        <table:table-row table:style-name="Tabla1.1">
          <table:table-cell table:style-name="Tabla1.A1" office:value-type="string">
            <text:p text:style-name="P2">My</text:p>
          </table:table-cell>
          <table:table-cell table:style-name="Tabla1.A1" office:value-type="string">
            <text:p text:style-name="P2">His/her</text:p>
          </table:table-cell>
        </table:table-row>
        <table:table-row table:style-name="Tabla1.1">
          <table:table-cell table:style-name="Tabla1.A1" office:value-type="string">
            <text:p text:style-name="P2">Our</text:p>
          </table:table-cell>
          <table:table-cell table:style-name="Tabla1.A1" office:value-type="string">
            <text:p text:style-name="P2">Our/they</text:p>
          </table:table-cell>
        </table:table-row>
      </table:table>
      <text:p text:style-name="Standard"><text:span text:style-name="T1">OTHER CHANGES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<text:span text:style-name="T1">Direct speech</text:span></text:p>
          </table:table-cell>
          <table:table-cell table:style-name="Tabla2.A1" office:value-type="string">
            <text:p text:style-name="P2"><text:span text:style-name="T1">Indirect speech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">This</text:span></text:p>
          </table:table-cell>
          <table:table-cell table:style-name="Tabla2.A1" office:value-type="string">
            <text:p text:style-name="P2"><text:span text:style-name="T1">That 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">These</text:span></text:p>
          </table:table-cell>
          <table:table-cell table:style-name="Tabla2.A1" office:value-type="string">
            <text:p text:style-name="P2"><text:span text:style-name="T1">Those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">Today</text:span></text:p>
          </table:table-cell>
          <table:table-cell table:style-name="Tabla2.A1" office:value-type="string">
            <text:p text:style-name="P2"><text:span text:style-name="T1">That day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">Now</text:span></text:p>
          </table:table-cell>
          <table:table-cell table:style-name="Tabla2.A1" office:value-type="string">
            <text:p text:style-name="P2"><text:span text:style-name="T1">Then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">Tomorrow </text:span></text:p>
          </table:table-cell>
          <table:table-cell table:style-name="Tabla2.A1" office:value-type="string">
            <text:p text:style-name="P2"><text:span text:style-name="T1">The following day/the day after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">Yesterday</text:span></text:p>
          </table:table-cell>
          <table:table-cell table:style-name="Tabla2.A1" office:value-type="string">
            <text:p text:style-name="P2"><text:span text:style-name="T1">The previos day/the day before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">Tonight</text:span></text:p>
          </table:table-cell>
          <table:table-cell table:style-name="Tabla2.A1" office:value-type="string">
            <text:p text:style-name="P2"><text:span text:style-name="T1">That night</text:span></text:p>
          </table:table-cell>
        </table:table-row>
      </table:table>
      <text:p text:style-name="Standard"><text:span text:style-name="T1">BACKSHIFT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"><text:span text:style-name="T1">Direct speech </text:span></text:p>
          </table:table-cell>
          <table:table-cell table:style-name="Tabla3.A1" office:value-type="string">
            <text:p text:style-name="P2"><text:span text:style-name="T1">Indirect speech </text:span></text:p>
          </table:table-cell>
        </table:table-row>
        <table:table-row table:style-name="Tabla3.1">
          <table:table-cell table:style-name="Tabla3.A1" office:value-type="string">
            <text:p text:style-name="P2"><text:span text:style-name="T1">Present simple </text:span></text:p>
          </table:table-cell>
          <table:table-cell table:style-name="Tabla3.A1" office:value-type="string">
            <text:p text:style-name="P2"><text:span text:style-name="T1">Past simple </text:span></text:p>
          </table:table-cell>
        </table:table-row>
        <table:table-row table:style-name="Tabla3.1">
          <table:table-cell table:style-name="Tabla3.A1" office:value-type="string">
            <text:p text:style-name="P2"><text:span text:style-name="T1">Present continuous </text:span></text:p>
          </table:table-cell>
          <table:table-cell table:style-name="Tabla3.A1" office:value-type="string">
            <text:p text:style-name="P2"><text:span text:style-name="T1">Past continuous </text:span></text:p>
          </table:table-cell>
        </table:table-row>
        <table:table-row table:style-name="Tabla3.1">
          <table:table-cell table:style-name="Tabla3.A1" office:value-type="string">
            <text:p text:style-name="P2"><text:span text:style-name="T1">Present perfect </text:span></text:p>
          </table:table-cell>
          <table:table-cell table:style-name="Tabla3.A1" office:value-type="string">
            <text:p text:style-name="P2"><text:span text:style-name="T1">Past perfect</text:span></text:p>
          </table:table-cell>
        </table:table-row>
        <table:table-row table:style-name="Tabla3.1">
          <table:table-cell table:style-name="Tabla3.A1" office:value-type="string">
            <text:p text:style-name="P2"><text:span text:style-name="T1">Past simple </text:span></text:p>
          </table:table-cell>
          <table:table-cell table:style-name="Tabla3.A1" office:value-type="string">
            <text:p text:style-name="P2"><text:span text:style-name="T1">Past Perfect </text:span></text:p>
          </table:table-cell>
        </table:table-row>
        <table:table-row table:style-name="Tabla3.1">
          <table:table-cell table:style-name="Tabla3.A1" office:value-type="string">
            <text:p text:style-name="P2"><text:span text:style-name="T1">Will</text:span></text:p>
          </table:table-cell>
          <table:table-cell table:style-name="Tabla3.A1" office:value-type="string">
            <text:p text:style-name="P2"><text:span text:style-name="T1">Would</text:span></text:p>
          </table:table-cell>
        </table:table-row>
        <table:table-row table:style-name="Tabla3.1">
          <table:table-cell table:style-name="Tabla3.A1" office:value-type="string">
            <text:p text:style-name="P2"><text:span text:style-name="T1">Can</text:span></text:p>
          </table:table-cell>
          <table:table-cell table:style-name="Tabla3.A1" office:value-type="string">
            <text:p text:style-name="P2"><text:span text:style-name="T1">Could</text:span></text:p>
          </table:table-cell>
        </table:table-row>
        <table:table-row table:style-name="Tabla3.1">
          <table:table-cell table:style-name="Tabla3.A1" office:value-type="string">
            <text:p text:style-name="P2"><text:span text:style-name="T1">Must</text:span></text:p>
          </table:table-cell>
          <table:table-cell table:style-name="Tabla3.A1" office:value-type="string">
            <text:p text:style-name="P2"><text:span text:style-name="T1">Had to</text:span></text:p>
          </table:table-cell>
        </table:table-row>
        <table:table-row table:style-name="Tabla3.1">
          <table:table-cell table:style-name="Tabla3.A1" office:value-type="string">
            <text:p text:style-name="P2"><text:span text:style-name="T1">Past perfect</text:span></text:p>
          </table:table-cell>
          <table:table-cell table:style-name="Tabla3.A1" office:value-type="string">
            <text:p text:style-name="P2"><text:span text:style-name="T1">Past perfect</text:span></text:p>
          </table:table-cell>
        </table:table-row>
      </table:table>
      <text:p text:style-name="P1"/>
      <text:list xml:id="list147593662430829288" text:style-name="WWNum3">
        <text:list-item>
          <text:p text:style-name="P5"><text:span text:style-name="T1">STATEMENTS</text:span></text:p>
        </text:list-item>
      </text:list>
      <text:p text:style-name="Standard"><text:span text:style-name="T1">En las oraciones afirmativas y negativas los verbos más usuales son: </text:span><text:span text:style-name="T2">said, told(seguido de pronombre), stated, promised, declared…</text:span></text:p>
      <text:p text:style-name="Standard">Direct speech : “I will go swimming this afternoon “, Mary said</text:p>
      <text:p text:style-name="Standard">Indirect speech : Mary said that <text:span text:style-name="T1">she would </text:span>go swimming <text:span text:style-name="T1">that</text:span> afternoon.</text:p>
      <text:p text:style-name="Standard">Observa los cambios:</text:p>
      <text:list xml:id="list5022536537396235433" text:style-name="WWNum1">
        <text:list-item>
          <text:p text:style-name="P6">Siempre ponemos el Reported verb en pasado + that</text:p>
        </text:list-item>
        <text:list-item>
          <text:p text:style-name="P6">Mary es femenino reemplazamos <text:span text:style-name="T3">I </text:span>por <text:span text:style-name="T3">she</text:span></text:p>
        </text:list-item>
        <text:list-item>
          <text:p text:style-name="P6">Will se cambia por <text:span text:style-name="T3">would</text:span></text:p>
        </text:list-item>
        <text:list-item>
          <text:p text:style-name="P6">This cambia a <text:span text:style-name="T3">that</text:span></text:p>
        </text:list-item>
      </text:list>
      <text:p text:style-name="P3"><text:span text:style-name="T1">YOUR TURN</text:span></text:p>
      <text:p text:style-name="P3">Change the following sentences into reported speech</text:p>
      <text:list xml:id="list2779836448064007757" text:style-name="WWNum2">
        <text:list-item>
          <text:p text:style-name="P7">“My best friend never travels abroad”, John said.</text:p>
        </text:list-item>
        <text:list-item>
          <text:p text:style-name="P7">“I won’t arrive late tonight”, Sally promised her father</text:p>
        </text:list-item>
        <text:list-item>
          <text:p text:style-name="P7"><text:soft-page-break/>“You must study hard”, She told her son</text:p>
        </text:list-item>
        <text:list-item>
          <text:p text:style-name="P7">“I’m visiting my grandpa this evening”, Sarah said</text:p>
        </text:list-item>
        <text:list-item>
          <text:p text:style-name="P7">“I am not listening to the news now”,my father said</text:p>
        </text:list-item>
      </text:list>
      <text:p text:style-name="List_20_Paragraph"/>
      <text:list xml:id="list131015104890357" text:continue-list="list147593662430829288" text:style-name="WWNum3">
        <text:list-item>
          <text:p text:style-name="P5"><text:span text:style-name="T1">COMMANDS, ORDERS, ADVICES</text:span></text:p>
        </text:list-item>
      </text:list>
      <text:p text:style-name="List_20_Paragraph">Este tipo de oraciones van a comenzar con un imperativo afirmativo o negativo :</text:p>
      <text:p text:style-name="List_20_Paragraph">Be quiet; Don’t touch</text:p>
      <text:p text:style-name="List_20_Paragraph">Los verbos más usuales son : <text:span text:style-name="T3">adviced, warned, ordered… </text:span></text:p>
      <text:p text:style-name="List_20_Paragraph">“Tidy your bedroom!”, my mother ordered me</text:p>
      <text:p text:style-name="List_20_Paragraph">My mother ordered <text:span text:style-name="T1">to </text:span>tidy my room</text:p>
      <text:p text:style-name="List_20_Paragraph">“Don’t talk aloud!”, the guard told us</text:p>
      <text:p text:style-name="List_20_Paragraph">The guard told us <text:span text:style-name="T1">not to </text:span>talk aloud</text:p>
      <text:p text:style-name="List_20_Paragraph"/>
      <text:p text:style-name="List_20_Paragraph"><text:span text:style-name="T1">ACTIVITY</text:span></text:p>
      <text:list xml:id="list131013124751461" text:continue-list="list2779836448064007757" text:style-name="WWNum2">
        <text:list-item>
          <text:list>
            <text:list-item>
              <text:p text:style-name="P7">“Wash the dishes before leaving!”, the mother told John</text:p>
            </text:list-item>
            <text:list-item>
              <text:p text:style-name="P7">“Don’t touch the pictures!”, the guard told us. </text:p>
            </text:list-item>
            <text:list-item>
              <text:p text:style-name="P7">“Please, be quiet!”, the teacher told the students</text:p>
            </text:list-item>
          </text:list>
        </text:list-item>
      </text:list>
      <text:list xml:id="list131013821636160" text:continue-list="list131015104890357" text:style-name="WWNum3">
        <text:list-item>
          <text:p text:style-name="P5"><text:span text:style-name="T1">QUESTIONS </text:span></text:p>
        </text:list-item>
      </text:list>
      <text:p text:style-name="P3">Los verbos más comunes son <text:span text:style-name="T3">asked, enquired, wanted to know… </text:span></text:p>
      <text:p text:style-name="P3">La estructura es if/whether/pronombre interrogativo+ <text:span text:style-name="T1">oración afirmativa</text:span></text:p>
      <text:p text:style-name="P3"><text:span text:style-name="T1">I wanted to know if.. you came to the party</text:span></text:p>
      <text:list xml:id="list131015176887237" text:continue-numbering="true" text:style-name="WWNum3">
        <text:list-item>
          <text:list>
            <text:list-item>
              <text:p text:style-name="P5"><text:span text:style-name="T1">yes /no questions </text:span></text:p>
            </text:list-item>
          </text:list>
        </text:list-item>
      </text:list>
      <text:p text:style-name="P9">En estas oraciones usamos los nexos <text:span text:style-name="T2">if</text:span> o <text:span text:style-name="T2">whether</text:span> (=si) </text:p>
      <text:p text:style-name="P9">Direct speech “Do you usually go to the cinema?”, my friend asked me</text:p>
      <text:p text:style-name="P9">Indirect speech My father asked if/whether I usually went to the cinema</text:p>
      <text:list xml:id="list131014682547577" text:continue-numbering="true" text:style-name="WWNum3">
        <text:list-item>
          <text:list>
            <text:list-item>
              <text:p text:style-name="P5"><text:span text:style-name="T1">wh- questions</text:span></text:p>
            </text:list-item>
          </text:list>
        </text:list-item>
      </text:list>
      <text:p text:style-name="P9">En este tipo de oraciones en lugar de usar if/whether usamos <text:span text:style-name="T1">los pronombres interrogativos </text:span>que aparezca en la oración. </text:p>
      <text:p text:style-name="P9">Direct speech “What time did you arrive yesterday?”, my father asked me. </text:p>
      <text:p text:style-name="P9">Indirect speech : My father asked me <text:span text:style-name="T3">what time </text:span>I had arrived the day before. </text:p>
      <text:list xml:id="list131014700038310" text:continue-numbering="true" text:style-name="WWNum3">
        <text:list-item>
          <text:p text:style-name="P5"><text:span text:style-name="T1">SUGGESTIONS</text:span></text:p>
        </text:list-item>
      </text:list>
      <text:p text:style-name="List_20_Paragraph">Para identificar las sugerencias:</text:p>
      <text:p text:style-name="List_20_Paragraph">Let’s</text:p>
      <text:p text:style-name="List_20_Paragraph">How about…? </text:p>
      <text:p text:style-name="List_20_Paragraph">Why don’t we…? </text:p>
      <text:p text:style-name="List_20_Paragraph">Hay 2 formas de hacerlas: </text:p>
      <text:p text:style-name="List_20_Paragraph">Direct speech “Let’s visit Laura”, Mike suggested</text:p>
      <text:p text:style-name="List_20_Paragraph">Indirect speech</text:p>
      <text:p text:style-name="List_20_Paragraph">Mike suggested <text:span text:style-name="T1">visiting</text:span> Laura</text:p>
      <text:p text:style-name="List_20_Paragraph">Mike suggested <text:span text:style-name="T1">that we visit</text:span> Laura</text:p>
      <text:p text:style-name="P1"/>
      <text:p text:style-name="P8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weight="bol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a de la Calle Hoces</meta:initial-creator>
    <dc:creator>Carolina de la Calle Hoces</dc:creator>
    <meta:editing-cycles>2</meta:editing-cycles>
    <meta:creation-date>2018-12-20T12:07:00</meta:creation-date>
    <dc:date>2018-12-20T12:07:00</dc:date>
    <meta:editing-duration>PT1M</meta:editing-duration>
    <meta:generator>LibreOffice/5.1.4.2$Linux_x86 LibreOffice_project/10m0$Build-2</meta:generator>
    <meta:document-statistic meta:table-count="3" meta:image-count="0" meta:object-count="0" meta:page-count="3" meta:paragraph-count="98" meta:word-count="454" meta:character-count="2642" meta:non-whitespace-character-count="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