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f99c" officeooo:paragraph-rsid="0017f99c"/>
    </style:style>
    <style:style style:name="P2" style:family="paragraph" style:parent-style-name="Standard">
      <style:text-properties fo:font-size="18pt" officeooo:rsid="0017f99c" officeooo:paragraph-rsid="0017f99c" style:font-size-asian="18pt" style:font-size-complex="18pt"/>
    </style:style>
    <style:style style:name="P3" style:family="paragraph" style:parent-style-name="Standard">
      <style:text-properties fo:font-size="20pt" fo:font-weight="bold" officeooo:rsid="0017f99c" officeooo:paragraph-rsid="0017f99c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IEMBROS DEL DEPARTAMENTO DE ECONOMÍA <text:s/>CURSO 2021-2022</text:p>
      <text:p text:style-name="P1"/>
      <text:p text:style-name="P2">José Ángel Aparicio Hormigo</text:p>
      <text:p text:style-name="P2">Cecilia Benítez Suárez</text:p>
      <text:p text:style-name="P2">María Benedicto Cánovas</text:p>
      <text:p text:style-name="P2">Gustavo Iglesias Álvarez</text:p>
      <text:p text:style-name="P2">Macarena Mendicuti Rodríguez</text:p>
      <text:p text:style-name="P2">Olga Rodríguez Flores</text:p>
      <text:p text:style-name="P2">Vicente Quignón Cruz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3T20:49:30.637548739</meta:creation-date>
    <dc:date>2021-11-23T20:53:31.532457788</dc:date>
    <meta:editing-duration>PT4M1S</meta:editing-duration>
    <meta:editing-cycles>1</meta:editing-cycles>
    <meta:document-statistic meta:table-count="0" meta:image-count="0" meta:object-count="0" meta:page-count="1" meta:paragraph-count="8" meta:word-count="29" meta:character-count="219" meta:non-whitespace-character-count="197"/>
    <meta:generator>LibreOffice/7.2.2.2$Linux_X86_64 LibreOffice_project/20$Build-2</meta:generator>
  </office:meta>
</office:document-meta>
</file>