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37in" fo:margin-bottom="0.0437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437in" fo:margin-bottom="0.0437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-complex="Arial" fo:font-weight="bold" style:font-weight-asian="bold"/>
    </style:style>
    <style:style style:name="P4" style:parent-style-name="Sangría3det.independiente1" style:family="paragraph">
      <style:paragraph-properties fo:margin-top="0.0784in" fo:margin-bottom="0.0784in" fo:line-height="100%" fo:text-indent="0.4923in"/>
      <style:text-properties fo:font-size="11pt" style:font-size-asian="11pt" style:font-size-complex="11pt"/>
    </style:style>
    <style:style style:name="P5" style:parent-style-name="Sangría3det.independiente1" style:list-style-name="WWNum1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6" style:parent-style-name="Sangría3det.independiente1" style:list-style-name="WWNum1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7" style:parent-style-name="Sangría3det.independiente1" style:family="paragraph">
      <style:paragraph-properties fo:margin-top="0.0784in" fo:margin-bottom="0.0784in" fo:line-height="100%" fo:text-indent="0.4923in"/>
      <style:text-properties fo:font-size="11pt" style:font-size-asian="11pt" style:font-size-complex="11pt"/>
    </style:style>
    <style:style style:name="P8" style:parent-style-name="Sangría3det.independiente1" style:list-style-name="WWNum2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9" style:parent-style-name="Sangría3det.independiente1" style:list-style-name="WWNum2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10" style:parent-style-name="Sangría3det.independiente1" style:list-style-name="WWNum2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11" style:parent-style-name="Sangría3det.independiente1" style:family="paragraph">
      <style:paragraph-properties fo:margin-top="0.0784in" fo:margin-bottom="0.0784in" fo:line-height="100%" fo:text-indent="0in"/>
      <style:text-properties fo:font-size="11pt" style:font-size-asian="11pt" style:font-size-complex="11pt"/>
    </style:style>
    <style:style style:name="P12" style:parent-style-name="Sangría3det.independiente1" style:list-style-name="WWNum3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13" style:parent-style-name="Standard" style:family="paragraph">
      <style:text-properties style:font-name-complex="Arial" fo:font-size="11pt" style:font-size-asian="11pt" style:font-size-complex="11pt"/>
    </style:style>
    <style:style style:name="P14" style:parent-style-name="Párrafodelista" style:list-style-name="WWNum5" style:family="paragraph">
      <style:text-properties style:font-name-complex="Arial" fo:font-size="11pt" style:font-size-asian="11pt" style:font-size-complex="11pt"/>
    </style:style>
    <style:style style:name="P15" style:parent-style-name="Párrafodelista" style:list-style-name="WWNum5" style:family="paragraph">
      <style:text-properties style:font-name-complex="Arial" fo:font-size="11pt" style:font-size-asian="11pt" style:font-size-complex="11pt"/>
    </style:style>
    <style:style style:name="P16" style:parent-style-name="Párrafodelista" style:list-style-name="WWNum5" style:family="paragraph">
      <style:text-properties style:font-name-complex="Arial" fo:font-size="11pt" style:font-size-asian="11pt" style:font-size-complex="11pt"/>
    </style:style>
    <style:style style:name="P17" style:parent-style-name="Párrafodelista" style:list-style-name="WWNum5" style:family="paragraph">
      <style:text-properties style:font-name-complex="Arial" fo:font-size="11pt" style:font-size-asian="11pt" style:font-size-complex="11pt"/>
    </style:style>
    <style:style style:name="P18" style:parent-style-name="Párrafodelista" style:list-style-name="WWNum5" style:family="paragraph">
      <style:text-properties style:font-name-complex="Arial" fo:font-size="11pt" style:font-size-asian="11pt" style:font-size-complex="11pt"/>
    </style:style>
    <style:style style:name="P19" style:parent-style-name="Sangría3det.independiente1" style:family="paragraph">
      <style:paragraph-properties fo:margin-top="0.0784in" fo:margin-bottom="0.0784in" fo:line-height="100%" fo:text-indent="0in"/>
      <style:text-properties fo:font-weight="bold" style:font-weight-asian="bold"/>
    </style:style>
    <style:style style:name="P20" style:parent-style-name="Standard" style:family="paragraph">
      <style:text-properties style:font-name-complex="Arial" fo:font-weight="bold" style:font-weight-asian="bold"/>
    </style:style>
    <style:style style:name="P21" style:parent-style-name="Sangría3det.independiente1" style:family="paragraph">
      <style:paragraph-properties fo:margin-top="0.0784in" fo:margin-bottom="0.0784in" fo:line-height="100%" fo:text-indent="0.4923in"/>
      <style:text-properties fo:font-size="11pt" style:font-size-asian="11pt" style:font-size-complex="11pt"/>
    </style:style>
    <style:style style:name="P22" style:parent-style-name="Sangría3det.independiente1" style:family="paragraph">
      <style:paragraph-properties fo:margin-top="0.0784in" fo:margin-bottom="0.0784in" fo:line-height="100%" fo:text-indent="0.4923in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P29" style:parent-style-name="Sangría3det.independiente1" style:family="paragraph">
      <style:paragraph-properties fo:margin-top="0.0784in" fo:margin-bottom="0.0784in" fo:line-height="100%" fo:text-indent="0.4923in"/>
      <style:text-properties fo:font-size="11pt" style:font-size-asian="11pt" style:font-size-complex="11pt"/>
    </style:style>
    <style:style style:name="P30" style:parent-style-name="Sangría3det.independiente1" style:list-style-name="WWNum2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31" style:parent-style-name="Sangría3det.independiente1" style:list-style-name="WWNum2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32" style:parent-style-name="Sangría3det.independiente1" style:list-style-name="WWNum2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33" style:parent-style-name="Sangría3det.independiente1" style:family="paragraph">
      <style:paragraph-properties fo:margin-top="0.0784in" fo:margin-bottom="0.0784in" fo:line-height="100%"/>
      <style:text-properties fo:font-size="11pt" style:font-size-asian="11pt" style:font-size-complex="11pt"/>
    </style:style>
    <style:style style:name="P34" style:parent-style-name="Sangría3det.independiente1" style:list-style-name="WWNum4" style:family="paragraph">
      <style:paragraph-properties fo:margin-top="0.0784in" fo:margin-bottom="0.0784in" fo:line-height="100%" fo:margin-left="0.7416in" fo:text-indent="0.25in">
        <style:tab-stops/>
      </style:paragraph-properties>
      <style:text-properties fo:font-size="11pt" style:font-size-asian="11pt" style:font-size-complex="11pt"/>
    </style:style>
    <style:style style:name="P35" style:parent-style-name="Sangría3det.independiente1" style:family="paragraph">
      <style:paragraph-properties fo:margin-top="0.0784in" fo:margin-bottom="0.0784in" fo:line-height="100%" fo:margin-left="0.2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Sangría3det.independiente1" style:list-style-name="WWNum4" style:family="paragraph">
      <style:paragraph-properties fo:margin-top="0.0784in" fo:margin-bottom="0.0784in" fo:line-height="100%" fo:margin-left="0.7416in" fo:text-indent="0.25in">
        <style:tab-stops/>
      </style:paragraph-properties>
      <style:text-properties fo:font-size="11pt" style:font-size-asian="11pt" style:font-size-complex="11pt"/>
    </style:style>
    <style:style style:name="T37" style:parent-style-name="Fuentedepárrafopredeter." style:family="text">
      <style:text-properties style:font-name-complex="Arial" fo:font-size="11pt" style:font-size-asian="11pt" style:font-size-complex="11pt"/>
    </style:style>
    <style:style style:name="P38" style:parent-style-name="Párrafodelista" style:list-style-name="LFO11" style:family="paragraph">
      <style:text-properties style:font-name-complex="Arial" fo:font-size="11pt" style:font-size-asian="11pt" style:font-size-complex="11pt"/>
    </style:style>
    <style:style style:name="P39" style:parent-style-name="Párrafodelista" style:list-style-name="LFO11" style:family="paragraph">
      <style:text-properties style:font-name-complex="Arial" fo:font-size="11pt" style:font-size-asian="11pt" style:font-size-complex="11pt"/>
    </style:style>
    <style:style style:name="P40" style:parent-style-name="Párrafodelista" style:list-style-name="LFO11" style:family="paragraph">
      <style:text-properties style:font-name-complex="Arial" fo:font-size="11pt" style:font-size-asian="11pt" style:font-size-complex="11pt"/>
    </style:style>
    <style:style style:name="P41" style:parent-style-name="Párrafodelista" style:list-style-name="LFO11" style:family="paragraph">
      <style:text-properties style:font-name-complex="Arial" fo:font-size="11pt" style:font-size-asian="11pt" style:font-size-complex="11pt"/>
    </style:style>
    <style:style style:name="P42" style:parent-style-name="Párrafodelista" style:list-style-name="LFO11" style:family="paragraph">
      <style:text-properties style:font-name-complex="Arial" fo:font-size="11pt" style:font-size-asian="11pt" style:font-size-complex="11pt"/>
    </style:style>
    <style:style style:name="P43" style:parent-style-name="Párrafodelista" style:family="paragraph">
      <style:text-properties style:font-name-complex="Arial" fo:font-size="11pt" style:font-size-asian="11pt" style:font-size-complex="11pt"/>
    </style:style>
    <style:style style:name="P44" style:parent-style-name="Standard" style:family="paragraph">
      <style:text-properties style:font-name-complex="Arial" fo:font-weight="bold" style:font-weight-asian="bold"/>
    </style:style>
    <style:style style:name="P45" style:parent-style-name="Standard" style:family="paragraph">
      <style:text-properties style:font-name-complex="Arial"/>
    </style:style>
    <style:style style:name="P46" style:parent-style-name="Standard" style:family="paragraph">
      <style:text-properties style:font-name-complex="Arial" fo:font-weight="bold" style:font-weight-asian="bold"/>
    </style:style>
  </office:automatic-styles>
  <office:body>
    <office:text text:use-soft-page-breaks="true">
      <text:p text:style-name="P1">PLAN DE<text:s/>RECUPERACIÓN DE PENDIENTES.</text:p>
      <text:p text:style-name="P2">DEPARTAMENTO DE TECNOLOGÍA. CURSO 2024 2025</text:p>
      <text:p text:style-name="P3">ALUMNADO DE 3º DE ESO CON TECNOLOGÍA DE 2º PENDIENTE</text:p>
      <text:p text:style-name="P4">El profesor o profesora actual, en coordinación con resto <text:s/>del departamento, será quien establecerá las correspondientes actividades de refuerzo, el seguimiento, asesoramiento y atención personalizada a los alumnas y alumnos y realizará la correspondiente evaluación. Se propondrán:</text:p>
      <text:list text:style-name="WWNum1">
        <text:list-item>
          <text:p text:style-name="P5">Colección de actividades de cada tema.</text:p>
        </text:list-item>
        <text:list-item>
          <text:p text:style-name="P6">Resúmenes y esquemas de los temas.</text:p>
        </text:list-item>
      </text:list>
      <text:p text:style-name="P7">Se pondrá a disposición del alumnado material que sirva como base para las actividades de refuerzo y recuperación, este material será:</text:p>
      <text:list text:style-name="WWNum2">
        <text:list-item>
          <text:p text:style-name="P8">Libros de texto, siempre que el centro cuente con suficientes</text:p>
        </text:list-item>
        <text:list-item>
          <text:p text:style-name="P9">Apuntes en un archivo o para fotocopiar.</text:p>
        </text:list-item>
        <text:list-item>
          <text:p text:style-name="P10">Material colgado en el blog del<text:s/>departamento.</text:p>
        </text:list-item>
      </text:list>
      <text:p text:style-name="P11"><text:tab/>Los medios de <text:s/>evaluación <text:s/>serán, en las fechas establecidas:</text:p>
      <text:list text:style-name="WWNum3">
        <text:list-item>
          <text:p text:style-name="P12">Presentación de trabajos y actividades <text:s/>relacionados con los contenidos a recuperar.</text:p>
        </text:list-item>
      </text:list>
      <text:p text:style-name="P13">Se realizarán entregas de material y actividades de:</text:p>
      <text:list text:style-name="WWNum5">
        <text:list-item text:start-value="1">
          <text:p text:style-name="P14">Proceso Tecnológico y Expresión Gráfica:<text:s/>Vistas, perspectiva.</text:p>
        </text:list-item>
        <text:list-item>
          <text:p text:style-name="P15">Estructuras.</text:p>
        </text:list-item>
        <text:list-item>
          <text:p text:style-name="P16">Electricidad.</text:p>
        </text:list-item>
        <text:list-item>
          <text:p text:style-name="P17">Propiedades de los materiales. Materiales metálicos. La madera.</text:p>
        </text:list-item>
        <text:list-item>
          <text:p text:style-name="P18">Nuevas Tecnologías.</text:p>
        </text:list-item>
      </text:list>
      <text:p text:style-name="P19"/>
      <text:p text:style-name="P20">ALUMNADO DE 4º DE ESO CON TECNOLOGÍA DE 3º PENDIENTE</text:p>
      <text:p text:style-name="P21">Si elo alumno/a cursa la materia Tecnología, el profesor o profesora actual, en coordinación con resto <text:s/>del departamento, será quien establecerá las correspondientes actividades de refuerzo, el seguimiento, asesoramiento y atención personalizada a los alumnas y alumnos y realizará la correspondiente evaluación.</text:p>
      <text:p text:style-name="P22"><text:span text:style-name="T23">Si el alumno</text:span><text:span text:style-name="T24"><text:s/>no cursa la asignatura, el Jefe de Departamento, Jaime Padilla García, propondrá las correspondientes actividades de refuerzo, realizará el seguimiento y la <text:s/>atención personalizada a las alumnas y alumnos y realizará la correspondiente evaluación. Este at</text:span><text:span text:style-name="T25">enderá al alumnado con pendientes en las horas de jefatura de departamento, o en cualquier otro momento disponible en el que se pueda coincidir con el alumnado sin interrumpir su normal desarrollo del horario o bien el alumno/a deberá traer una<text:s/></text:span><text:span text:style-name="T26">autorizació</text:span><text:span text:style-name="T27">n escrita del profesor/a con el que esté esa hora</text:span><text:span text:style-name="T28">.</text:span></text:p>
      <text:soft-page-break/>
      <text:p text:style-name="P29">El Jefe de Dpto. de Tecnología pondrá <text:s/>a disposición del alumnado material que sirva como base para las actividades de refuerzo y recuperación, este material será:</text:p>
      <text:list text:style-name="WWNum2" text:continue-numbering="true">
        <text:list-item>
          <text:p text:style-name="P30">Apuntes en un archivo o para fotocopiar.</text:p>
        </text:list-item>
        <text:list-item>
          <text:p text:style-name="P31">Material colgado en el blog del departamento.</text:p>
        </text:list-item>
        <text:list-item>
          <text:p text:style-name="P32">Colección de Actividades.</text:p>
        </text:list-item>
      </text:list>
      <text:p text:style-name="P33">Los medios de <text:s/>evaluación <text:s/>serán en las fechas establecidas:</text:p>
      <text:list text:style-name="WWNum4">
        <text:list-item>
          <text:p text:style-name="P34">Pruebas escritas elaboradas a partir de las actividades encomendadas.</text:p>
        </text:list-item>
      </text:list>
      <text:p text:style-name="P35">Y/o</text:p>
      <text:list text:style-name="WWNum4" text:continue-numbering="true">
        <text:list-item>
          <text:p text:style-name="P36">Presentación de trabajos y actividades <text:s/>relacionados con los contenidos a recuperar.</text:p>
        </text:list-item>
      </text:list>
      <text:p text:style-name="Standard"><text:span text:style-name="T37">Se realizarán entregas de material y actividades de:</text:span></text:p>
      <text:list text:style-name="LFO11" text:continue-numbering="true">
        <text:list-item>
          <text:p text:style-name="P38">Proceso Tecnológico y Expresión Gráfica: Vistas, perspectiva y acotación.</text:p>
        </text:list-item>
        <text:list-item>
          <text:p text:style-name="P39">Mecanismos: Máquinas simples, mecanismos de transmisión y de transformación de movimiento.</text:p>
        </text:list-item>
        <text:list-item>
          <text:p text:style-name="P40">Electricidad y electrónica digital..</text:p>
        </text:list-item>
        <text:list-item>
          <text:p text:style-name="P41">Materiales Plásticos. Materiales de Construcción. Materiales Textiles.</text:p>
        </text:list-item>
        <text:list-item>
          <text:p text:style-name="P42">Nuevas Tecnologías.</text:p>
        </text:list-item>
      </text:list>
      <text:p text:style-name="P43"/>
      <text:p text:style-name="P44">ALUMNADO CON CONTROL Y ROBOTICA PENDIENTE</text:p>
      <text:p text:style-name="P45"><text:tab/>Independientemente del curso en el que se encuentre el alumnado y el curso que tiene pendiente, este alumnado se pondrá en contacto con los profesores Alejandro Caba o Felipe González, quienes darán indicaciones para la recuperación. Esta consistirá básicamente en presentación de algún trabajo de investigación y la creación de una<text:s/>página web de nivel apropiado a cada curso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top="0.0833in" fo:margin-bottom="0.0833in" fo:line-height="150%"/>
      <style:text-properties style:font-name="Arial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asian="Arial" style:font-name-complex="Arial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Sangría3det.independiente1" style:display-name="Sangría 3 de t. independiente1" style:family="paragraph" style:parent-style-name="Standard">
      <style:paragraph-properties fo:margin-top="0in" fo:margin-bottom="0in" fo:text-indent="0.25in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C</meta:initial-creator>
    <dc:creator>jefatura</dc:creator>
    <meta:creation-date>2024-11-04T11:46:00Z</meta:creation-date>
    <dc:date>2024-11-04T11:46:00Z</dc:date>
    <meta:print-date>2024-10-18T09:1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349" meta:row-count="23" meta:non-whitespace-character-count="2839"/>
  </office:meta>
</office:document-meta>
</file>