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5c9"/>
    </style:style>
    <style:style style:name="P2" style:family="paragraph" style:parent-style-name="Standard">
      <style:paragraph-properties fo:text-align="center" style:justify-single-word="false"/>
      <style:text-properties officeooo:rsid="000dd5c9" officeooo:paragraph-rsid="000dd5c9"/>
    </style:style>
    <style:style style:name="P3" style:family="paragraph" style:parent-style-name="Standard">
      <style:paragraph-properties fo:text-align="justify" style:justify-single-word="false"/>
      <style:text-properties officeooo:rsid="000dd5c9" officeooo:paragraph-rsid="000dd5c9"/>
    </style:style>
    <style:style style:name="P4" style:family="paragraph" style:parent-style-name="Standard">
      <style:paragraph-properties fo:text-align="justify" style:justify-single-word="false"/>
      <style:text-properties officeooo:paragraph-rsid="000dd5c9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dd5c9" officeooo:paragraph-rsid="000dd5c9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dd5c9" officeooo:paragraph-rsid="000dd5c9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0dd5c9" officeooo:paragraph-rsid="000dd5c9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dd5c9" officeooo:paragraph-rsid="000dd5c9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f9ac8" officeooo:paragraph-rsid="000f9ac8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0dd5c9" officeooo:paragraph-rsid="000dd5c9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0dd5c9" officeooo:paragraph-rsid="000f9ac8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weight="normal" officeooo:rsid="000dd5c9" officeooo:paragraph-rsid="000f9ac8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weight="normal" officeooo:rsid="000f9ac8" officeooo:paragraph-rsid="000f9ac8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0f9ac8" officeooo:paragraph-rsid="000f9ac8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ETENCIAS + CRITERIOS 2º DE LA ESO</text:p>
      <text:p text:style-name="P2"/>
      <text:p text:style-name="P2"><text:span text:style-name="T1">Competencia específica 1</text:span>. </text:p>
      <text:p text:style-name="P3">Describir y apreciar la diversidad lingüística del mundo a partir del reconocimiento de las lenguas del alumnado y la realidad plurilingüe y pluricultural de España, analizando el origen y desarrollo sociohistórico de sus lenguas y las características de las principales variedades dialectales del español, de las hablas andaluzas, para favorecer la reflexión interlingüística, para combatir los estereotipos y prejuicios lingüísticos y para valorar dicha diversidad como fuente de riqueza cultural.</text:p>
      <text:p text:style-name="P3"/>
      <text:p text:style-name="P5">Criterios de evaluación</text:p>
      <text:p text:style-name="P4">1.1. Reconocer las lenguas de España y algunas de las variedades dialectales del español, con atención especial a la modalidad lingüística andaluza identificando algunas nociones básicas de las lenguas, tanto de España como familiares del alumnado, y contrastando algunos de sus rasgos en alguna de las manifestaciones orales, escritas o multimodales.</text:p>
      <text:p text:style-name="P4">1.2. Identificar prejuicios y estereotipos lingüísticos adoptando una actitud de respeto y valoración de la riqueza cultural, lingüística y dialectal.</text:p>
      <text:p text:style-name="P4"/>
      <text:p text:style-name="P1"><text:span text:style-name="T1">Competencia específica 2.</text:span> </text:p>
      <text:p text:style-name="P4">Comprender e interpretar textos orales y multimodales recogiendo el sentido general y la información más relevante, identificando el punto de vista y la intención del emisor y valorando su fiabilidad, su forma y su contenido, para construir conocimiento, para formarse una opinión y para ensanchar las posibilidades de disfrute y ocio. </text:p>
      <text:p text:style-name="P4"/>
      <text:p text:style-name="P5">Criterios de evaluación</text:p>
      <text:p text:style-name="P3">2.1. Comprender el sentido global, la estructura, la información más relevante en función de las necesidades comunicativas y la intención del emisor en textos orales y multimodales sencillos de diferentes ámbitos, incorporando prácticas discursivas que sean significativas para el alumnado, analizando la interacción entre los diferentes códigos y desarrollando progresivamente destrezas específicas para la comprensión e interpretación de mensajes orales, desde las más básicas a las más avanzadas.</text:p>
      <text:p text:style-name="P3">2.2. Valorar de manera progresivamente autónoma la forma y el contenido de textos orales y multimodales sencillos que sean significativos para el alumnado y que aborden temas de relevancia social, evaluando su calidad, fiabilidad e idoneidad del canal utilizado, así como la eficacia de los procedimientos comunicativos empleados para hacer frente a los riesgos de manipulación y desinformación.</text:p>
      <text:p text:style-name="P3"/>
      <text:p text:style-name="P2"><text:span text:style-name="T1">Competencia específica 3.</text:span> </text:p>
      <text:p text:style-name="P3">Producir textos orales y multimodales con fluidez, coherencia, cohesión y registro adecuado, atendiendo a las convenciones propias de los diferentes géneros discursivos, y participar en interacciones orales con actitud cooperativa y respetuosa, tanto para construir conocimiento y establecer vínculos personales como para intervenir de manera activa e informada en diferentes contextos sociales. </text:p>
      <text:p text:style-name="P3"/>
      <text:p text:style-name="P5">Criterios de evaluación</text:p>
      <text:p text:style-name="P3">3.1. Realizar narraciones y exposiciones orales sencillas con diferente grado de planificación sobre temas de interés personal, social y educativo ajustándose a las convenciones propias de los diversos géneros discursivos, con fluidez, coherencia, cohesión y el registro adecuado, en diferentes soportes y utilizando de manera eficaz recursos verbales y no verbales.</text:p>
      <text:p text:style-name="P3">3.2. Participar de manera activa y adecuada en interacciones orales informales, en el trabajo en equipo y en situaciones orales formales de carácter dialogado, con actitudes de escucha activa y estrategias de cooperación conversacional y cortesía lingüística.</text:p>
      <text:p text:style-name="P3"><text:soft-page-break/></text:p>
      <text:p text:style-name="P2"><text:span text:style-name="T1">Competencia específica 4.</text:span> </text:p>
      <text:p text:style-name="P3">Comprender, interpretar y valorar textos escritos, con sentido crítico y diferentes propósitos de lectura, reconociendo el sentido global y las ideas principales y secundarias, identificando la intención del emisor, reflexionando sobre el contenido y la forma y evaluando su calidad y fiabilidad, para dar respuesta a necesidades e intereses comunicativos diversos y para construir conocimiento. </text:p>
      <text:p text:style-name="P3"/>
      <text:p text:style-name="P5">Criterios de evaluación</text:p>
      <text:p text:style-name="P6">4.1. Comprender e interpretar el sentido global, la estructura, la información más relevante y la intención del emisor de textos escritos y multimodales sencillos de diferentes ámbitos personales, educativos y sociales, que respondan a diferentes propósitos de lectura, realizando las inferencias necesarias que permitan reconstruir la relación entre sus partes, formular hipótesis acerca de la intención comunicativa que subyace a dichos textos, y reflexionar con sentido crítico sobre su forma y contenido.</text:p>
      <text:p text:style-name="P6">4.2. Valorar la forma y el contenido de textos escritos y multimodales sencillos evaluando su calidad, fiabilidad e idoneidad del canal utilizado, así como la eficacia de los procedimientos comunicativos empleados.</text:p>
      <text:p text:style-name="P6"/>
      <text:p text:style-name="P7"><text:span text:style-name="T1">Competencia específica 5.</text:span> </text:p>
      <text:p text:style-name="P6">Producir textos escritos y multimodales coherentes, cohesionados, adecuados y correctos atendiendo a las convenciones propias del género discursivo elegido, para construir conocimiento y para dar respuesta de manera informada, eficaz y creativa a demandas comunicativas concretas. </text:p>
      <text:p text:style-name="P6"/>
      <text:p text:style-name="P5">Criterios de evaluación</text:p>
      <text:p text:style-name="P6">5.1. Planificar la redacción de textos escritos y multimodales sencillos, atendiendo a la situación comunicativa, destinatario, propósito y canal, enfatizando los usos de la escritura para la toma de apuntes, esquemas, mapas conceptuales o resúmenes, y en la elaboración de textos de carácter académico; redactar borradores y revisarlos con ayuda del diálogo entre iguales e instrumentos de consulta, y presentar un texto final coherente, cohesionado y con el registro adecuado.</text:p>
      <text:p text:style-name="P6">5.2. Incorporar procedimientos básicos para enriquecer los textos, atendiendo a aspectos discursivos, lingüísticos y de estilo, con precisión léxica y corrección ortográfica y gramatical.</text:p>
      <text:p text:style-name="P6"/>
      <text:p text:style-name="P7"><text:span text:style-name="T1">Competencia específica 6.</text:span> </text:p>
      <text:p text:style-name="P6">Seleccionar y contrastar información procedente de diferentes fuentes de manera progresivamente autónoma, evaluando su fiabilidad y pertinencia en función de los objetivos de lectura y evitando los riesgos de manipulación y desinformación, e integrarla y transformarla en conocimiento, para comunicarla desde un punto de vista crítico y personal a la par que respetuoso con la propiedad intelectual. </text:p>
      <text:p text:style-name="P6"/>
      <text:p text:style-name="P5">Criterios de evaluación</text:p>
      <text:p text:style-name="P6">6.1. Localizar, seleccionar y contrastar información de manera dirigida procedente de diferentes fuentes, calibrando su fiabilidad y pertinencia en función de los objetivos de lectura; organizarla e integrarla en esquemas propios, y reelaborarla en diferentes tipos de textos.</text:p>
      <text:p text:style-name="P6">6.2. Elaborar trabajos de investigación de manera dirigida en diferentes soportes sobre diversos temas de interés académico, personal o social a partir de la información seleccionada, respetando las características propias de este tipo de textos.</text:p>
      <text:p text:style-name="P6">6.3. Iniciarse en hábitos de uso, seguro, y saludable de las tecnologías digitales en relación con la búsqueda y la comunicación de la información.</text:p>
      <text:p text:style-name="P6"/>
      <text:p text:style-name="P6"/>
      <text:p text:style-name="P6"/>
      <text:p text:style-name="P7"><text:soft-page-break/><text:span text:style-name="T1">Competencia específica 7.</text:span> </text:p>
      <text:p text:style-name="P6">Seleccionar y leer de manera progresivamente autónoma obras diversas, como fuente de placer y conocimiento, configurando un itinerario lector que evolucione progresivamente en cuanto a diversidad, complejidad y calidad de las obras, y compartir experiencias de lectura para construir la propia identidad lectora y para disfrutar de la dimensión social de la lectura. </text:p>
      <text:p text:style-name="P6"/>
      <text:p text:style-name="P5">Criterios de evaluación</text:p>
      <text:p text:style-name="P6">7.1. Elegir y leer textos, a partir de preselecciones guiándose por los propios gustos, intereses y necesidades, dejando constancia del propio itinerario lector y de la experiencia de lectura, tanto de forma oral como escrita, a través de diferentes soportes, de manera que se materialice progresivamente la construcción de un conocimiento y gusto por la lectura.</text:p>
      <text:p text:style-name="P6">7.2. Compartir la experiencia de lectura en soportes diversos relacionando el sentido de la obra con la propia experiencia biográfica y lectora.</text:p>
      <text:p text:style-name="P6"/>
      <text:p text:style-name="P12"><text:span text:style-name="T1">Competencia específica 8.</text:span> </text:p>
      <text:p text:style-name="P11">Leer, interpretar y valorar obras o fragmentos literarios del patrimonio andaluz, nacional y universal, utilizando un metalenguaje específico y movilizando la experiencia biográfica y los conocimientos literarios y culturales que permiten establecer vínculos entre textos diversos y con otras manifestaciones artísticas, para conformar un mapa cultural, para ensanchar las posibilidades de disfrute de la literatura y para crear textos de intención literaria. </text:p>
      <text:p text:style-name="P11"/>
      <text:p text:style-name="P9">Criterios de evaluación</text:p>
      <text:p text:style-name="P14">8.1. Leer y explicar de manera guiada la interpretación de los fragmentos literarios leídos, estableciendo algunas relaciones de sus elementos constitutivos con los principios básicos del género y subgéneros literarios.</text:p>
      <text:p text:style-name="P14">8.2. Identificar de manera guiada características literarias y culturales en los textos leídos, en función de temas, tópicos, estructuras, lenguaje y valores éticos y estéticos.</text:p>
      <text:p text:style-name="P14">8.3. Crear textos personales o colectivos con intención literaria y conciencia de estilo, a partir de la lectura de obras o fragmentos significativos del patrimonio andaluz, nacional y universal.</text:p>
      <text:p text:style-name="P14"/>
      <text:p text:style-name="P13"><text:span text:style-name="T1">Competencia específica 9.</text:span> </text:p>
      <text:p text:style-name="P14">Movilizar el conocimiento sobre la estructura de la lengua y sus usos y reflexionar de manera progresivamente autónoma sobre las elecciones lingüísticas y discursivas, con la terminología adecuada, para desarrollar la conciencia lingüística, para aumentar el repertorio comunicativo y para mejorar las destrezas tanto de producción oral y escrita como de comprensión e interpretación crítica. </text:p>
      <text:p text:style-name="P14"/>
      <text:p text:style-name="P9">Criterios de evaluación</text:p>
      <text:p text:style-name="P14">9.1. Revisar los propios textos de manera guiada, e identificar y subsanar algunos problemas de comprensión lectora utilizando los conocimientos explícitos sobre la lengua y su uso.</text:p>
      <text:p text:style-name="P14">9.2. Explicar de manera guiada la interrelación entre el propósito comunicativo y las elecciones lingüísticas del emisor.</text:p>
      <text:p text:style-name="P14">9.3. Formular generalizaciones de manera guiada sobre aspectos básicos del funcionamiento de la lengua, consultando de manera guiada diccionarios, manuales y gramáticas.</text:p>
      <text:p text:style-name="P14"/>
      <text:p text:style-name="P13"><text:span text:style-name="T1">Competencia específica 10.</text:span> </text:p>
      <text:p text:style-name="P14">Poner las propias prácticas comunicativas al servicio de la convivencia democrática, la resolución dialogada de los conflictos y la igualdad de derechos de todas las personas, utilizando un lenguaje no discriminatorio y desterrando los abusos de poder a través de la palabra, para favorecer un uso no solo eficaz sino también ético y democrático del lenguaje. </text:p>
      <text:p text:style-name="P14"/>
      <text:p text:style-name="P14"/>
      <text:p text:style-name="P9"><text:soft-page-break/>Criterios de evaluación</text:p>
      <text:p text:style-name="P14">10.1. Identificar y evitar los usos discriminatorios de la lengua y los abusos de poder a través de la palabra a partir de la reflexión sobre los elementos lingüísticos, textuales y discursivos utilizados que rigen la comunicación entre las personas.</text:p>
      <text:p text:style-name="P14">10.2. Utilizar estrategias para la resolución dialogada de los conflictos y la búsqueda de consensos en alguno de los ámbitos (personal, educativo o social), tomando conciencia de la importancia de los valores y las normas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11:04:44.890000000</meta:creation-date>
    <dc:date>2024-11-06T12:11:03.226000000</dc:date>
    <meta:editing-duration>PT15M3S</meta:editing-duration>
    <meta:editing-cycles>2</meta:editing-cycles>
    <meta:generator>LibreOffice/7.4.4.2$Windows_X86_64 LibreOffice_project/85569322deea74ec9134968a29af2df5663baa21</meta:generator>
    <meta:document-statistic meta:table-count="0" meta:image-count="0" meta:object-count="0" meta:page-count="4" meta:paragraph-count="54" meta:word-count="1496" meta:character-count="10535" meta:non-whitespace-character-count="9073"/>
  </office:meta>
</office:document-meta>
</file>