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c6a3"/>
    </style:style>
    <style:style style:name="P3" style:family="paragraph" style:parent-style-name="Standard">
      <style:paragraph-properties fo:text-align="justify" style:justify-single-word="false"/>
      <style:text-properties officeooo:paragraph-rsid="0008c6a3"/>
    </style:style>
    <style:style style:name="P4" style:family="paragraph" style:parent-style-name="Standard">
      <style:paragraph-properties fo:text-align="center" style:justify-single-word="false"/>
      <style:text-properties officeooo:rsid="0008c6a3" officeooo:paragraph-rsid="0008c6a3"/>
    </style:style>
    <style:style style:name="P5" style:family="paragraph" style:parent-style-name="Standard">
      <style:paragraph-properties fo:text-align="justify" style:justify-single-word="false"/>
      <style:text-properties officeooo:rsid="0008c6a3" officeooo:paragraph-rsid="0008c6a3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8c6a3" officeooo:paragraph-rsid="0008c6a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8c6a3" officeooo:paragraph-rsid="0008c6a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08c6a3" officeooo:paragraph-rsid="0008c6a3" style:font-weight-asian="normal" style:font-weight-complex="normal"/>
    </style:style>
    <style:style style:name="T1" style:family="text">
      <style:text-properties officeooo:rsid="0008c6a3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ETENCIAS + CRITERIOS <text:span text:style-name="T1">3</text:span>º DE LA ESO</text:p>
      <text:p text:style-name="P1"/>
      <text:p text:style-name="P2"><text:span text:style-name="T2">Competencia específica 1.</text:span> </text:p>
      <text:p text:style-name="P3">Describir y apreciar la diversidad lingüística del mundo a partir del reconocimiento de las lenguas del alumnado y la realidad plurilingüe y pluricultural de España, analizando el origen y desarrollo sociohistórico de sus lenguas y las características de las principales variedades dialectales del español, de las hablas andaluzas, para favorecer la reflexión interlingüística, para combatir los estereotipos y prejuicios lingüísticos y para valorar dicha diversidad como fuente de riqueza cultural. </text:p>
      <text:p text:style-name="P3"/>
      <text:p text:style-name="P6">Criterios de evaluación</text:p>
      <text:p text:style-name="P5">1.1. Reconocer e iniciarse en la valoración de las lenguas de España y las variedades dialectales del español, con atención especial a la modalidad lingüística andaluza a partir de la explicación de su origen y su desarrollo histórico y sociolingüístico en algunas manifestaciones orales, escritas o multimodales.</text:p>
      <text:p text:style-name="P5">1.2. Identificar prejuicios y estereotipos lingüísticos adoptando una actitud de respeto y valoración de la riqueza cultural, lingüística y dialectal, a partir del análisis de la diversidad lingüística en el entorno social próximo.</text:p>
      <text:p text:style-name="P5"/>
      <text:p text:style-name="P4"><text:span text:style-name="T2">Competencia específica 2.</text:span> </text:p>
      <text:p text:style-name="P5">Comprender e interpretar textos orales y multimodales recogiendo el sentido general y la información más relevante, identificando el punto de vista y la intención del emisor y valorando su fiabilidad, su forma y su contenido, para construir conocimiento, para formarse una opinión y para ensanchar las posibilidades de disfrute y ocio. </text:p>
      <text:p text:style-name="P5"/>
      <text:p text:style-name="P6">Criterios de evaluación</text:p>
      <text:p text:style-name="P7"/>
      <text:p text:style-name="P5">2.1. Comprender e interpretar el sentido global, la estructura, la información más relevante en función de las necesidades comunicativas y la intención del emisor en textos orales y multimodales de cierta complejidad de diferentes ámbitos, incorporando prácticas discursivas que sean significativas para el alumnado, analizando la interacción entre los diferentes códigos y desarrollando las destrezas específicas básicas que se requieren para la comprensión e interpretación de mensajes orales.</text:p>
      <text:p text:style-name="P5">2.2. Valorar de manera progresivamente autónoma la forma y el contenido de textos orales y multimodales, evaluando su calidad, fiabilidad e idoneidad del canal utilizado, así como los procedimientos comunicativos empleados para hacer frente a los riesgos de manipulación y desinformación.</text:p>
      <text:p text:style-name="P5"/>
      <text:p text:style-name="P4"><text:span text:style-name="T2">Competencia específica 3.</text:span> </text:p>
      <text:p text:style-name="P5">Producir textos orales y multimodales con fluidez, coherencia, cohesión y registro adecuado, atendiendo a las convenciones propias de los diferentes géneros discursivos, y participar en interacciones orales con actitud cooperativa y respetuosa, tanto para construir conocimiento y establecer vínculos personales como para intervenir de manera activa e informada en diferentes contextos sociales. </text:p>
      <text:p text:style-name="P5"/>
      <text:p text:style-name="P6">Criterios de evaluación</text:p>
      <text:p text:style-name="P5">3.1. Realizar exposiciones y argumentaciones orales de cierta extensión y complejidad, organizando el contenido sobre temas de interés personal, social, educativo, ajustándose a las convenciones propias de los diversos géneros discursivos, para estructurar el discurso y para adecuar el registro y el comportamiento no verbal, con fluidez, coherencia, cohesión y el registro adecuado en diferentes soportes, utilizando de manera eficaz recursos verbales y no verbales.</text:p>
      <text:p text:style-name="P5"><text:soft-page-break/>3.2. Participar de manera activa y adecuada en interacciones orales informales, en el trabajo en equipo y en situaciones orales formales de carácter dialogado, con actitudes de escucha activa y estrategias de cooperación conversacional y cortesía lingüística.</text:p>
      <text:p text:style-name="P5"/>
      <text:p text:style-name="P4"><text:span text:style-name="T2">Competencia específica 4.</text:span> </text:p>
      <text:p text:style-name="P5">Comprender, interpretar y valorar textos escritos, con sentido crítico y diferentes propósitos de lectura, reconociendo el sentido global y las ideas principales y secundarias, identificando la intención del emisor, reflexionando sobre el contenido y la forma y evaluando su calidad y fiabilidad, para dar respuesta a necesidades e intereses comunicativos diversos y para construir conocimiento. </text:p>
      <text:p text:style-name="P5"/>
      <text:p text:style-name="P6">Criterios de evaluación</text:p>
      <text:p text:style-name="P5">4.1. Comprender e interpretar el sentido global, la estructura, la información más relevante y la intención del emisor de textos escritos y multimodales, que respondan a diferentes propósitos de lectura, y con diferentes propósitos de lectura que permitan reconstruir la relación entre sus partes, intención comunicativa y reflexionar con sentido crítico sobre su forma y contenido.</text:p>
      <text:p text:style-name="P5">4.2. Valorar críticamente el contenido y la forma de textos escritos y multimodales progresivamente de cierta complejidad evaluando su calidad y fiabilidad, así como los procedimientos lingüísticos empleados.</text:p>
      <text:p text:style-name="P5"/>
      <text:p text:style-name="P4"><text:span text:style-name="T2">Competencia específica 5.</text:span> </text:p>
      <text:p text:style-name="P5">Producir textos escritos y multimodales coherentes, cohesionados, adecuados y correctos atendiendo a las convenciones propias del género discursivo elegido, para construir conocimiento y para dar respuesta de manera informada, eficaz y creativa a demandas comunicativas concretas. </text:p>
      <text:p text:style-name="P5"/>
      <text:p text:style-name="P6">Criterios de evaluación</text:p>
      <text:p text:style-name="P7">5.1. Planificar la redacción de textos escritos y multimodales de cierta extensión atendiendo a la situación comunicativa, destinatario, propósito y canal enfatizando los usos de la escritura para la toma de apuntes, esquemas, mapas conceptuales o resúmenes, y en la elaboración de textos de carácter académico; redactar borradores y revisarlos con ayuda del diálogo entre iguales e instrumentos de consulta, y presentar un texto final coherente, cohesionado y con el registro adecuado.</text:p>
      <text:p text:style-name="P7">5.2. Incorporar progresivamente algunos procedimientos para enriquecer los textos atendiendo a aspectos discursivos, lingüísticos y de estilo, con precisión léxica y corrección ortográfica y gramatical, así como la coherencia, la cohesión y la adecuación.</text:p>
      <text:p text:style-name="P7"/>
      <text:p text:style-name="P8"><text:span text:style-name="T2">Competencia específica 6.</text:span> </text:p>
      <text:p text:style-name="P7">Seleccionar y contrastar información procedente de diferentes fuentes de manera progresivamente autónoma, evaluando su fiabilidad y pertinencia en función de los objetivos de lectura y evitando los riesgos de manipulación y desinformación, e integrarla y transformarla en conocimiento, para comunicarla desde un punto de vista crítico y personal a la par que respetuoso con la propiedad intelectual.</text:p>
      <text:p text:style-name="P7"/>
      <text:p text:style-name="P6">Criterios de evaluación</text:p>
      <text:p text:style-name="P7">6.1. Localizar, seleccionar y contrastar información de manera autónoma procedente de diferentes fuentes, calibrando su fiabilidad y pertinencia en función de los objetivos de lectura; adoptando un punto de vista crítico respetando y comprendiendo los principios de propiedad intelectual.</text:p>
      <text:p text:style-name="P7">6.2. Elaborar trabajos de investigación de manera progresivamente autónoma en diferentes soportes sobre diversos temas de interés académico, personal o social a partir de la información seleccionada.</text:p>
      <text:p text:style-name="P7">6.3. Iniciarse en hábitos de uso crítico, seguro, sostenible y saludable de las tecnologías digitales en relación con la búsqueda y la comunicación de la información.</text:p>
      <text:p text:style-name="P8"><text:soft-page-break/><text:span text:style-name="T2">Competencia específica 7.</text:span> </text:p>
      <text:p text:style-name="P7">Seleccionar y leer de manera progresivamente autónoma obras diversas, como fuente de placer y conocimiento, configurando un itinerario lector que evolucione progresivamente en cuanto a diversidad, complejidad y calidad de las obras, y compartir experiencias de lectura para construir la propia identidad lectora y para disfrutar de la dimensión social de la lectura. </text:p>
      <text:p text:style-name="P7"/>
      <text:p text:style-name="P6">Criterios de evaluación</text:p>
      <text:p text:style-name="P7">7.1. Leer de manera autónoma textos preseleccionados, en función de los propios gustos, intereses y necesidades.</text:p>
      <text:p text:style-name="P7">7.2. Compartir la experiencia de lectura en soportes diversos, relacionando el sentido de la obra con la propia experiencia biográfica, lectora y cultural.</text:p>
      <text:p text:style-name="P7"/>
      <text:p text:style-name="P8"><text:span text:style-name="T2">Competencia específica 8.</text:span> </text:p>
      <text:p text:style-name="P7">Leer, interpretar y valorar obras o fragmentos literarios del patrimonio andaluz, nacional y universal, utilizando un metalenguaje específico y movilizando la experiencia biográfica y los conocimientos literarios y culturales que permiten establecer vínculos entre textos diversos y con otras manifestaciones artísticas, para conformar un mapa cultural, para ensanchar las posibilidades de disfrute de la literatura y para crear textos de intención literaria. </text:p>
      <text:p text:style-name="P7"/>
      <text:p text:style-name="P6">Criterios de evaluación</text:p>
      <text:p text:style-name="P7">8.1. Explicar y argumentar la interpretación de las obras leídas a partir del análisis de las relaciones internas y externas de sus elementos constitutivos con el sentido de la obra y su forma, atendiendo a la configuración y evolución de los géneros y subgéneros literarios.</text:p>
      <text:p text:style-name="P7">8.2. Establecer de manera progresivamente autónoma vínculos argumentados entre los textos leídos con otros textos escritos, orales o multimodales y otras manifestaciones artísticas y culturales en función de temas, tópicos, estructuras, lenguaje y valores éticos y estéticos.</text:p>
      <text:p text:style-name="P7">8.3. Crear textos personales o colectivos con intención literaria y conciencia de estilo, en distintos soportes, a partir de la lectura de obras o fragmentos significativos del patrimonio andaluz nacional y universal en los que se empleen convenciones formales de los diversos géneros y estilos literarios.</text:p>
      <text:p text:style-name="P7"/>
      <text:p text:style-name="P8"><text:span text:style-name="T2">Competencia específica 9.</text:span> </text:p>
      <text:p text:style-name="P7">Movilizar el conocimiento sobre la estructura de la lengua y sus usos y reflexionar de manera progresivamente autónoma sobre las elecciones lingüísticas y discursivas, con la terminología adecuada, para desarrollar la conciencia lingüística, para aumentar el repertorio comunicativo y para mejorar las destrezas tanto de producción oral y escrita como de comprensión e interpretación crítica. </text:p>
      <text:p text:style-name="P7"/>
      <text:p text:style-name="P6">Criterios de evaluación</text:p>
      <text:p text:style-name="P7">9.1. Revisar los textos propios de manera progresivamente autónoma y hacer propuestas de mejora argumentando los cambios a partir de la reflexión metalingüística e interlingüística.</text:p>
      <text:p text:style-name="P7">9.2. Explicar la interrelación entre el propósito comunicativo y las elecciones lingüística del emisor, así como sus efectos en el receptor, utilizando de forma progresivamente autónoma el conocimiento explícito de la lengua y un metalenguaje específico.</text:p>
      <text:p text:style-name="P7">9.3. Formular generalizaciones sobre aspectos básicos del funcionamiento de la lengua a partir de la manipulación, comparación y transformación de enunciados, utilizando y consultando de manera progresivamente autónoma diccionarios, manuales y gramáticas.</text:p>
      <text:p text:style-name="P7"/>
      <text:p text:style-name="P8"><text:span text:style-name="T2">Competencia específica 10.</text:span> </text:p>
      <text:p text:style-name="P7">Poner las propias prácticas comunicativas al servicio de la convivencia democrática, la resolución dialogada de los conflictos y la igualdad de derechos de todas las personas, utilizando un lenguaje no discriminatorio y desterrando los abusos de poder a través de la palabra, para favorecer un uso no solo eficaz sino también ético y democrático del lenguaje. </text:p>
      <text:p text:style-name="P6"><text:soft-page-break/>Criterios de evaluación</text:p>
      <text:p text:style-name="P7">10.1. Identificar, comentar y desterrar los usos discriminatorios de la lengua, los abusos de poder a través de la palabra y los usos manipuladores del lenguaje a partir de la reflexión y el análisis de los elementos lingüísticos, textuales y discursivos utilizados, así como de los elementos no verbales de la comunicación.</text:p>
      <text:p text:style-name="P7">10.2. Utilizar estrategias para la resolución dialogada de los conflictos y la búsqueda de consensos, tanto en el ámbito personal como educativo y social, mostrando respeto por las normas y empatí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6T12:23:31.279000000</dc:date>
    <meta:editing-duration>PT9M55S</meta:editing-duration>
    <meta:editing-cycles>1</meta:editing-cycles>
    <meta:document-statistic meta:table-count="0" meta:image-count="0" meta:object-count="0" meta:page-count="4" meta:paragraph-count="54" meta:word-count="1530" meta:character-count="10790" meta:non-whitespace-character-count="9294"/>
    <meta:generator>LibreOffice/7.4.4.2$Windows_X86_64 LibreOffice_project/85569322deea74ec9134968a29af2df5663baa21</meta:generator>
  </office:meta>
</office:document-meta>
</file>