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" style:family="paragraph" style:parent-style-name="Normal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Normal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Num">
      <style:paragraph-properties fo:line-height="150%"/>
    </style:style>
    <style:style style:name="P7" style:family="paragraph" style:parent-style-name="Num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Num">
      <style:paragraph-properties fo:line-height="150%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9" style:family="paragraph" style:parent-style-name="Num">
      <style:paragraph-properties fo:margin-left="0cm" fo:margin-right="0cm" fo:line-height="150%" fo:text-indent="0cm" style:auto-text-indent="false">
        <style:tab-stops>
          <style:tab-stop style:position="0.65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" style:family="paragraph" style:parent-style-name="Num">
      <style:paragraph-properties fo:margin-left="0cm" fo:margin-right="0cm" fo:line-height="150%" fo:text-indent="0cm" style:auto-text-indent="false">
        <style:tab-stops>
          <style:tab-stop style:position="0.65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Num">
      <style:paragraph-properties fo:margin-left="0cm" fo:margin-right="0cm" fo:line-height="150%" fo:text-indent="0cm" style:auto-text-indent="false">
        <style:tab-stops>
          <style:tab-stop style:position="-0.646cm"/>
          <style:tab-stop style:position="0.651cm"/>
        </style:tab-stops>
      </style:paragraph-properties>
    </style:style>
    <style:style style:name="P12" style:family="paragraph" style:parent-style-name="Num">
      <style:paragraph-properties fo:margin-left="0cm" fo:margin-right="0cm" fo:line-height="150%" fo:text-indent="0cm" style:auto-text-indent="false">
        <style:tab-stops>
          <style:tab-stop style:position="-0.011cm"/>
          <style:tab-stop style:position="0.651cm"/>
        </style:tab-stops>
      </style:paragraph-properties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CRITERIOS GENERALES E INSTRUMENTOS DE EVALUACIÓN</text:p>
      <text:p text:style-name="P1">DEPARTAMENTO DE FRANCÉS 2020- 2021</text:p>
      <text:p text:style-name="P3">1.- LA EVALUACIÓN</text:p>
      <text:p text:style-name="P5"><text:span text:style-name="Fuente_20_de_20_párrafo_20_predeter."><text:span text:style-name="T1"><text:s text:c="28"/></text:span></text:span><text:span text:style-name="Fuente_20_de_20_párrafo_20_predeter."><text:span text:style-name="T3">La evaluación será continua e integradora, es decir, realizaremos un seguimiento continuado de los progresos de los alumnos y de las alumnas, intentando medir, más que <text:s/>calificar, valorando el progreso del alumnado a lo largo de todo el proceso de enseñanza-aprendizaje, donde la evaluación es una parte más de ese proceso y en la que se valora globalmente el trabajo que realizan alumnado y profesorado, así como el grado de consecución de los objetivos que se programan.</text:span></text:span><text:span text:style-name="Fuente_20_de_20_párrafo_20_predeter."><text:span text:style-name="T1"> <text:s text:c="50"/></text:span></text:span></text:p>
      <text:p text:style-name="P2">2.-CRITERIOS DE EVALUACIÓN ( * )</text:p>
      <text:p text:style-name="P6"><text:span text:style-name="Fuente_20_de_20_párrafo_20_predeter."><text:span text:style-name="T10">1.</text:span></text:span><text:span text:style-name="Fuente_20_de_20_párrafo_20_predeter."><text:span text:style-name="T11"><text:tab/>Comprender la idea general e informaciones específicas de textos orales emitidos por un interlocutor, o procedentes de distintos medios de comunicación, sobre temas conocidos.</text:span></text:span></text:p>
      <text:p text:style-name="P6"><text:span text:style-name="Fuente_20_de_20_párrafo_20_predeter."><text:span text:style-name="T10">2.</text:span></text:span><text:span text:style-name="Fuente_20_de_20_párrafo_20_predeter."><text:span text:style-name="T11"><text:tab/>Participar con progresiva autonomía en conversaciones y simulaciones relativas a las experiencias personales, planes y proyectos, empleando estructuras sencillas, las expresiones más usuales de relación social, y una pronunciación adecuada para lograr la comunicación.</text:span></text:span></text:p>
      <text:p text:style-name="P6"><text:span text:style-name="Fuente_20_de_20_párrafo_20_predeter."><text:span text:style-name="T10">3.</text:span></text:span><text:span text:style-name="Fuente_20_de_20_párrafo_20_predeter."><text:span text:style-name="T11"><text:tab/>Comprender la información general y la específica de diferentes textos escritos, adaptados y auténticos, de extensión variada, y adecuados a la edad, demostrando la comprensión a través de una actividad específica.</text:span></text:span></text:p>
      <text:p text:style-name="P6"><text:span text:style-name="Fuente_20_de_20_párrafo_20_predeter."><text:span text:style-name="T11">4.- </text:span></text:span><text:span text:style-name="Fuente_20_de_20_párrafo_20_predeter."><text:span text:style-name="T1">Redactar textos breves en diferentes soportes utilizando las estructuras, las funciones y el léxico adecuados, así como algunos elementos básicos de cohesión, a partir de modelos, y respetando las reglas elementales de ortografía y de puntuación.</text:span></text:span></text:p>
      <text:p text:style-name="P6"><text:span text:style-name="Fuente_20_de_20_párrafo_20_predeter."><text:span text:style-name="T10">5.</text:span></text:span><text:span text:style-name="Fuente_20_de_20_párrafo_20_predeter."><text:span text:style-name="T11"><text:tab/>Identificar, utilizar y explicar oralmente diferentes estrategias utilizadas para progresar en el aprendizaje.</text:span></text:span></text:p>
      <text:p text:style-name="P6"><text:span text:style-name="Fuente_20_de_20_párrafo_20_predeter."><text:span text:style-name="T1">6.- Utilizar el conocimiento de algunos aspectos formales del código de la lengua extranjera (morfología, sintaxis, y fonología), en diferentes contextos de comunicación</text:span></text:span></text:p>
      <text:p text:style-name="P7">7.- Usar de forma guiada las tecnologías de la información y la comunicación para buscar información, producir textos a partir de modelos y para establecer relaciones personales mostrando interés por su uso.</text:p>
      <text:p text:style-name="P7">8.- Identificar y poner ejemplos de algunos aspectos sociales, culturales, históricos, geográficos <text:s text:c="9"/>o literarios propios de Francia y de <text:s/>los países donde se habla la lengua extranjera y mostrar interés por conocerlos.</text:p>
      <text:p text:style-name="P9">3.-INSTRUMENTOS Y ESTRATEGIAS DE CALIFICACIÓN</text:p>
      <text:p text:style-name="P10"><text:tab/>Nos serviremos de diversos instrumentos y estrategias de medición y calificación a la hora de valorar el avance del alumnado en su proceso de enseñanza-aprendizaje: Observación diaria del cuaderno de trabajo, puesta en común de la tarea realizada en el cuaderno, lecturas silenciosas y en voz alta, trabajos concretos, individuales y/o en grupo, actitud positiva y participación en clase, pruebas escritas...etc.</text:p>
      <text:p text:style-name="P10"><text:tab/>Mediremos y calificaremos el grado de adquisición de los objetivos y las estrategias de aprendizaje, atribuyendo cuatro niveles de integración: Adquisición Nula ( 0-4 ), Adquisición Básica ( 5-6 ), Adquisición <text:soft-page-break/>Intermedia ( 7-8 ) y Adquisición Avanzada ( 9-10 )</text:p>
      <text:p text:style-name="P11"><text:span text:style-name="Fuente_20_de_20_párrafo_20_predeter."><text:span text:style-name="T12">Notas:.</text:span></text:span></text:p>
      <text:p text:style-name="P11"><text:span text:style-name="Fuente_20_de_20_párrafo_20_predeter."><text:span text:style-name="T9"><text:tab/></text:span></text:span><text:span text:style-name="Fuente_20_de_20_párrafo_20_predeter."><text:span text:style-name="T11">* Para aprobar la asignatura, el alumnado deberá superar, al menos, dos evaluaciones, una de las cuales habrá de ser, necesariamente, la tercera.</text:span></text:span></text:p>
      <text:p text:style-name="P12"><text:span text:style-name="Fuente_20_de_20_párrafo_20_predeter."><text:span text:style-name="T4"><text:tab/>* Con tres informes de aviso a su familia de “situación irregular” o muestra evidente de “abandono” de la asignatura a lo largo del curso, el alumno/la alumna no podrá aprobar la asignatura de francés (faltas de asistencia no justificadas, falta de atención, de interés, de trabajo, no tener el material, negarse a realizar las actividades y los exámenes…).</text:span></text:span></text:p>
      <text:p text:style-name="P8">4.- RECUPERACIÓN DE LA MATERIA PENDIENTE</text:p>
      <text:p text:style-name="P5"><text:span text:style-name="Fuente_20_de_20_párrafo_20_predeter."><text:span text:style-name="T5">1º.- <text:s/>PRANA</text:span></text:span><text:span text:style-name="Fuente_20_de_20_párrafo_20_predeter."><text:span text:style-name="T1">: (Plan de Recuperación de Aprendizajes No Adquiridos )</text:span></text:span><text:span text:style-name="Fuente_20_de_20_párrafo_20_predeter."><text:span text:style-name="T6">El alumnado que</text:span></text:span><text:span text:style-name="Fuente_20_de_20_párrafo_20_predeter."><text:span text:style-name="T1"> </text:span></text:span><text:span text:style-name="Fuente_20_de_20_párrafo_20_predeter."><text:span text:style-name="T6">promociona</text:span></text:span><text:span text:style-name="Fuente_20_de_20_párrafo_20_predeter."><text:span text:style-name="T1"> </text:span></text:span><text:span text:style-name="Fuente_20_de_20_párrafo_20_predeter."><text:span text:style-name="T6">con la materia de francés</text:span></text:span><text:span text:style-name="Fuente_20_de_20_párrafo_20_predeter."><text:span text:style-name="T1"> </text:span></text:span><text:span text:style-name="Fuente_20_de_20_párrafo_20_predeter."><text:span text:style-name="T5">pendiente <text:s/>del curso anterior y</text:span></text:span><text:span text:style-name="Fuente_20_de_20_párrafo_20_predeter."><text:span text:style-name="T6"> <text:s/>que no curse la asignatura en el curso actual</text:span></text:span><text:span text:style-name="Fuente_20_de_20_párrafo_20_predeter."><text:span text:style-name="T1">, deberá presentarse a un examen de recuperación que se fijará desde el Departamento de Francés <text:s/>en el mes de mayo. <text:s/>A principios del curso académico, se les entregará un cuadernillo <text:s/>de actividades que deberá presentar, debidamente cumplimentado, parcialmente al final del primer trimestre y al completo antes del examen. Este alumnado tendrá derecho a presentarse a la convocatoria extraordinaria de septiembre.</text:span></text:span></text:p>
      <text:p text:style-name="P5"><text:span text:style-name="Fuente_20_de_20_párrafo_20_predeter."><text:span text:style-name="T5">2º</text:span></text:span><text:span text:style-name="Fuente_20_de_20_párrafo_20_predeter."><text:span text:style-name="T1">.- </text:span></text:span><text:span text:style-name="Fuente_20_de_20_párrafo_20_predeter."><text:span text:style-name="T8">El alumnado que promociona</text:span></text:span><text:span text:style-name="Fuente_20_de_20_párrafo_20_predeter."><text:span text:style-name="T2"> </text:span></text:span><text:span text:style-name="Fuente_20_de_20_párrafo_20_predeter."><text:span text:style-name="T8">con la materia de francés </text:span></text:span><text:span text:style-name="Fuente_20_de_20_párrafo_20_predeter."><text:span text:style-name="T2"><text:s/></text:span></text:span><text:span text:style-name="Fuente_20_de_20_párrafo_20_predeter."><text:span text:style-name="T7">pendiente curso anterior y</text:span></text:span><text:span text:style-name="Fuente_20_de_20_párrafo_20_predeter."><text:span text:style-name="T2"> </text:span></text:span><text:span text:style-name="Fuente_20_de_20_párrafo_20_predeter."><text:span text:style-name="T7">que curse la asignatura en el curso actual</text:span></text:span><text:span text:style-name="Fuente_20_de_20_párrafo_20_predeter."><text:span text:style-name="T2">, podrá recuperar la materia pendiente superando los contenidos, al menos de dos evaluaciones ( una de ellas la 3ª ) del curso en que se encuentra ; de lo contrario, deberá acudir a la convocatoria de septiembre. Este alumnado recibirá un cuadernillo de refuerzo sobre la materia pendiente.</text:span></text:span></text:p>
      <text:p text:style-name="P5"><text:span text:style-name="Fuente_20_de_20_párrafo_20_predeter."><text:span text:style-name="T7">3º.- P.E.P</text:span></text:span><text:span text:style-name="Fuente_20_de_20_párrafo_20_predeter."><text:span text:style-name="T2">: ( Plan Específico Personalizado )</text:span></text:span><text:span text:style-name="Fuente_20_de_20_párrafo_20_predeter."><text:span text:style-name="T8">Al alumnado repetidor a causa, entre otras, de la materia de francés y que la cursa en el año actua</text:span></text:span><text:span text:style-name="Fuente_20_de_20_párrafo_20_predeter."><text:span text:style-name="T2">l, le será de aplicación un Plan Específico Personalizado ( P.E.P. ), que le ayuda en la recuperación y bajo la supervisión de su tutor/a. Este alumnado recibirá unas actividades de refuerzo para la recuperación der Aprendizajes No Adquiridos (ANA)</text:span></text:span></text:p>
      <text:p text:style-name="P4"><text:span text:style-name="Fuente_20_de_20_párrafo_20_predeter."><text:span text:style-name="T5">4º.-</text:span></text:span><text:span text:style-name="Fuente_20_de_20_párrafo_20_predeter."><text:span text:style-name="T1"> </text:span></text:span><text:span text:style-name="Fuente_20_de_20_párrafo_20_predeter."><text:span text:style-name="T6">Al alumnado repetidor, que cursa o no la materia de francés en el curso actual </text:span></text:span><text:span text:style-name="Fuente_20_de_20_párrafo_20_predeter."><text:span text:style-name="T1">y que <text:s/>la tiene pendiente de curso/s anteriores, le será de aplicación el apartado 1º.</text:span></text:span></text:p>
      <text:p text:style-name="P5"><text:span text:style-name="Fuente_20_de_20_párrafo_20_predeter."><text:span text:style-name="T3"><text:tab/><text:tab/></text:span></text:span></text:p>
      <text:p text:style-name="P6"><text:span text:style-name="Fuente_20_de_20_párrafo_20_predeter."><text:span text:style-name="T9">( * ) Los criterios específicos de evaluación aparecen en la programación general del departamento, en relación a los bloques de contenido y las estrategias de aprendizaje evaluable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gui1" style:family="paragraph" style:parent-style-name="Normal" style:list-style-name="LFO13">
      <style:paragraph-properties fo:margin-top="0.106cm" fo:margin-bottom="0cm" loext:contextual-spacing="false" fo:line-height="0.423cm" fo:text-align="justify" style:justify-single-word="false" fo:hyphenation-ladder-count="no-limit" style:text-autospace="none">
        <style:tab-stops>
          <style:tab-stop style:position="-0.549cm" style:type="char" style:char=","/>
        </style:tab-stops>
      </style:paragraph-properties>
      <style:text-properties style:font-name="Times" fo:font-family="Times" style:font-family-generic="roman" style:font-pitch="variable" style:language-asian="es" style:country-asian="ES" fo:hyphenate="false" loext:hyphenation-no-caps="false"/>
    </style:style>
    <style:style style:name="Num" style:family="paragraph" style:parent-style-name="Normal">
      <style:paragraph-properties fo:margin-left="0.651cm" fo:margin-right="0cm" fo:margin-top="0.212cm" fo:margin-bottom="0cm" loext:contextual-spacing="false" fo:line-height="0.423cm" fo:text-align="justify" style:justify-single-word="false" fo:hyphenation-ladder-count="no-limit" fo:text-indent="-0.651cm" style:auto-text-indent="false" style:text-autospace="none">
        <style:tab-stops>
          <style:tab-stop style:position="0cm"/>
        </style:tab-stops>
      </style:paragraph-properties>
      <style:text-properties style:font-name="Times" fo:font-family="Times" style:font-family-generic="roman" style:font-pitch="variable" style:language-asian="es" style:country-asian="ES" style:font-name-complex="Times" style:font-family-complex="Times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gui" style:family="paragraph" style:parent-style-name="Normal" style:list-style-name="LFO12">
      <style:paragraph-properties fo:margin-top="0.106cm" fo:margin-bottom="0cm" loext:contextual-spacing="false" fo:line-height="0.423cm" fo:text-align="justify" style:justify-single-word="false" fo:hyphenation-ladder-count="no-limit" style:text-autospace="none">
        <style:tab-stops>
          <style:tab-stop style:position="-0.561cm"/>
          <style:tab-stop style:position="-0.406cm"/>
        </style:tab-stops>
      </style:paragraph-properties>
      <style:text-properties style:font-name="Times" fo:font-family="Times" style:font-family-generic="roman" style:font-pitch="variable" style:language-asian="es" style:country-asian="ES" style:font-name-complex="Times" style:font-family-complex="Times" style:font-family-generic-complex="roman" style:font-pitch-complex="variable" fo:hyphenate="false" loext:hyphenation-no-caps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">
      <style:text-properties style:language-asian="ar" style:country-asian="SA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3">
      <text:list-level-style-bullet text:level="1" text:style-name="WW_5f_CharLFO1LVL1" text:bullet-char="">
        <style:list-level-properties text:min-label-width="0.6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bullet text:level="1" text:bullet-char="–">
        <style:list-level-properties text:space-before="0.196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usuario</meta:initial-creator>
    <dc:creator>Antonio</dc:creator>
    <meta:creation-date>2014-10-23T08:53:00Z</meta:creation-date>
    <dc:date>2020-11-06T19:30:00Z</dc:date>
    <meta:print-date>2019-02-12T10:01:00Z</meta:print-date>
    <meta:editing-cycles>2</meta:editing-cycles>
    <meta:editing-duration>PT1740S</meta:editing-duration>
    <meta:document-statistic meta:table-count="0" meta:image-count="0" meta:object-count="0" meta:page-count="2" meta:paragraph-count="26" meta:word-count="810" meta:character-count="5358" meta:non-whitespace-character-count="4469"/>
    <meta:template xlink:type="simple" xlink:actuate="onRequest" xlink:title="" xlink:href="file:///D:/CRITERIOS%20GENERALES%20E%20INSTRUMENTOS%20DE%20EVALUACIÓN.odt/Normal"/>
  </office:meta>
</office:document-meta>
</file>