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inoSchoolScript" svg:font-family="GinoSchoolScript" style:font-pitch="variable"/>
    <style:font-face style:name="Wargames" svg:font-family="Warga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GinoSchoolScript" fo:font-size="40pt" officeooo:rsid="0011c043" officeooo:paragraph-rsid="0013028e" style:font-size-asian="40pt" style:font-size-complex="40pt"/>
    </style:style>
    <style:style style:name="P2" style:family="paragraph" style:parent-style-name="Standard">
      <style:text-properties style:font-name="Verdana" fo:font-size="15pt" officeooo:rsid="0011c043" officeooo:paragraph-rsid="0011c043" style:font-size-asian="15pt" style:font-size-complex="15pt"/>
    </style:style>
    <style:style style:name="P3" style:family="paragraph" style:parent-style-name="Standard">
      <style:text-properties style:font-name="Verdana" fo:font-size="15pt" officeooo:rsid="0011c043" officeooo:paragraph-rsid="0011c74c" style:font-size-asian="15pt" style:font-size-complex="15pt"/>
    </style:style>
    <style:style style:name="P4" style:family="paragraph" style:parent-style-name="Standard">
      <style:text-properties style:font-name="Verdana" fo:font-size="15pt" officeooo:rsid="0011c74c" officeooo:paragraph-rsid="0011c74c" style:font-size-asian="15pt" style:font-size-complex="15pt"/>
    </style:style>
    <style:style style:name="P5" style:family="paragraph" style:parent-style-name="Standard">
      <style:text-properties style:font-name="Verdana" fo:font-size="15pt" officeooo:rsid="0013028e" officeooo:paragraph-rsid="0013028e" style:font-size-asian="15pt" style:font-size-complex="15pt"/>
    </style:style>
    <style:style style:name="T1" style:family="text">
      <style:text-properties officeooo:rsid="0011c74c"/>
    </style:style>
    <style:style style:name="T2" style:family="text">
      <style:text-properties style:font-name="Wargames" fo:font-size="44pt" style:font-size-asian="44pt" style:font-size-complex="44pt"/>
    </style:style>
    <style:style style:name="T3" style:family="text">
      <style:text-properties style:font-name="Wargames" fo:font-size="44pt" officeooo:rsid="0011c74c" style:font-size-asian="44pt" style:font-size-complex="44pt"/>
    </style:style>
    <style:style style:name="T4" style:family="text">
      <style:text-properties officeooo:rsid="001660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on </text:span><text:span text:style-name="T3">una sonrisa</text:span> </text:p>
      <text:p text:style-name="P3">IES La Roda de Andalucía, (Sevil<text:span text:style-name="T4">l</text:span>a)2020</text:p>
      <text:p text:style-name="P4">Autor: Ana Guerra.</text:p>
      <text:p text:style-name="P2"/>
      <text:p text:style-name="P2">Me ha gustado este libro porque expresa personalmente los sentimientos y el camino que ha tenido que atravesar esta chica para poder cumplir sus sueños. <text:span text:style-name="T1">Además muestra que no siempre todo es tan bonito como aparenta. He aprendido de este libro que hay que valorar lo que tenemos y a quien tenemos, y que siempre sigamos luchando por nuestros sueños. </text:span></text:p>
      <text:p text:style-name="P4">Esta autora es Ana Guerra que además de escritora es cantante. Participó en el concurso de Operación Triunfo quedando en un quinto puesto. Después de esto ha compuesto <text:s/>algunos temas como:Bajito, Con una mirada, Despierta, Olvídame…</text:p>
      <text:p text:style-name="P5">Aquí Ana Guerra nos muestra el camino que ella ha escogido para llegar tan lejos y nos invita a que nosotros también luchemos por nuestros sueños CON UNA SONRISA. </text:p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inoSchoolScript" svg:font-family="GinoSchoolScript" style:font-pitch="variable"/>
    <style:font-face style:name="Wargames" svg:font-family="Warga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0-02-04T10:38:03.660643184</meta:creation-date>
    <dc:date>2020-02-18T10:59:44.795846105</dc:date>
    <meta:editing-duration>PT17M1S</meta:editing-duration>
    <meta:editing-cycles>3</meta:editing-cycles>
    <meta:generator>LibreOffice/5.0.5.2$Linux_x86 LibreOffice_project/00m0$Build-2</meta:generator>
    <dc:creator>usuario </dc:creator>
    <meta:document-statistic meta:table-count="0" meta:image-count="0" meta:object-count="0" meta:page-count="1" meta:paragraph-count="7" meta:word-count="137" meta:character-count="819" meta:non-whitespace-character-count="683"/>
  </office:meta>
</office:document-meta>
</file>