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9000000992B7E83281969D5A3.jpg" manifest:media-type="image/jpeg"/>
  <manifest:file-entry manifest:full-path="Pictures/1000000100000014000000145F41F028B14B12C7.png" manifest:media-type="image/png"/>
  <manifest:file-entry manifest:full-path="Pictures/100000000000009A000000E0F2AB3F9B1CBBBEF4.jpg" manifest:media-type="image/jpeg"/>
  <manifest:file-entry manifest:full-path="Pictures/100A8440000051F2000073E036A2CA43FA5B00BC.emf" manifest:media-type="image/x-emf"/>
  <manifest:file-entry manifest:full-path="Pictures/1000000100000253000003496D14ECB4545AB035.png" manifest:media-type="image/png"/>
  <manifest:file-entry manifest:full-path="Pictures/10000000000001EA00000129D37675091996C01C.jpg" manifest:media-type="image/jpeg"/>
  <manifest:file-entry manifest:full-path="Pictures/1000000100000081000000B1B1C165A6F4DB5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Source Sans Pro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Source Sans Pro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Source Sans Pro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Source Sans Pro" fo:font-size="10.5pt" fo:font-style="italic" fo:font-weight="bold" style:font-size-asian="10.5pt" style:font-style-asian="italic" style:font-weight-asian="bold" style:font-size-complex="10.5pt"/>
    </style:style>
    <style:style style:name="P7" style:family="paragraph" style:parent-style-name="Normal">
      <style:paragraph-properties fo:margin-top="1.411cm" fo:margin-bottom="0cm" style:contextual-spacing="false"/>
      <style:text-properties style:font-name="Source Sans Pro" fo:font-size="10.5pt" style:text-underline-style="solid" style:text-underline-width="auto" style:text-underline-color="font-color" fo:font-weight="bold" officeooo:paragraph-rsid="0043efd7" style:font-size-asian="10.5pt" style:font-weight-asian="bold" style:font-size-complex="10.5pt"/>
    </style:style>
    <style:style style:name="P8" style:family="paragraph" style:parent-style-name="Cabecera_20_-_20_Consejería">
      <style:paragraph-properties fo:hyphenation-ladder-count="no-limit"/>
      <style:text-properties fo:font-size="9pt" officeooo:rsid="00428113" officeooo:paragraph-rsid="00428113" style:font-size-asian="9pt" style:language-asian="en" style:country-asian="US" fo:hyphenate="false" loext:hyphenation-no-caps="false"/>
    </style:style>
    <style:style style:name="P9" style:family="paragraph" style:parent-style-name="Normal">
      <style:paragraph-properties fo:margin-top="1.411cm" fo:margin-bottom="0cm" style:contextual-spacing="false"/>
      <style:text-properties fo:color="#21211e" loext:opacity="100%" style:font-name="Source Sans Pro" fo:font-size="10.5pt" officeooo:rsid="00227ffa" officeooo:paragraph-rsid="0043efd7" style:font-name-asian="Noto Sans HK" style:font-size-asian="10.5pt" style:language-asian="en" style:country-asian="US" style:font-size-complex="9pt"/>
    </style:style>
    <style:style style:name="P10" style:family="paragraph" style:parent-style-name="Normal" style:master-page-name="MPF0">
      <style:paragraph-properties fo:margin-top="1.411cm" fo:margin-bottom="0cm" style:contextual-spacing="false" style:page-number="auto" fo:break-before="page"/>
      <style:text-properties officeooo:paragraph-rsid="0043efd7"/>
    </style:style>
    <style:style style:name="P11" style:family="paragraph">
      <loext:graphic-properties draw:fill="none" draw:fill-color="#ffffff"/>
      <style:paragraph-properties style:writing-mode="lr-tb"/>
      <style:text-properties fo:font-size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Source Sans Pro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" style:family="text">
      <style:text-properties fo:color="#21211e" loext:opacity="100%" style:font-name="Source Sans Pro" fo:font-size="10.5pt" style:text-underline-style="solid" style:text-underline-width="auto" style:text-underline-color="font-color" fo:font-weight="bold" officeooo:rsid="003faba1" style:font-name-asian="Noto Sans HK" style:font-size-asian="10.5pt" style:language-asian="en" style:country-asian="US" style:font-weight-asian="bold" style:font-size-complex="10.5pt"/>
    </style:style>
    <style:style style:name="T3" style:family="text">
      <style:text-properties officeooo:rsid="00428113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T8" style:family="text">
      <style:text-properties style:font-name="Source Sans Pro" fo:font-size="8pt" fo:font-style="italic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7">
        <draw:image xlink:href="Pictures/100000000000009A000000E0F2AB3F9B1CBBBEF4.jpg" xlink:type="simple" xlink:show="embed" xlink:actuate="onLoad" draw:mime-type="image/jpeg"/>
      </draw:frame>
      <text:p text:style-name="P10"><draw:frame draw:style-name="fr1" draw:name="Cuadro de texto 3" text:anchor-type="paragraph" svg:x="10.183cm" svg:y="1.418cm" svg:width="6.519cm" style:rel-width="scale" svg:height="2.198cm" style:rel-height="scale" draw:z-index="6"><draw:text-box><text:p text:style-name="P8">Consejería de Desarrollo Educativo y Formación Profesional</text:p><text:p text:style-name="P2"><text:span text:style-name="T3">I.E.S. LA RODA</text:span> </text:p></draw:text-box></draw:frame><text:bookmark-start text:name="_GoBack"/><text:span text:style-name="T2">SOLICITUD BAJA DE MATR</text:span><text:span text:style-name="T1">ÍCULA</text:span></text:p>
      <text:p text:style-name="P7"/>
      <text:p text:style-name="P3">D./Dña._____________________________, <text:s/>con DNI _____________, y domicilio a efectos de notificaciones en ______________________________ y<text:span text:style-name="T4">, </text:span><text:s text:c="2"/>como tutor/-a del alumno/-a __________________________________________<text:span text:style-name="T5">,</text:span> con DNI ___________.</text:p>
      <text:p text:style-name="P6">EXPONGO:</text:p>
      <text:p text:style-name="P4">Que mi hijo/-a, _______________________________, ha cumplido la edad de 16 años en la fecha ____________.</text:p>
      <text:p text:style-name="P6">SOLICITO:</text:p>
      <text:p text:style-name="P4">Sea dada de baja su matrícula para el curso 20___/20____. </text:p>
      <text:p text:style-name="P4"><text:tab/><text:tab/></text:p>
      <text:p text:style-name="P4"><text:s text:c="36"/>En la Roda de Andalucía, a ____ de ___________ de 20___<text:tab/><text:tab/></text:p>
      <text:p text:style-name="P4"><text:tab/><text:tab/><text:tab/><text:tab/><text:tab/></text:p>
      <text:p text:style-name="P4"><text:s text:c="47"/>Fdo. _____________________ </text:p>
      <text:p text:style-name="P5"/>
      <text:p text:style-name="P9"><text:bookmark text:name="_GoBack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2pt" fo:font-weight="bold" style:letter-kerning="true" style:font-name-asian="Calibri1" style:font-family-asian="Calibri" style:font-family-generic-asian="swiss" style:font-pitch-asian="variable" style:font-size-asian="12pt" style:font-weight-asian="bold" style:font-name-complex="Calibri" style:font-family-complex="Calibri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P3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MT3" style:family="text">
      <style:text-properties style:font-name="Source Sans Pro" fo:font-size="8pt" fo:font-style="italic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 26" text:anchor-type="paragraph" svg:width="21.128cm" style:rel-width="scale" svg:height="29.9cm" style:rel-height="scale" draw:z-index="0"><draw:image xlink:href="Pictures/100A8440000051F2000073E036A2CA43FA5B00BC.emf" xlink:type="simple" xlink:show="embed" xlink:actuate="onLoad" draw:mime-type="image/x-emf"/><draw:image xlink:href="Pictures/1000000100000253000003496D14ECB4545AB035.png" xlink:type="simple" xlink:show="embed" xlink:actuate="onLoad" draw:mime-type="image/pn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Image2" text:anchor-type="char" svg:x="-0.199cm" svg:y="-0.169cm" svg:width="4.2cm" svg:height="2.54cm" draw:z-index="4"><draw:image xlink:href="Pictures/10000000000001EA00000129D37675091996C01C.jpg" xlink:type="simple" xlink:show="embed" xlink:actuate="onLoad" draw:mime-type="image/jpeg"/></draw:frame><draw:frame text:anchor-type="as-char" svg:y="0cm" draw:z-index="0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1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draw:frame text:anchor-type="as-char" svg:y="0cm" draw:z-index="2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3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text:tab/></text:p>
      </style:header>
      <style:footer>
        <text:p text:style-name="MP2"><draw:frame text:anchor-type="paragraph" draw:z-index="5" draw:name="Shape2" draw:style-name="Mgr2" draw:text-style-name="MP3" svg:width="5.936cm" svg:height="1.803cm" svg:x="10.278cm" svg:y="0.258cm"><draw:text-box><text:p><text:span text:style-name="MT1">C/ Manuel Siurot, s/n</text:span><text:span text:style-name="MT1"><text:line-break/></text:span><text:span text:style-name="MT1">41590 La Roda de Andalucía (Sevilla)</text:span><text:span text:style-name="MT1"><text:line-break/></text:span><text:span text:style-name="MT1"/></text:p><text:p><text:span text:style-name="MT1">T: </text:span><text:span text:style-name="MT2">954 822 549</text:span><text:span text:style-name="MT1"><text:line-break/></text:span><text:span text:style-name="MT1"> </text:span><text:span text:style-name="MT3">http://averroes.ced.junta-andalucia.es/ieslaroda/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1-01-28T13:02:00Z</meta:creation-date>
    <dc:date>2023-01-24T11:18:16.409000000</dc:date>
    <meta:print-date>2021-01-28T09:30:00Z</meta:print-date>
    <meta:editing-cycles>29</meta:editing-cycles>
    <meta:editing-duration>PT2H4M12S</meta:editing-duration>
    <meta:document-statistic meta:table-count="0" meta:image-count="3" meta:object-count="0" meta:page-count="1" meta:paragraph-count="13" meta:word-count="75" meta:character-count="688" meta:non-whitespace-character-count="524"/>
    <meta:template xlink:type="simple" xlink:actuate="onRequest" xlink:title="" xlink:href="../../Papelería_General/2.2%20Papelería%20General/2.4%20Com.%20Interior/2.4.1%20Com.%20interior%20Servicios%20Centrales%20de%20Consejerías/Plantilla-ComInterior_SSCC_JuntaAndalucia_V2.odt/Normal"/>
  </office:meta>
</office:document-meta>
</file>