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9000000992B7E83281969D5A3.jpg" manifest:media-type="image/jpeg"/>
  <manifest:file-entry manifest:full-path="Pictures/1000000100000014000000145F41F028B14B12C7.png" manifest:media-type="image/png"/>
  <manifest:file-entry manifest:full-path="Pictures/100000000000009A000000E0F2AB3F9B1CBBBEF4.jpg" manifest:media-type="image/jpeg"/>
  <manifest:file-entry manifest:full-path="Pictures/100A8440000051F2000073E036A2CA43FA5B00BC.emf" manifest:media-type="image/x-emf"/>
  <manifest:file-entry manifest:full-path="Pictures/1000000100000253000003496D14ECB4545AB035.png" manifest:media-type="image/png"/>
  <manifest:file-entry manifest:full-path="Pictures/10000000000001EA00000129D37675091996C01C.jpg" manifest:media-type="image/jpeg"/>
  <manifest:file-entry manifest:full-path="Pictures/1000000100000081000000B1B1C165A6F4DB5D1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G Times" svg:font-family="'CG Times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OpenSymbol" svg:font-family="OpenSymbol" style:font-charset="x-symbol"/>
    <style:font-face style:name="Source Sans Pro" svg:font-family="'Source Sans Pro'" style:font-family-generic="swiss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family-generic="swiss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Pie_20_de_20_página_20_-_20_Datos">
      <style:text-properties officeooo:paragraph-rsid="00316dcb"/>
    </style:style>
    <style:style style:name="P2" style:family="paragraph" style:parent-style-name="Cabecera_20_-_20_Centro_20_directivo">
      <style:paragraph-properties fo:margin-top="0cm" fo:margin-bottom="0.499cm" style:contextual-spacing="false" fo:hyphenation-ladder-count="no-limit"/>
      <style:text-properties style:font-name="Source Sans Pro" fo:font-size="9pt" officeooo:rsid="003c9038" officeooo:paragraph-rsid="003c9038" style:font-name-asian="Noto Sans HK" style:font-size-asian="9pt" style:language-asian="en" style:country-asian="US" style:font-size-complex="8pt" fo:hyphenate="false" loext:hyphenation-no-caps="false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Source Sans Pro" fo:font-size="10.5pt" style:font-size-asian="10.5pt" style:font-size-complex="10.5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Source Sans Pro" fo:font-size="10.5pt" officeooo:paragraph-rsid="00494413" style:font-size-asian="10.5pt" style:font-size-complex="10.5pt"/>
    </style:style>
    <style:style style:name="P5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Source Sans Pro" fo:font-size="10.5pt" officeooo:paragraph-rsid="00494413" style:font-size-asian="10.5pt" style:font-size-complex="10.5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Source Sans Pro" fo:font-size="10.5pt" fo:font-style="italic" fo:font-weight="bold" style:font-size-asian="10.5pt" style:font-style-asian="italic" style:font-weight-asian="bold" style:font-size-complex="10.5pt"/>
    </style:style>
    <style:style style:name="P7" style:family="paragraph" style:parent-style-name="Normal">
      <style:paragraph-properties fo:margin-top="1.411cm" fo:margin-bottom="0cm" style:contextual-spacing="false" fo:line-height="150%"/>
      <style:text-properties style:font-name="Source Sans Pro" fo:font-size="10.5pt" fo:font-style="italic" officeooo:paragraph-rsid="00467c21" style:font-size-asian="10.5pt" style:font-style-asian="italic" style:font-size-complex="10.5pt"/>
    </style:style>
    <style:style style:name="P8" style:family="paragraph" style:parent-style-name="Cabecera_20_-_20_Consejería">
      <style:paragraph-properties fo:hyphenation-ladder-count="no-limit"/>
      <style:text-properties fo:font-size="9pt" officeooo:rsid="00428113" officeooo:paragraph-rsid="00428113" style:font-size-asian="9pt" style:language-asian="en" style:country-asian="US" fo:hyphenate="false" loext:hyphenation-no-caps="false"/>
    </style:style>
    <style:style style:name="P9" style:family="paragraph" style:parent-style-name="Normal" style:master-page-name="MPF0">
      <style:paragraph-properties fo:margin-top="1.411cm" fo:margin-bottom="0cm" style:contextual-spacing="false" fo:line-height="150%" style:page-number="auto" fo:break-before="page"/>
      <style:text-properties style:font-name="Source Sans Pro" fo:font-size="10.5pt" officeooo:paragraph-rsid="00467c21" style:font-size-asian="10.5pt" style:font-size-complex="10.5pt"/>
    </style:style>
    <style:style style:name="P10" style:family="paragraph">
      <loext:graphic-properties draw:fill="none" draw:fill-color="#ffffff"/>
      <style:paragraph-properties style:writing-mode="lr-tb"/>
      <style:text-properties fo:font-size="12pt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21211e" loext:opacity="100%" style:text-underline-style="solid" style:text-underline-width="auto" style:text-underline-color="font-color" fo:font-weight="bold" officeooo:rsid="003faba1" style:font-name-asian="Noto Sans HK" style:language-asian="en" style:country-asian="US" style:font-weight-asian="bold"/>
    </style:style>
    <style:style style:name="T2" style:family="text">
      <style:text-properties officeooo:rsid="00428113"/>
    </style:style>
    <style:style style:name="T3" style:family="text">
      <style:text-properties fo:font-weight="bold" style:font-weight-asian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font-name="Source Sans Pro" fo:font-size="8pt" fo:font-style="normal" style:font-size-asian="8pt" style:font-style-asian="normal" style:font-name-complex="CG Times" style:font-size-complex="8pt" style:font-style-complex="normal"/>
    </style:style>
    <style:style style:name="T6" style:family="text">
      <style:text-properties style:font-name="Source Sans Pro" fo:font-size="8pt" fo:font-style="italic" style:font-size-asian="8pt" style:font-size-complex="8pt"/>
    </style:style>
    <style:style style:name="fr1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fr2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middle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8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1" text:anchor-type="page" text:anchor-page-number="1" svg:x="18.632cm" svg:y="26.793cm" svg:width="1.304cm" svg:height="1.896cm" draw:z-index="6">
        <draw:image xlink:href="Pictures/100000000000009A000000E0F2AB3F9B1CBBBEF4.jpg" xlink:type="simple" xlink:show="embed" xlink:actuate="onLoad" draw:mime-type="image/jpeg"/>
      </draw:frame>
      <text:p text:style-name="P9"><draw:frame draw:style-name="fr1" draw:name="Cuadro de texto 3" text:anchor-type="paragraph" svg:x="10.183cm" svg:y="1.418cm" svg:width="6.519cm" style:rel-width="scale" svg:height="2.198cm" style:rel-height="scale" draw:z-index="5"><draw:text-box><text:p text:style-name="P8">Consejería de Desarrollo Educativo y Formación Profesional</text:p><text:p text:style-name="P2"><text:span text:style-name="T2">I.E.S. LA RODA</text:span> </text:p></draw:text-box></draw:frame><text:span text:style-name="T1">D._____________________________</text:span>, <text:s/>con DNI ______________, y domicilio a efectos de notificaciones en ____________________________________<text:span text:style-name="T3">, </text:span><text:s/>como alumno/-a, del <text:s/>centro I.E.S. La Roda</text:p>
      <text:p text:style-name="P7"><text:bookmark-start text:name="_GoBack3"/></text:p>
      <text:p text:style-name="P6">EXPONGO: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>SOLICITO: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3"><text:tab/><text:tab/><text:tab/><text:tab/><text:tab/>En la Roda de Andalucía, a ___ de _____ de 20..<text:tab/><text:tab/></text:p>
      <text:p text:style-name="P4"><text:tab/><text:tab/><text:tab/><text:tab/><text:tab/></text:p>
      <text:p text:style-name="P4"/>
      <text:p text:style-name="P5"><text:tab/><text:tab/><text:tab/><text:tab/><text:tab/>Fdo. <text:bookmark text:name="_GoBack1"/><text:bookmark-end text:name="_GoBack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G Times" svg:font-family="'CG Times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OpenSymbol" svg:font-family="OpenSymbol" style:font-charset="x-symbol"/>
    <style:font-face style:name="Source Sans Pro" svg:font-family="'Source Sans Pro'" style:font-family-generic="swiss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family-generic="swiss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0pt" fo:letter-spacing="normal" fo:language="es" fo:country="ES" fo:font-style="normal" style:text-underline-style="none" fo:font-weight="normal" style:letter-kerning="false" style:font-name-asian="Calibri1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0pt" fo:letter-spacing="normal" fo:language="es" fo:country="ES" fo:font-style="normal" style:text-underline-style="none" fo:font-weight="normal" style:letter-kerning="false" fo:background-color="transparent" style:font-name-asian="Calibri1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.423cm" fo:margin-bottom="0.212cm" style:contextual-spacing="false" fo:line-height="115%" fo:hyphenation-ladder-count="no-limit" fo:keep-with-next="always"/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 fo:hyphenate="false" loext:hyphenation-no-caps="false"/>
    </style:style>
    <style:style style:name="Heading_20_2" style:display-name="Heading 2" style:family="paragraph" style:next-style-name="Normal" style:default-outline-level="2" style:class="text">
      <style:paragraph-properties fo:margin-top="0.847cm" fo:margin-bottom="0.847cm" style:contextual-spacing="false" fo:hyphenation-ladder-count="no-limit" fo:keep-with-next="always"/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 fo:hyphenate="false" loext:hyphenation-no-caps="false"/>
    </style:style>
    <style:style style:name="Heading_20_3" style:display-name="Heading 3" style:family="paragraph" style:parent-style-name="Normal" style:default-outline-level="3" style:class="text">
      <style:paragraph-properties fo:margin-top="0.212cm" fo:margin-bottom="0.353cm" style:contextual-spacing="false" fo:text-align="start" style:justify-single-word="false" fo:keep-together="always" fo:hyphenation-ladder-count="no-limit" fo:keep-with-next="always"/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size-complex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text-align="start" style:justify-single-word="false" fo:keep-together="always" fo:hyphenation-ladder-count="no-limit" fo:keep-with-next="always"/>
      <style:text-properties fo:color="#367d3c" loext:opacity="100%" fo:font-size="12pt" fo:font-style="italic" style:font-name-asian="Times New Roman" style:font-family-asian="'Times New Roman'" style:font-family-generic-asian="roman" style:font-pitch-asian="variable" style:font-size-asian="12pt" style:font-style-asian="italic" style:font-style-complex="italic" fo:hyphenate="false" loext:hyphenation-no-caps="false"/>
    </style:style>
    <style:style style:name="Normal" style:family="paragraph">
      <style:paragraph-properties fo:margin-top="0cm" fo:margin-bottom="0.706cm" style:contextual-spacing="false" fo:text-align="justify" style:justify-single-word="false" fo:hyphenation-ladder-count="no-limit"/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 fo:hyphenate="false" loext:hyphenation-no-caps="false"/>
    </style:style>
    <style:style style:name="Cabecera_20_-_20_Centro_20_directivo" style:display-name="Cabecera - Centro directivo" style:family="paragraph" style:auto-update="true">
      <style:paragraph-properties fo:margin-top="0cm" fo:margin-bottom="0.499cm" style:contextual-spacing="false" fo:line-height="115%" fo:hyphenation-ladder-count="no-limit"/>
      <style:text-properties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8pt" fo:hyphenate="false" loext:hyphenation-no-caps="false"/>
    </style:style>
    <style:style style:name="Cabecera_20_-_20_Consejería" style:display-name="Cabecera - Consejería" style:family="paragraph" style:next-style-name="Cabecera_20_-_20_Centro_20_directivo" style:auto-update="true">
      <style:paragraph-properties fo:margin-top="0cm" fo:margin-bottom="0.101cm" style:contextual-spacing="false" fo:line-height="115%" fo:hyphenation-ladder-count="no-limit"/>
      <style:text-properties style:font-name="Source Sans Pro semibold" fo:font-family="'Source Sans Pro semibold'" style:font-family-generic="swiss" fo:font-size="9pt" style:font-name-asian="Noto Sans HK Medium" style:font-family-asian="'Noto Sans HK Medium'" style:font-family-generic-asian="swiss" style:font-pitch-asian="variable" style:font-size-asian="9pt" style:language-asian="en" style:country-asian="US" style:font-size-complex="8.5pt" fo:hyphenate="false" loext:hyphenation-no-caps="false"/>
    </style:style>
    <style:style style:name="Cabecera_20_-_20_Nombre_20_Consejería_20_Centrado" style:display-name="Cabecera - Nombre Consejería Centrado" style:family="paragraph" style:parent-style-name="Normal" style:auto-update="true">
      <style:paragraph-properties fo:margin-top="0cm" fo:margin-bottom="0.494cm" style:contextual-spacing="false" fo:text-align="center" style:justify-single-word="false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font-size-complex="7pt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AX_20_-_20_Datos" style:display-name="FAX - Datos" style:family="paragraph" style:parent-style-name="Normal" style:auto-update="true">
      <style:paragraph-properties fo:margin-top="0cm" fo:margin-bottom="0.212cm" style:contextual-spacing="false" fo:hyphenation-ladder-count="no-limit"/>
      <style:text-properties fo:color="#000000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fo:hyphenate="false" loext:hyphenation-no-caps="false"/>
    </style:style>
    <style:style style:name="FAX_20_-_20_Mensaje" style:display-name="FAX - Mensaje" style:family="paragraph" style:parent-style-name="Normal" style:auto-update="true">
      <style:paragraph-properties fo:margin-top="0.212cm" fo:margin-bottom="0cm" style:contextual-spacing="false" fo:text-align="start" style:justify-single-word="false" fo:hyphenation-ladder-count="no-limit"/>
      <style:text-properties style:font-name="Source Sans Pro SemiBold" fo:font-family="'Source Sans Pro SemiBold'" style:font-family-generic="swiss" style:font-pitch="variable" fo:font-size="11pt" style:font-size-asian="11pt" fo:hyphenate="false" loext:hyphenation-no-caps="false"/>
    </style:style>
    <style:style style:name="Formulario_20_-_20_Comu._20_Datos" style:display-name="Formulario - Comu. Datos" style:family="paragraph" style:parent-style-name="Encabezado" style:auto-update="true">
      <style:paragraph-properties fo:text-align="start" style:justify-single-word="false" fo:hyphenation-ladder-count="no-limit"/>
      <style:text-properties fo:color="#000000" loext:opacity="100%" style:font-name-asian="Noto Sans HK Medium" style:font-family-asian="'Noto Sans HK Medium'" style:font-family-generic-asian="swiss" style:font-pitch-asian="variable" fo:hyphenate="false" loext:hyphenation-no-caps="false"/>
    </style:style>
    <style:style style:name="Formulario_20_-_20_Títulos" style:display-name="Formulario - Títulos" style:family="paragraph" style:auto-update="true">
      <style:paragraph-properties fo:hyphenation-ladder-count="no-limit"/>
      <style:text-properties fo:color="#367d3c" loext:opacity="100%" style:font-name="Source Sans Pro Bold" fo:font-family="'Source Sans Pro Bold'" style:font-family-generic="roman" fo:font-size="12pt" style:font-name-asian="Noto Sans HK" style:font-family-asian="'Noto Sans HK'" style:font-family-generic-asian="swiss" style:font-pitch-asian="variable" style:font-size-asian="12pt" style:language-asian="en" style:country-asian="US" style:font-size-complex="9.5pt" style:font-weight-complex="bold" fo:hyphenate="false" loext:hyphenation-no-caps="false"/>
    </style:style>
    <style:style style:name="Formulario_20_-_20_Datos" style:display-name="Formulario - Datos" style:family="paragraph" style:parent-style-name="Formulario_20_-_20_Títulos" style:auto-update="true">
      <style:paragraph-properties fo:margin-top="0.099cm" fo:margin-bottom="0cm" style:contextual-spacing="false" fo:line-height="115%" fo:hyphenation-ladder-count="no-limit"/>
      <style:text-properties fo:color="#c9211e" loext:opacity="100%" style:font-name="Source Sans Pro" fo:font-family="'Source Sans Pro'" style:font-family-generic="swiss" style:font-pitch="variable" fo:font-size="10.5pt" style:font-size-asian="10.5pt" style:font-weight-complex="normal" fo:hyphenate="false" loext:hyphenation-no-caps="false"/>
    </style:style>
    <style:style style:name="Formulario_20_-_20_Destinatario" style:display-name="Formulario - Destinatario" style:family="paragraph" style:auto-update="true">
      <style:paragraph-properties fo:hyphenation-ladder-count="no-limit"/>
      <style:text-properties fo:color="#007942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.5pt" fo:hyphenate="false" loext:hyphenation-no-caps="false"/>
    </style:style>
    <style:style style:name="H6_20_-_20_Anotaciones" style:display-name="H6 - Anotaciones" style:family="paragraph" style:auto-update="true">
      <style:paragraph-properties fo:hyphenation-ladder-count="no-limit"/>
      <style:text-properties fo:color="#21211e" loext:opacity="100%" style:font-name="Source Sans Pro" fo:font-family="'Source Sans Pro'" style:font-family-generic="swiss" style:font-pitch="variable" fo:font-size="8.5pt" style:font-name-asian="Noto Sans HK" style:font-family-asian="'Noto Sans HK'" style:font-family-generic-asian="swiss" style:font-pitch-asian="variable" style:font-size-asian="8.5pt" style:language-asian="en" style:country-asian="US" style:font-size-complex="7pt" fo:hyphenate="false" loext:hyphenation-no-caps="false"/>
    </style:style>
    <style:style style:name="Invitación_20_-_20_Cargo_20_completo" style:display-name="Invitación - Cargo completo" style:family="paragraph" style:parent-style-name="Normal" style:auto-update="true">
      <style:paragraph-properties fo:margin-top="0.212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/>
    </style:style>
    <style:style style:name="Invitación_20_-_20_Cierre" style:display-name="Invitación - Cierre" style:family="paragraph" style:parent-style-name="Normal" style:auto-update="true">
      <style:paragraph-properties fo:line-height="70%" fo:hyphenation-ladder-count="no-limit"/>
      <style:text-properties fo:color="#007942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font-size-complex="10pt" fo:hyphenate="false" loext:hyphenation-no-caps="false"/>
    </style:style>
    <style:style style:name="Invitación_20_-_20_Nombre_20_y_20_apellidos" style:display-name="Invitación - Nombre y apellidos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style:font-name="Source Sans Pro Bold" fo:font-family="'Source Sans Pro Bold'" style:font-family-generic="roman" fo:font-size="13pt" style:font-size-asian="13pt" style:font-size-complex="12pt" style:font-weight-complex="bold" fo:hyphenate="false" loext:hyphenation-no-caps="false"/>
    </style:style>
    <style:style style:name="Invitación_20_-_20_Texto" style:display-name="Invitación - Texto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/>
    </style:style>
    <style:style style:name="Invitación_20_-_20_Título" style:display-name="Invitación - Título" style:family="paragraph" style:parent-style-name="Normal" style:auto-update="true">
      <style:paragraph-properties fo:margin-top="0cm" fo:margin-bottom="0.282cm" style:contextual-spacing="false" fo:line-height="70%" fo:text-align="start" style:justify-single-word="false" fo:hyphenation-ladder-count="no-limit"/>
      <style:text-properties style:use-window-font-color="true" loext:opacity="0%" fo:font-size="24pt" style:font-size-asian="24pt" style:font-size-complex="2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de_20_página_20_-_20_Datos" style:display-name="Pie de página - Datos" style:family="paragraph" style:auto-update="true" style:master-page-name="">
      <loext:graphic-properties draw:fill="none" draw:fill-color="#4472c4"/>
      <style:paragraph-properties fo:margin-left="10.201cm" fo:margin-right="0cm" fo:margin-top="0.141cm" fo:margin-bottom="0.141cm" style:contextual-spacing="false" fo:hyphenation-ladder-count="no-limit" fo:text-indent="0cm" style:auto-text-indent="false" style:page-number="auto" fo:background-color="transparent"/>
      <style:text-properties style:font-name="Source Sans Pro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8pt" style:language-asian="en" style:country-asian="US" style:font-size-complex="7pt" fo:hyphenate="false" loext:hyphenation-no-caps="false"/>
    </style:style>
    <style:style style:name="Sin_20_espaciado" style:display-name="Sin espaciado" style:family="paragraph">
      <style:paragraph-properties fo:text-align="justify" style:justify-single-word="false" fo:hyphenation-ladder-count="no-limit"/>
      <style:text-properties fo:color="#21211e" loext:opacity="100%" style:font-name="Source Sans Pro Light" fo:font-family="'Source Sans Pro Light'" style:font-family-generic="swiss" style:font-pitch="variable" style:font-name-asian="Noto Sans HK" style:font-family-asian="'Noto Sans HK'" style:font-family-generic-asian="swiss" style:font-pitch-asian="variable" style:language-asian="en" style:country-asian="US" style:font-size-complex="9pt" fo:hyphenate="false" loext:hyphenation-no-caps="false"/>
    </style:style>
    <style:style style:name="Subtitle" style:family="paragraph" style:parent-style-name="Normal" style:next-style-name="Normal" style:class="chapter">
      <style:paragraph-properties fo:margin-top="0cm" fo:margin-bottom="0.282cm" style:contextual-spacing="false" fo:hyphenation-ladder-count="no-limit"/>
      <style:text-properties fo:color="#5a5a5a" loext:opacity="100%" style:font-name="Calibri1" fo:font-family="Calibri" style:font-family-generic="swiss" style:font-pitch="variable" fo:letter-spacing="0.026cm" style:font-name-asian="Times New Roman" style:font-family-asian="'Times New Roman'" style:font-family-generic-asian="roman" style:font-pitch-asian="variable" style:font-size-complex="11pt" fo:hyphenate="false" loext:hyphenation-no-caps="false"/>
    </style:style>
    <style:style style:name="Tabla_20_-_20_Check_20_List" style:display-name="Tabla - Check List" style:family="paragraph" style:auto-update="true" style:list-style-name="LFO7">
      <style:paragraph-properties fo:margin-top="0.212cm" fo:margin-bottom="0.212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Tabla_20_-_20_Contenido_20_desarrollo" style:display-name="Tabla - Contenido desarrollo" style:family="paragraph" style:auto-update="true">
      <style:paragraph-properties fo:margin-left="0.79cm" fo:margin-right="0cm" fo:margin-top="0.212cm" fo:margin-bottom="0.212cm" style:contextual-spacing="false" fo:hyphenation-ladder-count="no-limit" fo:text-indent="0cm" style:auto-text-indent="false">
        <style:tab-stops>
          <style:tab-stop style:position="7.751cm"/>
        </style:tab-stops>
      </style:paragraph-properties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Tabla_20_-_20_Título" style:display-name="Tabla - Título" style:family="paragraph" style:auto-update="true" style:list-style-name="LFO8">
      <style:paragraph-properties fo:hyphenation-ladder-count="no-limit"/>
      <style:text-properties fo:color="#ffffff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language-asian="en" style:country-asian="US" style:font-size-complex="9.5pt" fo:hyphenate="false" loext:hyphenation-no-caps="false"/>
    </style:style>
    <style:style style:name="Tabla_20_-_20_Título_20_de_20_campo" style:display-name="Tabla - Título de campo" style:family="paragraph" style:auto-update="true">
      <style:paragraph-properties fo:margin-top="0.212cm" fo:margin-bottom="0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Cabecera_20_-_20_Delegación_20_del_20_gobierno" style:display-name="Cabecera - Delegación del gobierno" style:family="paragraph" style:parent-style-name="Cabecera_20_-_20_Consejería" style:auto-update="true">
      <style:paragraph-properties fo:line-height="100%" fo:hyphenation-ladder-count="no-limit"/>
      <style:text-properties fo:hyphenate="false" loext:hyphenation-no-caps="false"/>
    </style:style>
    <style:style style:name="Pie_20_de_20_página_20_-_20_Centrado" style:display-name="Pie de página - Centrado" style:family="paragraph" style:parent-style-name="Pie_20_de_20_página_20_-_20_Datos" style:auto-update="true">
      <style:paragraph-properties fo:text-align="center" style:justify-single-word="false"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family="'Source Sans Pro'" style:font-family-generic="swiss" style:font-pitch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1" fo:font-family="Calibri" style:font-family-generic="swiss" style:font-pitch="variable" fo:font-size="11pt" fo:language="es" fo:country="ES" style:font-name-asian="Times New Roman1" style:font-family-asian="'Times New Roman'" style:font-family-generic-asian="swiss" style:font-pitch-asian="variable" style:font-size-asian="11pt" style:language-asian="es" style:country-asian="E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Título_20_1_20_Car" style:display-name="Título 1 Car" style:family="text"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/>
    </style:style>
    <style:style style:name="Título_20_2_20_Car" style:display-name="Título 2 Car" style:family="text"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Subtítulo_20_Car" style:display-name="Subtítulo Car" style:family="text" style:parent-style-name="Fuente_20_de_20_párrafo_20_predeter.">
      <style:text-properties fo:color="#5a5a5a" loext:opacity="100%" style:font-name="Calibri1" fo:font-family="Calibri" style:font-family-generic="swiss" style:font-pitch="variable" fo:font-size="10.5pt" fo:letter-spacing="0.026cm" style:font-name-asian="Times New Roman" style:font-family-asian="'Times New Roman'" style:font-family-generic-asian="roman" style:font-pitch-asian="variable" style:font-size-asian="10.5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Título_20_4_20_Car" style:display-name="Título 4 Car" style:family="text" style:parent-style-name="Fuente_20_de_20_párrafo_20_predeter.">
      <style:text-properties fo:color="#367d3c" loext:opacity="100%" style:font-name="Source Sans Pro" fo:font-family="'Source Sans Pro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WW_5f_CharLFO1LVL1" style:display-name="WW_CharLFO1LVL1" style:family="text">
      <style:text-properties fo:font-size="11pt" style:font-size-asian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WW_5f_CharLFO3LVL1" style:display-name="WW_CharLFO3LVL1" style:family="text">
      <style:text-properties fo:font-size="11pt" style:font-size-asian="11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Texto_20_independiente_20_Car" style:display-name="Texto independiente Car" style:family="text" style:parent-style-name="Default_20_Paragraph_20_Font">
      <style:text-properties fo:font-size="12pt" fo:font-weight="bold" style:letter-kerning="true" style:font-name-asian="Calibri1" style:font-family-asian="Calibri" style:font-family-generic-asian="swiss" style:font-pitch-asian="variable" style:font-size-asian="12pt" style:font-weight-asian="bold" style:font-name-complex="Calibri" style:font-family-complex="Calibri" style:font-family-generic-complex="roman" style:font-pitch-complex="variable" style:font-size-complex="12pt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image text:level="1" xlink:href="Pictures/1000000100000014000000145F41F028B14B12C7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image text:level="1" xlink:href="Pictures/1000000100000014000000145F41F028B14B12C7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>
      <loext:graphic-properties draw:fill="none" draw:fill-color="#ffffff"/>
      <style:paragraph-properties fo:text-align="center" style:writing-mode="lr-tb"/>
    </style:style>
    <style:style style:name="MP2" style:family="paragraph" style:parent-style-name="Pie_20_de_20_página_20_-_20_Datos">
      <style:text-properties officeooo:paragraph-rsid="00316dcb"/>
    </style:style>
    <style:style style:name="MP3" style:family="paragraph">
      <loext:graphic-properties draw:fill="none" draw:fill-color="#ffffff"/>
      <style:paragraph-properties style:writing-mode="lr-tb"/>
      <style:text-properties fo:font-size="12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style:font-name="Source Sans Pro" fo:font-size="8pt" fo:font-style="normal" style:font-size-asian="8pt" style:font-style-asian="normal" style:font-name-complex="CG Times" style:font-size-complex="8pt" style:font-style-complex="normal"/>
    </style:style>
    <style:style style:name="MT3" style:family="text">
      <style:text-properties style:font-name="Source Sans Pro" fo:font-size="8pt" fo:font-style="italic" style:font-size-asian="8pt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middle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1.8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.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fo:min-height="5.502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49cm" fo:margin-bottom="0.68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svg:height="3.498cm" fo:margin-left="0cm" fo:margin-right="0cm" fo:margin-bottom="0.499cm"/>
      </style:header-style>
      <style:footer-style>
        <style:header-footer-properties svg:height="2.752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Normal"><draw:frame draw:style-name="Mfr1" draw:name="Imagen 26" text:anchor-type="paragraph" svg:width="21.128cm" style:rel-width="scale" svg:height="29.9cm" style:rel-height="scale" draw:z-index="0"><draw:image xlink:href="Pictures/100A8440000051F2000073E036A2CA43FA5B00BC.emf" xlink:type="simple" xlink:show="embed" xlink:actuate="onLoad" draw:mime-type="image/x-emf"/><draw:image xlink:href="Pictures/1000000100000253000003496D14ECB4545AB035.png" xlink:type="simple" xlink:show="embed" xlink:actuate="onLoad" draw:mime-type="image/png"/></draw:frame></text:p>
      </style:header>
    </style:master-page>
    <style:master-page style:name="MPF0" style:page-layout-name="Mpm3" draw:style-name="Mdp1" style:next-style-name="MP0">
      <style:header>
        <text:p text:style-name="Header"><draw:frame draw:style-name="Mfr2" draw:name="Image2" text:anchor-type="char" svg:x="-0.199cm" svg:y="-0.169cm" svg:width="4.2cm" svg:height="2.54cm" draw:z-index="7"><draw:image xlink:href="Pictures/10000000000001EA00000129D37675091996C01C.jpg" xlink:type="simple" xlink:show="embed" xlink:actuate="onLoad" draw:mime-type="image/jpeg"/></draw:frame><draw:frame text:anchor-type="as-char" svg:y="0cm" draw:z-index="0" draw:name="Imagen 3" draw:style-name="Mgr1" draw:text-style-name="MP1" svg:width="0.101cm" svg:height="0.101cm"><draw:image xlink:href="Pictures/1000000100000081000000B1B1C165A6F4DB5D1F.png" xlink:type="simple" xlink:show="embed" xlink:actuate="onLoad" draw:mime-type="image/png"><text:p/></draw:image></draw:frame><draw:frame text:anchor-type="as-char" svg:y="0cm" draw:z-index="1" draw:name="Imagen 2" draw:style-name="Mgr1" draw:text-style-name="MP1" svg:width="0.101cm" svg:height="0.101cm"><draw:image xlink:href="Pictures/1000000000000129000000992B7E83281969D5A3.jpg" xlink:type="simple" xlink:show="embed" xlink:actuate="onLoad" draw:mime-type="image/jpeg"><text:p/></draw:image></draw:frame><draw:frame text:anchor-type="as-char" svg:y="0cm" draw:z-index="2" draw:name="Imagen 3" draw:style-name="Mgr1" draw:text-style-name="MP1" svg:width="0.101cm" svg:height="0.101cm"><draw:image xlink:href="Pictures/1000000100000081000000B1B1C165A6F4DB5D1F.png" xlink:type="simple" xlink:show="embed" xlink:actuate="onLoad" draw:mime-type="image/png"><text:p/></draw:image></draw:frame><draw:frame text:anchor-type="as-char" svg:y="0cm" draw:z-index="3" draw:name="Imagen 2" draw:style-name="Mgr1" draw:text-style-name="MP1" svg:width="0.101cm" svg:height="0.101cm"><draw:image xlink:href="Pictures/1000000000000129000000992B7E83281969D5A3.jpg" xlink:type="simple" xlink:show="embed" xlink:actuate="onLoad" draw:mime-type="image/jpeg"><text:p/></draw:image></draw:frame><text:tab/></text:p>
      </style:header>
      <style:footer>
        <text:p text:style-name="MP2"><draw:frame text:anchor-type="paragraph" draw:z-index="4" draw:name="Shape2" draw:style-name="Mgr2" draw:text-style-name="MP3" svg:width="5.936cm" svg:height="1.803cm" svg:x="10.278cm" svg:y="0.258cm"><draw:text-box><text:p><text:span text:style-name="MT1">C/ Manuel Siurot, s/n</text:span><text:span text:style-name="MT1"><text:line-break/></text:span><text:span text:style-name="MT1">41590 La Roda de Andalucía (Sevilla)</text:span><text:span text:style-name="MT1"><text:line-break/></text:span><text:span text:style-name="MT1"/></text:p><text:p><text:span text:style-name="MT1">T: </text:span><text:span text:style-name="MT2">954 822 549</text:span><text:span text:style-name="MT1"><text:line-break/></text:span><text:span text:style-name="MT1"> </text:span><text:span text:style-name="MT3">http://averroes.ced.junta-andalucia.es/ieslaroda/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/>
    <dc:description/>
    <dc:subject/>
    <meta:initial-creator>Pablo M Romero Romero</meta:initial-creator>
    <meta:creation-date>2021-01-28T13:02:00Z</meta:creation-date>
    <dc:date>2023-01-24T13:05:16.876000000</dc:date>
    <meta:print-date>2021-01-28T09:30:00Z</meta:print-date>
    <meta:editing-cycles>33</meta:editing-cycles>
    <meta:editing-duration>PT2H13M19S</meta:editing-duration>
    <meta:document-statistic meta:table-count="0" meta:image-count="3" meta:object-count="0" meta:page-count="1" meta:paragraph-count="11" meta:word-count="45" meta:character-count="1194" meta:non-whitespace-character-count="1135"/>
    <meta:template xlink:type="simple" xlink:actuate="onRequest" xlink:title="" xlink:href="../../../../../../../../Papelería_General/2.2%20Papelería%20General/2.4%20Com.%20Interior/2.4.1%20Com.%20interior%20Servicios%20Centrales%20de%20Consejerías/Plantilla-ComInterior_SSCC_JuntaAndalucia_V2.odt/Normal"/>
  </office:meta>
</office:document-meta>
</file>