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BOOLGK+Arial,Bold" svg:font-family="BOOLGK+Arial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1666in" fo:margin-bottom="0.1666in" fo:text-indent="-0.0013in"/>
    </style:style>
    <style:style style:name="T2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center" fo:margin-top="0.1666in" fo:margin-bottom="0.1666in" fo:text-indent="-0.0013in"/>
    </style:style>
    <style:style style:name="T4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center" fo:margin-top="0.1666in" fo:margin-bottom="0.1666in" fo:text-indent="-0.0013in"/>
    </style:style>
    <style:style style:name="T6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text-align="justify" fo:margin-top="0.1666in" fo:margin-bottom="0.1666in" fo:text-indent="-0.0013in"/>
    </style:style>
    <style:style style:name="T8" style:parent-style-name="Fuentedepárrafopredeter." style:family="text">
      <style:text-properties fo:color="#000000"/>
    </style:style>
    <style:style style:name="P9" style:parent-style-name="NormalWeb" style:family="paragraph">
      <style:paragraph-properties fo:text-align="justify" fo:margin-top="0.1666in" fo:margin-bottom="0.1666in" fo:text-indent="-0.0013in"/>
    </style:style>
    <style:style style:name="T10" style:parent-style-name="Fuentedepárrafopredeter." style:family="text">
      <style:text-properties fo:color="#000000"/>
    </style:style>
    <style:style style:name="P11" style:parent-style-name="Normal" style:family="paragraph">
      <style:paragraph-properties fo:margin-left="0in" fo:text-indent="-0.0013in">
        <style:tab-stops/>
      </style:paragraph-properties>
      <style:text-properties fo:font-weight="bold" style:font-weight-asian="bold" fo:color="#00B0F0" fo:font-size="11pt" style:font-size-asian="11pt" style:font-size-complex="11pt"/>
    </style:style>
    <style:style style:name="P12" style:parent-style-name="Default" style:family="paragraph">
      <style:paragraph-properties fo:text-indent="-0.0013in"/>
      <style:text-properties style:font-name="Times New Roman" style:font-name-complex="Times New Roman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9534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3" style:family="table">
      <style:table-properties style:width="6.9895in" fo:margin-left="-0.200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fo:margin-left="0.0006in" fo:text-indent="-0.002in">
        <style:tab-stops/>
      </style:paragraph-properties>
      <style:text-properties fo:font-weight="bold" style:font-weight-asian="bold" style:font-weight-complex="bold" fo:font-size="14pt" style:font-size-asian="14pt" style:font-size-complex="14pt" fo:language="es"/>
    </style:style>
    <style:style style:name="P22" style:parent-style-name="Pa29" style:family="paragraph">
      <style:paragraph-properties fo:text-align="justify" fo:line-height="100%" fo:text-indent="-0.0013in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left="0in" fo:text-indent="-0.0013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T2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T2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T3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T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T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T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0" style:parent-style-name="Default" style:family="paragraph">
      <style:paragraph-properties fo:text-align="center" fo:text-indent="-0.0013in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8" style:parent-style-name="Default" style:family="paragraph">
      <style:paragraph-properties fo:text-align="center" fo:text-indent="-0.0013in"/>
    </style:style>
    <style:style style:name="T5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0" style:parent-style-name="Normal" style:family="paragraph">
      <style:paragraph-properties style:text-autospace="none"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4" style:parent-style-name="Normal" style:family="paragraph">
      <style:paragraph-properties style:text-autospace="none" fo:text-align="center" fo:margin-left="0in" fo:text-indent="-0.0013in">
        <style:tab-stops/>
      </style:paragraph-properties>
    </style:style>
    <style:style style:name="T6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8" style:parent-style-name="Default" style:family="paragraph">
      <style:paragraph-properties fo:text-align="center" fo:text-indent="-0.0013in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indent="-0.0013in"/>
    </style:style>
    <style:style style:name="T73" style:parent-style-name="Fuentedepárrafopredeter." style:family="text">
      <style:text-properties style:font-name="Liberation Serif" style:font-name-asian="Droid Sans Fallback" style:font-name-complex="FreeSans" fo:font-weight="bold" style:font-weight-asian="bold" fo:font-style="italic" style:font-style-asian="italic" style:use-window-font-color="true" style:letter-kerning="true" style:text-position="-4.5% 100%" fo:font-size="11pt" style:font-size-asian="11pt" style:font-size-complex="11pt" style:language-asian="zh" style:country-asian="CN" style:language-complex="hi" style:country-complex="IN"/>
    </style:style>
    <style:style style:name="T74" style:parent-style-name="Fuentedepárrafopredeter." style:family="text">
      <style:text-properties style:font-name="Liberation Serif" style:font-name-asian="Droid Sans Fallback" style:font-name-complex="FreeSans" fo:font-weight="bold" style:font-weight-asian="bold" fo:font-style="italic" style:font-style-asian="italic" style:use-window-font-color="true" style:letter-kerning="true" style:text-position="-4.5% 100%" fo:font-size="11pt" style:font-size-asian="11pt" style:font-size-complex="11pt" style:language-asian="zh" style:country-asian="CN" style:language-complex="hi" style:country-complex="IN"/>
    </style:style>
    <style:style style:name="T75" style:parent-style-name="Fuentedepárrafopredeter." style:family="text">
      <style:text-properties style:font-name="Liberation Serif" style:font-name-asian="Droid Sans Fallback" style:font-name-complex="FreeSans" fo:font-weight="bold" style:font-weight-asian="bold" fo:font-style="italic" style:font-style-asian="italic" style:use-window-font-color="true" style:letter-kerning="true" style:text-position="-4.5% 100%" fo:font-size="11pt" style:font-size-asian="11pt" style:font-size-complex="11pt" style:language-asian="zh" style:country-asian="CN" style:language-complex="hi" style:country-complex="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84" style:parent-style-name="Default" style:family="paragraph">
      <style:paragraph-properties fo:text-indent="-0.0013in"/>
    </style:style>
    <style:style style:name="T85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P89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90" style:parent-style-name="Default" style:family="paragraph">
      <style:paragraph-properties fo:text-indent="-0.0013in"/>
    </style:style>
    <style:style style:name="T91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93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94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95" style:parent-style-name="Default" style:family="paragraph">
      <style:paragraph-properties fo:text-indent="-0.0013in"/>
    </style:style>
    <style:style style:name="T96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P100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01" style:parent-style-name="Default" style:family="paragraph">
      <style:paragraph-properties fo:text-indent="-0.0013in"/>
    </style:style>
    <style:style style:name="T102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3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04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05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06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07" style:parent-style-name="Default" style:family="paragraph">
      <style:paragraph-properties fo:text-indent="-0.0013in"/>
    </style:style>
    <style:style style:name="T108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12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13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14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15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16" style:parent-style-name="Default" style:family="paragraph">
      <style:paragraph-properties fo:text-indent="-0.0013in"/>
    </style:style>
    <style:style style:name="T117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19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0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1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2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3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4" style:parent-style-name="Default" style:family="paragraph">
      <style:paragraph-properties fo:text-indent="-0.0013in"/>
      <style:text-properties style:font-name="Times New Roman" style:font-name-complex="Times New Roman" style:use-window-font-color="true" fo:font-size="9pt" style:font-size-asian="9pt" style:font-size-complex="9pt"/>
    </style:style>
    <style:style style:name="P125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6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7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8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29" style:parent-style-name="Default" style:family="paragraph">
      <style:paragraph-properties fo:text-indent="-0.0013in"/>
      <style:text-properties style:font-name="Times New Roman" style:font-name-complex="Times New Roman" fo:font-size="9pt" style:font-size-asian="9pt" style:font-size-complex="9pt"/>
    </style:style>
    <style:style style:name="P13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P13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P14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P15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P15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in" fo:text-indent="-0.0013in">
        <style:tab-stops/>
      </style:paragraph-properties>
    </style:style>
    <style:style style:name="T16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P16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in" fo:text-indent="-0.0013in">
        <style:tab-stops/>
      </style:paragraph-properties>
    </style:style>
    <style:style style:name="T17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P17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in" fo:text-indent="-0.0013in">
        <style:tab-stops/>
      </style:paragraph-properties>
    </style:style>
    <style:style style:name="T18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P18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in" fo:text-indent="-0.001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10pt" style:font-size-asian="10pt"/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in" fo:text-indent="-0.0013in">
        <style:tab-stops/>
      </style:paragraph-properties>
    </style:style>
    <style:style style:name="T19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9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P20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02" style:parent-style-name="Normal" style:family="paragraph">
      <style:paragraph-properties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in" fo:text-indent="-0.0013in">
        <style:tab-stops/>
      </style:paragraph-properties>
    </style:style>
    <style:style style:name="T20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0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P21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1" style:parent-style-name="Normal" style:family="paragraph">
      <style:paragraph-properties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in" fo:text-indent="-0.0013in">
        <style:tab-stops/>
      </style:paragraph-properties>
    </style:style>
    <style:style style:name="T21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P21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2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in" fo:text-indent="-0.0013in">
        <style:tab-stops/>
      </style:paragraph-properties>
    </style:style>
    <style:style style:name="T22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2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P22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1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6" style:parent-style-name="Pa29" style:family="paragraph">
      <style:paragraph-properties fo:line-height="100%" fo:text-indent="-0.0013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3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in" fo:text-indent="-0.0013in">
        <style:tab-stops/>
      </style:paragraph-properties>
    </style:style>
    <style:style style:name="T24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P24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in" fo:text-indent="-0.0013in">
        <style:tab-stops/>
      </style:paragraph-properties>
    </style:style>
    <style:style style:name="T25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5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P25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in" fo:text-indent="-0.0013in">
        <style:tab-stops/>
      </style:paragraph-properties>
    </style:style>
    <style:style style:name="T26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6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P26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in" fo:text-indent="-0.0013in">
        <style:tab-stops/>
      </style:paragraph-properties>
    </style:style>
    <style:style style:name="T27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P27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in" fo:text-indent="-0.0013in">
        <style:tab-stops/>
      </style:paragraph-properties>
    </style:style>
    <style:style style:name="T28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8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P28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in" fo:text-indent="-0.0013in">
        <style:tab-stops/>
      </style:paragraph-properties>
    </style:style>
    <style:style style:name="T29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9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P29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in" fo:text-indent="-0.0013in">
        <style:tab-stops/>
      </style:paragraph-properties>
    </style:style>
    <style:style style:name="T30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0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P30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none" fo:border-right="0.0069in solid #000000" fo:background-color="#D5DCE4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in" fo:text-indent="-0.0013in">
        <style:tab-stops/>
      </style:paragraph-properties>
    </style:style>
    <style:style style:name="T31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P31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2" fo:orphans="2" fo:margin-left="0in" fo:text-indent="0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in" fo:text-indent="-0.0013in">
        <style:tab-stops/>
      </style:paragraph-properties>
    </style:style>
    <style:style style:name="T32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2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P32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2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34" style:family="table-row">
      <style:table-row-properties style:min-row-height="0.1958in" style:use-optimal-row-height="false"/>
    </style:style>
    <style:style style:name="TableCell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7" style:parent-style-name="Default" style:family="paragraph">
      <style:paragraph-properties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2" fo:orphans="2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in" fo:text-indent="-0.0013in">
        <style:tab-stops/>
      </style:paragraph-properties>
    </style:style>
    <style:style style:name="T36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7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min-row-height="0.1958in" style:use-optimal-row-height="false"/>
    </style:style>
    <style:style style:name="P37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73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in" fo:text-indent="-0.0013in">
        <style:tab-stops/>
      </style:paragraph-properties>
    </style:style>
    <style:style style:name="T37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7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80" style:family="table-row">
      <style:table-row-properties style:min-row-height="0.1958in" style:use-optimal-row-height="false"/>
    </style:style>
    <style:style style:name="P38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2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in" fo:text-indent="-0.0013in">
        <style:tab-stops/>
      </style:paragraph-properties>
    </style:style>
    <style:style style:name="T38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89" style:family="table-row">
      <style:table-row-properties style:min-row-height="0.1958in" style:use-optimal-row-height="false"/>
    </style:style>
    <style:style style:name="P39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91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in" fo:text-indent="-0.0013in">
        <style:tab-stops/>
      </style:paragraph-properties>
    </style:style>
    <style:style style:name="T39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9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98" style:family="table-row">
      <style:table-row-properties style:min-row-height="0.1958in" style:use-optimal-row-height="false"/>
    </style:style>
    <style:style style:name="P39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0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in" fo:text-indent="-0.0013in">
        <style:tab-stops/>
      </style:paragraph-properties>
    </style:style>
    <style:style style:name="T40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0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0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07" style:family="table-row">
      <style:table-row-properties style:min-row-height="0.1958in" style:use-optimal-row-height="false"/>
    </style:style>
    <style:style style:name="P40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09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in" fo:text-indent="-0.0013in">
        <style:tab-stops/>
      </style:paragraph-properties>
    </style:style>
    <style:style style:name="T41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1958in" style:use-optimal-row-height="false"/>
    </style:style>
    <style:style style:name="P41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8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0in" fo:text-indent="-0.0013in">
        <style:tab-stops/>
      </style:paragraph-properties>
    </style:style>
    <style:style style:name="T42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2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25" style:family="table-row">
      <style:table-row-properties style:min-row-height="0.1958in" style:use-optimal-row-height="false"/>
    </style:style>
    <style:style style:name="P42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27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in" fo:text-indent="-0.0013in">
        <style:tab-stops/>
      </style:paragraph-properties>
    </style:style>
    <style:style style:name="T43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3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34" style:family="table-row">
      <style:table-row-properties style:min-row-height="0.1958in" style:use-optimal-row-height="false"/>
    </style:style>
    <style:style style:name="P43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36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in" fo:text-indent="-0.0013in">
        <style:tab-stops/>
      </style:paragraph-properties>
    </style:style>
    <style:style style:name="T43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4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43" style:family="table-row">
      <style:table-row-properties style:min-row-height="0.1958in" style:use-optimal-row-height="false"/>
    </style:style>
    <style:style style:name="P44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45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0in" fo:text-indent="-0.0013in">
        <style:tab-stops/>
      </style:paragraph-properties>
    </style:style>
    <style:style style:name="T44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5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5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52" style:family="table-row">
      <style:table-row-properties style:min-row-height="0.1958in" style:use-optimal-row-height="false"/>
    </style:style>
    <style:style style:name="P45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54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in" fo:text-indent="-0.0013in">
        <style:tab-stops/>
      </style:paragraph-properties>
    </style:style>
    <style:style style:name="T45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6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61" style:family="table-row">
      <style:table-row-properties style:min-row-height="0.1958in" style:use-optimal-row-height="false"/>
    </style:style>
    <style:style style:name="P46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63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in" fo:text-indent="-0.0013in">
        <style:tab-stops/>
      </style:paragraph-properties>
    </style:style>
    <style:style style:name="T46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6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70" style:family="table-row">
      <style:table-row-properties style:min-row-height="0.1958in" style:use-optimal-row-height="false"/>
    </style:style>
    <style:style style:name="P47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74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7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76" style:family="table-row">
      <style:table-row-properties style:min-row-height="0.1958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style:text-autospace="none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TableCell4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widows="2" fo:orphans="2" fo:margin-left="0in" fo:text-indent="-0.0013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10pt" style:font-size-asian="10pt"/>
    </style:style>
    <style:style style:name="TableCell50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in" fo:text-indent="-0.0013in">
        <style:tab-stops/>
      </style:paragraph-properties>
    </style:style>
    <style:style style:name="T50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1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min-row-height="0.1958in" style:use-optimal-row-height="false"/>
    </style:style>
    <style:style style:name="P51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13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in" fo:text-indent="-0.0013in">
        <style:tab-stops/>
      </style:paragraph-properties>
    </style:style>
    <style:style style:name="T51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1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20" style:family="table-row">
      <style:table-row-properties style:min-row-height="0.1958in" style:use-optimal-row-height="false"/>
    </style:style>
    <style:style style:name="P52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2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in" fo:text-indent="-0.0013in">
        <style:tab-stops/>
      </style:paragraph-properties>
    </style:style>
    <style:style style:name="T52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29" style:family="table-row">
      <style:table-row-properties style:min-row-height="0.1958in" style:use-optimal-row-height="false"/>
    </style:style>
    <style:style style:name="P53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31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in" fo:text-indent="-0.0013in">
        <style:tab-stops/>
      </style:paragraph-properties>
    </style:style>
    <style:style style:name="T53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3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8" style:family="table-row">
      <style:table-row-properties style:min-row-height="0.1958in" style:use-optimal-row-height="false"/>
    </style:style>
    <style:style style:name="P53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4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in" fo:text-indent="-0.0013in">
        <style:tab-stops/>
      </style:paragraph-properties>
    </style:style>
    <style:style style:name="T54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4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47" style:family="table-row">
      <style:table-row-properties style:min-row-height="0.1958in" style:use-optimal-row-height="false"/>
    </style:style>
    <style:style style:name="P54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49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in" fo:text-indent="-0.0013in">
        <style:tab-stops/>
      </style:paragraph-properties>
    </style:style>
    <style:style style:name="T55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5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56" style:family="table-row">
      <style:table-row-properties style:min-row-height="0.1958in" style:use-optimal-row-height="false"/>
    </style:style>
    <style:style style:name="P55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58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in" fo:text-indent="-0.0013in">
        <style:tab-stops/>
      </style:paragraph-properties>
    </style:style>
    <style:style style:name="T56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6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65" style:family="table-row">
      <style:table-row-properties style:min-row-height="0.1958in" style:use-optimal-row-height="false"/>
    </style:style>
    <style:style style:name="P56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67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in" fo:text-indent="-0.0013in">
        <style:tab-stops/>
      </style:paragraph-properties>
    </style:style>
    <style:style style:name="T57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7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74" style:family="table-row">
      <style:table-row-properties style:min-row-height="0.1958in" style:use-optimal-row-height="false"/>
    </style:style>
    <style:style style:name="P57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76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in" fo:text-indent="-0.0013in">
        <style:tab-stops/>
      </style:paragraph-properties>
    </style:style>
    <style:style style:name="T57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8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83" style:family="table-row">
      <style:table-row-properties style:min-row-height="0.1958in" style:use-optimal-row-height="false"/>
    </style:style>
    <style:style style:name="P58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85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in" fo:text-indent="-0.0013in">
        <style:tab-stops/>
      </style:paragraph-properties>
    </style:style>
    <style:style style:name="T58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9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92" style:family="table-row">
      <style:table-row-properties style:min-row-height="0.1958in" style:use-optimal-row-height="false"/>
    </style:style>
    <style:style style:name="P59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94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in" fo:text-indent="-0.0013in">
        <style:tab-stops/>
      </style:paragraph-properties>
    </style:style>
    <style:style style:name="T59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0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01" style:family="table-row">
      <style:table-row-properties style:min-row-height="0.1958in" style:use-optimal-row-height="false"/>
    </style:style>
    <style:style style:name="P60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03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in" fo:text-indent="-0.0013in">
        <style:tab-stops/>
      </style:paragraph-properties>
    </style:style>
    <style:style style:name="T60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0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10" style:family="table-row">
      <style:table-row-properties style:min-row-height="0.1958in" style:use-optimal-row-height="false"/>
    </style:style>
    <style:style style:name="P61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1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1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18" style:family="table-row">
      <style:table-row-properties style:min-row-height="0.195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widows="2" fo:orphans="2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widows="2" fo:orphans="2" fo:margin-left="0in" fo:text-indent="-0.0013in">
        <style:tab-stops/>
      </style:paragraph-properties>
    </style:style>
    <style:style style:name="T641" style:parent-style-name="Fuentedepárrafopredeter." style:family="text"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0in" fo:text-indent="-0.0013in">
        <style:tab-stops/>
      </style:paragraph-properties>
    </style:style>
    <style:style style:name="T64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4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48" style:family="table-row">
      <style:table-row-properties style:min-row-height="0.1958in" style:use-optimal-row-height="false"/>
    </style:style>
    <style:style style:name="P64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in" fo:text-indent="-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56" style:family="table-row">
      <style:table-row-properties style:min-row-height="0.1958in" style:use-optimal-row-height="false"/>
    </style:style>
    <style:style style:name="P65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58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0in" fo:text-indent="-0.0013in">
        <style:tab-stops/>
      </style:paragraph-properties>
    </style:style>
    <style:style style:name="T66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6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6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65" style:family="table-row">
      <style:table-row-properties style:min-row-height="0.1958in" style:use-optimal-row-height="false"/>
    </style:style>
    <style:style style:name="P66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67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in" fo:text-indent="-0.0013in">
        <style:tab-stops/>
      </style:paragraph-properties>
    </style:style>
    <style:style style:name="T67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7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74" style:family="table-row">
      <style:table-row-properties style:min-row-height="0.1958in" style:use-optimal-row-height="false"/>
    </style:style>
    <style:style style:name="P67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76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0in" fo:text-indent="-0.0013in">
        <style:tab-stops/>
      </style:paragraph-properties>
    </style:style>
    <style:style style:name="T67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8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83" style:family="table-row">
      <style:table-row-properties style:min-row-height="0.1958in" style:use-optimal-row-height="false"/>
    </style:style>
    <style:style style:name="P68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85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in" fo:text-indent="-0.0013in">
        <style:tab-stops/>
      </style:paragraph-properties>
    </style:style>
    <style:style style:name="T68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9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9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92" style:family="table-row">
      <style:table-row-properties style:min-row-height="0.1958in" style:use-optimal-row-height="false"/>
    </style:style>
    <style:style style:name="P69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94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in" fo:text-indent="-0.0013in">
        <style:tab-stops/>
      </style:paragraph-properties>
    </style:style>
    <style:style style:name="T69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9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0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01" style:family="table-row">
      <style:table-row-properties style:min-row-height="0.1958in" style:use-optimal-row-height="false"/>
    </style:style>
    <style:style style:name="P702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03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in" fo:text-indent="-0.0013in">
        <style:tab-stops/>
      </style:paragraph-properties>
    </style:style>
    <style:style style:name="T70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0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10" style:family="table-row">
      <style:table-row-properties style:min-row-height="0.1958in" style:use-optimal-row-height="false"/>
    </style:style>
    <style:style style:name="P71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12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in" fo:text-indent="-0.0013in">
        <style:tab-stops/>
      </style:paragraph-properties>
    </style:style>
    <style:style style:name="T71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1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19" style:family="table-row">
      <style:table-row-properties style:min-row-height="0.1958in" style:use-optimal-row-height="false"/>
    </style:style>
    <style:style style:name="P720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21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0in" fo:text-indent="-0.0013in">
        <style:tab-stops/>
      </style:paragraph-properties>
    </style:style>
    <style:style style:name="T72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2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28" style:family="table-row">
      <style:table-row-properties style:min-row-height="0.1958in" style:use-optimal-row-height="false"/>
    </style:style>
    <style:style style:name="P729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30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0in" fo:text-indent="-0.0013in">
        <style:tab-stops/>
      </style:paragraph-properties>
    </style:style>
    <style:style style:name="T73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3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37" style:family="table-row">
      <style:table-row-properties style:min-row-height="0.1958in" style:use-optimal-row-height="false"/>
    </style:style>
    <style:style style:name="P738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39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in" fo:text-indent="-0.0013in">
        <style:tab-stops/>
      </style:paragraph-properties>
    </style:style>
    <style:style style:name="T74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45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46" style:family="table-row">
      <style:table-row-properties style:min-row-height="0.1958in" style:use-optimal-row-height="false"/>
    </style:style>
    <style:style style:name="P747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48" style:parent-style-name="Normal" style:family="paragraph">
      <style:paragraph-properties fo:widows="2" fo:orphans="2" fo:margin-left="0in" fo:text-indent="-0.0013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in" fo:text-indent="-0.0013in">
        <style:tab-stops/>
      </style:paragraph-properties>
    </style:style>
    <style:style style:name="T75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53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54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55" style:family="table-row">
      <style:table-row-properties style:min-row-height="0.1958in" style:use-optimal-row-height="false"/>
    </style:style>
    <style:style style:name="P756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59" style:parent-style-name="Default" style:family="paragraph">
      <style:paragraph-properties fo:text-align="end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 fo:text-indent="-0.001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62" style:parent-style-name="Pa29" style:family="paragraph">
      <style:paragraph-properties fo:text-align="justify" fo:line-height="100%" fo:text-indent="-0.0013in"/>
      <style:text-properties style:font-name="Times New Roman" fo:color="#000000" fo:language="es"/>
    </style:style>
    <style:style style:name="P763" style:parent-style-name="Normal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p text:style-name="P1"><text:span text:style-name="T2">CURSO: 2º CFGS <text:s/>PAISAJISMO Y MEDIO RURAL</text:span></text:p>
      <text:p text:style-name="P3"><text:span text:style-name="T4">MÓDULO DE GESTIÓN DE CULTIVOS</text:span></text:p>
      <text:p text:style-name="P5"><text:span text:style-name="T6">CRITERIOS DE CALIFICACIÓN</text:span></text:p>
      <text:p text:style-name="P7"><text:span text:style-name="T8">El módulo se considera superado cuando el alumno alcance todos los Resultados de Aprendizaje que componen dicho módulo.</text:span></text:p>
      <text:p text:style-name="P9"><text:span text:style-name="T10">El peso de cada uno de los Resultados de Aprendizaje del módulo es el indicado a continuación. Los distintos Criterios de evaluación ponderan conforme se establece a continuación respecto a cada Resultado de aprendizaje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CRITERIOS DE EVALUACIÓN Y DE CALIFICACIÓN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Las calificaciones se ajustarán a los criterios de evaluación establecidos en los Resultados de Aprendizaje del</text:span><text:span text:style-name="T27"><text:s/></text:span><text:span text:style-name="T28">módulo. Se ha realizado una ponderación para la calificación de dichos R.A. Y C.E. Atendiendo al peso de los</text:span><text:span text:style-name="T29"><text:s/></text:span><text:span text:style-name="T30">contenidos</text:span><text:span text:style-name="T31"><text:s/></text:span><text:span text:style-name="T32">y</text:span><text:span text:style-name="T33"><text:s/></text:span><text:span text:style-name="T34">el</text:span><text:span text:style-name="T35"><text:s/></text:span><text:span text:style-name="T36">entorno socioeconómico</text:span><text:span text:style-name="T37"><text:s/></text:span><text:span text:style-name="T38">del</text:span><text:span text:style-name="T39"><text:s/></text:span><text:span text:style-name="T40">módulo, quedando</text:span><text:span text:style-name="T41"><text:s/></text:span><text:span text:style-name="T42">de la</text:span><text:span text:style-name="T43"><text:s/></text:span><text:span text:style-name="T44">siguiente</text:span><text:span text:style-name="T45"><text:s/></text:span><text:span text:style-name="T46">maner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<text:span text:style-name="T51">RESULTADOS DE APRENDIZAJE</text:span></text:p>
          </table:table-cell>
          <table:table-cell table:style-name="TableCell52">
            <text:p text:style-name="P53"/>
            <text:p text:style-name="P54">POND.</text:p>
            <text:p text:style-name="P55">RA</text:p>
          </table:table-cell>
          <table:table-cell table:style-name="TableCell56">
            <text:p text:style-name="P57"/>
            <text:p text:style-name="P58"><text:span text:style-name="T59">CRITERIOS DE EVALUACIÓN</text:span></text:p>
            <text:p text:style-name="P60"/>
          </table:table-cell>
          <table:table-cell table:style-name="TableCell61">
            <text:p text:style-name="P62"/>
            <text:p text:style-name="P63">POND.</text:p>
            <text:p text:style-name="P64"><text:span text:style-name="T65">UT<text:s/></text:span></text:p>
          </table:table-cell>
          <table:table-cell table:style-name="TableCell66">
            <text:p text:style-name="P67"/>
            <text:p text:style-name="P68"><text:span text:style-name="T69">CRITERIOS DE CALIFICACIÓN</text:span></text:p>
          </table:table-cell>
        </table:table-row>
        <table:table-row table:style-name="TableRow70">
          <table:table-cell table:style-name="TableCell71" table:number-rows-spanned="12">
            <text:p text:style-name="P72"><text:span text:style-name="T73">RA1. Programa y controla el riego y abonado, analizando las características del suelo y las<text:s/></text:span><text:span text:style-name="T74">n</text:span><text:span text:style-name="T75">ecesidades hídricas y de nutrición de los cultivos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a) Se ha supervisado el estado fisiológico de las plantas.</text:p>
          </table:table-cell>
          <table:table-cell table:style-name="TableCell80">
            <text:p text:style-name="P81">10</text:p>
          </table:table-cell>
          <table:table-cell table:style-name="TableCell82" table:number-rows-spanned="61">
            <text:p text:style-name="P83">La calificación final de cada trimestre estará constituida por:<text:s/></text:p>
            <text:p text:style-name="P84"><text:span text:style-name="T85"></text:span><text:span text:style-name="T86"></text:span><text:span text:style-name="T87">Pruebas Teóricas <text:s/>40%:<text:s/></text:span><text:span text:style-name="T88">Calificados a través de pruebas, cuaderno de clase y trabajos escritos:<text:s/></text:span></text:p>
            <text:p text:style-name="P89"/>
            <text:p text:style-name="P90"><text:span text:style-name="T91">Instrumentos de Evaluación<text:s/></text:span></text:p>
            <text:p text:style-name="P92"> Pruebas teóricas<text:s/></text:p>
            <text:p text:style-name="P93"> Trabajos<text:s/></text:p>
            <text:p text:style-name="P94"/>
            <text:p text:style-name="P95"><text:span text:style-name="T96"></text:span><text:span text:style-name="T97"></text:span><text:span text:style-name="T98">Actividades <text:s/>40%:<text:s/></text:span><text:span text:style-name="T99">Calificados a través de pruebas prácticas y del desarrollo diario de las mismas.<text:s/></text:span></text:p>
            <text:p text:style-name="P100"/>
            <text:p text:style-name="P101"><text:span text:style-name="T102">Instrumentos de Evaluación<text:s/></text:span></text:p>
            <text:p text:style-name="P103"> Pruebas teóricas<text:s/></text:p>
            <text:p text:style-name="P104"> Trabajos<text:s/></text:p>
            <text:p text:style-name="P105"/>
            <text:p text:style-name="P106"/>
            <text:p text:style-name="P107"><text:span text:style-name="T108"></text:span><text:span text:style-name="T109"></text:span><text:span text:style-name="T110">Participación e interés 20%:<text:s/></text:span></text:p>
            <text:p text:style-name="P111">ActitUT frente al trabajo y correcta ejecución de la actividad.<text:s/></text:p>
            <text:soft-page-break/>
            <text:p text:style-name="P112">Asumir las tareas realizadas como una toma de contacto para la incursión en el mundo laboral.<text:s/></text:p>
            <text:p text:style-name="P113">Capacidad para asumir la autoridad.<text:s/></text:p>
            <text:p text:style-name="P114">Cumplimiento exhaustivo de las todas las medidas relacionadas con la Prevención de Riesgos Laborales.<text:s/></text:p>
            <text:p text:style-name="P115"/>
            <text:p text:style-name="P116"><text:span text:style-name="T117">Instrumentos de evaluación<text:s/></text:span></text:p>
            <text:p text:style-name="P118"> Puntualidad<text:s/></text:p>
            <text:p text:style-name="P119"> Higiene<text:s/></text:p>
            <text:p text:style-name="P120"> Actitud<text:s/></text:p>
            <text:p text:style-name="P121"> Respeto a compañeros y profesorado<text:s/></text:p>
            <text:p text:style-name="P122"/>
            <text:p text:style-name="P123">La calificación final que obtendrá cada alumno al finalizar un periodo de evaluación será la media ponderada de los apartados anteriores.<text:s/></text:p>
            <text:p text:style-name="P124"/>
            <text:p text:style-name="P125"> La nota final del Módulo corresponderá a la media aritmética de las calificaciones obtenidas a lo largo del curso, siendo obligatoria la obtención de un 5 como mínimo por evaluación.<text:s/></text:p>
            <text:p text:style-name="P126"/>
            <text:p text:style-name="P127"> La no asistencia a un número de horas superior al 20% de manera injustificada supondrá la pérdida de la Evaluación Continua. El alumno será notificado y se examinará de los contenidos del Módulo en un examen único, con pruebas teóricas y prácticas, en la convocatoria ordinaria de junio.<text:s/></text:p>
            <text:p text:style-name="P128"/>
            <text:p text:style-name="P129"> Alumnos que abandonan o tienen actitUT pasiva frente a las<text:s/><text:soft-page-break/>actividades de aula no podrán obtener más de un 5 en las convocatorias ordinarias o extraordinarias.<text:s/></text:p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>b) Se han calculado las necesidades de agua de riego.</text:p>
          </table:table-cell>
          <table:table-cell table:style-name="TableCell137">
            <text:p text:style-name="P138">15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c) Se ha establecido el momento, frecuencia y dosis de riego.</text:p>
          </table:table-cell>
          <table:table-cell table:style-name="TableCell146">
            <text:p text:style-name="P147">20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d) Se ha realizado la programación de los elementos de control de riego.</text:p>
          </table:table-cell>
          <table:table-cell table:style-name="TableCell155">
            <text:p text:style-name="P156">15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e) Se han calculado los parámetros que determinan la eficacia del sistema de riego.</text:span></text:p>
          </table:table-cell>
          <table:table-cell table:style-name="TableCell165">
            <text:p text:style-name="P166">5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f) Se han calculado los insumos necesarios para la fertilización.</text:span></text:p>
          </table:table-cell>
          <table:table-cell table:style-name="TableCell175">
            <text:p text:style-name="P176">15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g) Se ha elegido el tipo y el momento de aplicación del abono de cobertera y foliar.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4">
            <text:p text:style-name="P191"><text:span text:style-name="T192">2</text:span><text:span text:style-name="T193">5</text:span></text:p>
          </table:table-cell>
          <table:table-cell table:style-name="TableCell194">
            <text:p text:style-name="P195"><text:span text:style-name="T196">h) Se han calculado y preparado las disoluciones madres en fertirrigación e hidroponía.</text:span></text:p>
          </table:table-cell>
          <table:table-cell table:style-name="TableCell197">
            <text:p text:style-name="P198">5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i) Se han seleccionado y regulado los equipos y la maquinaria para la distribución de los fertilizantes.</text:span></text:p>
          </table:table-cell>
          <table:table-cell table:style-name="TableCell206">
            <text:p text:style-name="P207">5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j) Se han coordinado y organizado los recursos humanos y materiales en los procesos de programación y control del riego y abonado.</text:span></text:p>
          </table:table-cell>
          <table:table-cell table:style-name="TableCell215">
            <text:p text:style-name="P216">5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k) Se ha aplicado la normativa ambiental, de seguridad alimentaria y de prevención de riesgos laborales.</text:span></text:p>
          </table:table-cell>
          <table:table-cell table:style-name="TableCell224">
            <text:p text:style-name="P225">5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100</text:p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10">
            <text:p text:style-name="P235">RA2. Organiza y programa las labores y cuidados culturales,<text:s/><text:soft-page-break/>analizando los tipos de cultivo y la intención productiva.</text:p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a) Se han descrito y clasificado las labores y operaciones de cultivo.</text:span></text:p>
          </table:table-cell>
          <table:table-cell table:style-name="TableCell243">
            <text:p text:style-name="P244">15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b) Se han establecido las estrategias de<text:s/></text:span><text:soft-page-break/><text:span text:style-name="T253">mantenimiento del equilibrio sanitario del agrosistema.</text:span></text:p>
          </table:table-cell>
          <table:table-cell table:style-name="TableCell254">
            <text:p text:style-name="P255">15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c) Se han seleccionado y supervisado las operaciones de control fitosanitario.</text:span></text:p>
          </table:table-cell>
          <table:table-cell table:style-name="TableCell264">
            <text:p text:style-name="P265">10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d) Se han determinado y supervisado las intervenciones sobre la parte aérea de las plantas.</text:span></text:p>
          </table:table-cell>
          <table:table-cell table:style-name="TableCell274">
            <text:p text:style-name="P275">15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e) Se ha establecido el calendario de labores y cuidados culturales en función del cultivo, del ciclo vegetativo y de las condiciones del medio.</text:span></text:p>
          </table:table-cell>
          <table:table-cell table:style-name="TableCell284">
            <text:p text:style-name="P285">10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f) Se ha seleccionado, con criterio técnico, la maquinaria, equipos y aperos.</text:span></text:p>
          </table:table-cell>
          <table:table-cell table:style-name="TableCell294">
            <text:p text:style-name="P295">5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g) Se han manejado los sistemas de control ambiental en las instalaciones de forzado de cultivos.</text:span></text:p>
          </table:table-cell>
          <table:table-cell table:style-name="TableCell304">
            <text:p text:style-name="P305">10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h) Se han coordinado y organizado los recursos humanos y materiales en los procesos de organización y programación de labores y cuidados culturales.</text:span></text:p>
          </table:table-cell>
          <table:table-cell table:style-name="TableCell314">
            <text:p text:style-name="P315">15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25</text:span></text:p>
          </table:table-cell>
          <table:table-cell table:style-name="TableCell322">
            <text:p text:style-name="P323"><text:span text:style-name="T324">i) Se ha aplicado la normativa ambiental, de seguridad alimentaria y de prevención de riesgos laborales.</text:span></text:p>
          </table:table-cell>
          <table:table-cell table:style-name="TableCell325">
            <text:p text:style-name="P326">5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100</text:p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13">
            <text:p text:style-name="P336">RA3. Programa y supervisa las labores de aprovechamiento, cosecha y recolección, analizando<text:s/>las condiciones meteorológicas y el momento óptimo o grado de madurez.</text:p>
            <text:p text:style-name="P337"/>
          </table:table-cell>
          <table:table-cell table:style-name="TableCell338" table:number-rows-spanned="12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15</text:p>
          </table:table-cell>
          <table:table-cell table:style-name="TableCell364">
            <text:p text:style-name="P365"><text:span text:style-name="T366">a</text:span><text:span text:style-name="T367">) Se han descrito las técnicas de aprovechamiento de forrajes y praderas.</text:span></text:p>
          </table:table-cell>
          <table:table-cell table:style-name="TableCell368">
            <text:p text:style-name="P369">10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b) Se ha determinado el momento óptimo para el aprovechamiento de forrajes y praderas.</text:span></text:p>
          </table:table-cell>
          <table:table-cell table:style-name="TableCell377">
            <text:p text:style-name="P378">1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c) Se han descrito las operaciones de cosecha o recolección.</text:span></text:p>
          </table:table-cell>
          <table:table-cell table:style-name="TableCell386">
            <text:p text:style-name="P387">10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d) Se ha determinado el momento óptimo de cosecha o recolección.</text:span></text:p>
          </table:table-cell>
          <table:table-cell table:style-name="TableCell395">
            <text:p text:style-name="P396">5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e) Se han descrito los métodos para determinar el estado de madurez de granos y frutos.</text:span></text:p>
          </table:table-cell>
          <table:table-cell table:style-name="TableCell404">
            <text:p text:style-name="P405">5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f) Se han manejado los instrumentos para determinar el estado de madurez.</text:span></text:p>
          </table:table-cell>
          <table:table-cell table:style-name="TableCell413">
            <text:p text:style-name="P414">10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g) Se han valorado las condiciones meteorológicas más favorables para el aprovechamiento, cosecha o recolección.</text:span></text:p>
          </table:table-cell>
          <table:table-cell table:style-name="TableCell422">
            <text:p text:style-name="P423">5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h) Se han seleccionado los restos de la cosecha para su aprovechamiento o eliminación.</text:span></text:p>
          </table:table-cell>
          <table:table-cell table:style-name="TableCell431">
            <text:p text:style-name="P432">10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i) Se ha seleccionado y regulado la maquinaria, equipos y aperos para el aprovechamiento, cosecha o recolección.</text:span></text:p>
          </table:table-cell>
          <table:table-cell table:style-name="TableCell440">
            <text:p text:style-name="P441">15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j) Se han calculado los insumos necesarios para las operaciones de aprovechamiento, cosecha o recolección.</text:span></text:p>
          </table:table-cell>
          <table:table-cell table:style-name="TableCell449">
            <text:p text:style-name="P450">5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k) Se han coordinado y organizado los recursos humanos y materiales en los procesos de programación y organización de labores de aprovechamiento, cosecha y recolección.</text:span></text:p>
          </table:table-cell>
          <table:table-cell table:style-name="TableCell458">
            <text:p text:style-name="P459">10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l) Se ha aplicado la normativa ambiental, de seguridad alimentaria y de prevención de riesgos laborales.</text:span></text:p>
          </table:table-cell>
          <table:table-cell table:style-name="TableCell467">
            <text:p text:style-name="P468">5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100</text:p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</table:table-row>
        <text:soft-page-break/>
        <table:table-row table:style-name="TableRow476">
          <table:table-cell table:style-name="TableCell477" table:number-rows-spanned="13">
            <text:p text:style-name="P478">RA4. Organiza la post-cosecha describiendo las operaciones requeridas según el tipo de producto y su destino.</text:p>
            <text:p text:style-name="P479"/>
          </table:table-cell>
          <table:table-cell table:style-name="TableCell480" table:number-rows-spanned="12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<text:span text:style-name="T504">20</text:span></text:p>
          </table:table-cell>
          <table:table-cell table:style-name="TableCell505">
            <text:p text:style-name="P506"><text:span text:style-name="T507">a) Se han descrito las condiciones de carga y transporte.</text:span></text:p>
          </table:table-cell>
          <table:table-cell table:style-name="TableCell508">
            <text:p text:style-name="P509">10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b) Se ha seleccionado la maquinaria, equipos y aperos para la carga y transporte.</text:span>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c) Se han descrito las operaciones previas al envasado, almacenaje y/o conservación.</text:span>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d) Se han seleccionado los envases y embalajes.</text:span>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e) Se han descrito los métodos de almacenamiento y conservación de productos agrícolas.</text:span></text:p>
          </table:table-cell>
          <table:table-cell table:style-name="TableCell544">
            <text:p text:style-name="P545">15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f) Se ha seleccionado el método, equipos e instalaciones de almacenamiento y/o conservación según el tipo de producto.</text:span></text:p>
          </table:table-cell>
          <table:table-cell table:style-name="TableCell553">
            <text:p text:style-name="P554">10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g) Se ha valorado la conveniencia de venta o almacenamiento de un producto concreto.</text:span></text:p>
          </table:table-cell>
          <table:table-cell table:style-name="TableCell562">
            <text:p text:style-name="P563">10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h) Se han calculado los insumos necesarios para las operaciones de post-cosecha de productos agrícolas.</text:span></text:p>
          </table:table-cell>
          <table:table-cell table:style-name="TableCell571">
            <text:p text:style-name="P572">15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i) Se han coordinado y organizado los recursos humanos y materiales en los procesos de organización de la post-cosecha.</text:span></text:p>
          </table:table-cell>
          <table:table-cell table:style-name="TableCell580">
            <text:p text:style-name="P581">10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<text:span text:style-name="T588">j) Se ha descrito el proceso de control de calidad de los productos agrícolas.</text:span></text:p>
          </table:table-cell>
          <table:table-cell table:style-name="TableCell589">
            <text:p text:style-name="P590">10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k) Se ha cumplimentado la documentación básica de control.</text:span></text:p>
          </table:table-cell>
          <table:table-cell table:style-name="TableCell598">
            <text:p text:style-name="P599">15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l) Se ha aplicado la normativa ambiental, de seguridad alimentaria y de prevención de riesgos laborales.</text:span></text:p>
          </table:table-cell>
          <table:table-cell table:style-name="TableCell607">
            <text:p text:style-name="P608">5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100</text:p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rows-spanned="14">
            <text:p text:style-name="P620"/>
            <text:p text:style-name="P621">RA5.<text:s/>Organiza los cuidados culturales, la recolección y la postcosecha de productos ecológicos, analizando las técnicas y métodos autorizados.</text:p>
            <text:p text:style-name="P622"/>
          </table:table-cell>
          <table:table-cell table:style-name="TableCell623" table:number-rows-spanned="13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<text:span text:style-name="T641">15</text:span></text:p>
          </table:table-cell>
          <table:table-cell table:style-name="TableCell642">
            <text:p text:style-name="P643"><text:span text:style-name="T644">a) Se ha determinado la idoneidad del agua para riego.</text:span></text:p>
          </table:table-cell>
          <table:table-cell table:style-name="TableCell645">
            <text:p text:style-name="P646">10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b) Se ha valorado el uso del riego para cubrir las necesidades del cultivo y mantener o mejorar la fertilidad del suelo.</text:p>
          </table:table-cell>
          <table:table-cell table:style-name="TableCell653">
            <text:p text:style-name="P654">5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c) Se han determinado las cubiertas inertes y/o vivas que mejoran el aprovechamiento de agua y nutrientes.</text:span></text:p>
          </table:table-cell>
          <table:table-cell table:style-name="TableCell662">
            <text:p text:style-name="P663">5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d) Se ha elegido el tipo y el momento de aplicación del abono para mejorar las características físicas, químicas y biológicas del suelo.</text:span></text:p>
          </table:table-cell>
          <table:table-cell table:style-name="TableCell671">
            <text:p text:style-name="P672">5</text:p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e) Se ha seleccionado la labor que minimice la erosión y mantenga y mejore la fertilidad y estructura del suelo.</text:span></text:p>
          </table:table-cell>
          <table:table-cell table:style-name="TableCell680">
            <text:p text:style-name="P681">5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f) Se ha valorado la necesidad de controlar plagas y enfermedades.</text:span></text:p>
          </table:table-cell>
          <table:table-cell table:style-name="TableCell689">
            <text:p text:style-name="P690">10</text:p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g) Se ha determinado el momento óptimo de madurez y tamaño para la cosecha o recolección.</text:span></text:p>
          </table:table-cell>
          <table:table-cell table:style-name="TableCell698">
            <text:p text:style-name="P699">5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span text:style-name="T706">h) Se ha valorado el aprovechamiento de los restos vegetales.</text:span></text:p>
          </table:table-cell>
          <table:table-cell table:style-name="TableCell707">
            <text:p text:style-name="P708">5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i) Se ha seleccionado y regulado la maquinaria, aperos, equipos y herramientas para los cuidados culturales y para la cosecha o recolección.</text:span></text:p>
          </table:table-cell>
          <table:table-cell table:style-name="TableCell716">
            <text:p text:style-name="P717">15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j) Se han descrito los tratamientos de post-cosecha autorizados.</text:span></text:p>
          </table:table-cell>
          <table:table-cell table:style-name="TableCell725">
            <text:p text:style-name="P726">5</text:p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<text:span text:style-name="T733">k) Se ha controlado el proceso de certificación ecológica.</text:span></text:p>
          </table:table-cell>
          <table:table-cell table:style-name="TableCell734">
            <text:p text:style-name="P735">10</text:p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l) Se han coordinado y organizado los recursos humanos y materiales en los procesos de organización de los cuidados culturales, la recolección y la post-cosecha de productos ecológicos.</text:span></text:p>
          </table:table-cell>
          <table:table-cell table:style-name="TableCell743">
            <text:p text:style-name="P744">10</text:p>
          </table: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m) Se ha aplicado la normativa ambiental, de producción ecológica, de seguridad alimentaria y de prevención de riesgos laborales.</text:span></text:p>
          </table:table-cell>
          <table:table-cell table:style-name="TableCell752">
            <text:p text:style-name="P753">10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3">
            <text:p text:style-name="P758">100</text:p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</table:table-row>
      </table:table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BOOLGK+Arial,Bold" svg:font-family="BOOLGK+Arial,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fo:widows="0" fo:orphans="0" fo:text-align="justify" style:vertical-align="baseline" fo:margin-top="0.0395in" fo:margin-bottom="0in" style:line-height-at-least="0.0006in" fo:margin-left="-0.0006in" fo:text-indent="-0.0006in">
        <style:tab-stops/>
      </style:paragraph-properties>
      <style:text-properties style:font-name="Liberation Serif" style:font-name-asian="Droid Sans Fallback" style:font-name-complex="FreeSans" style:letter-kerning="true" style:text-position="-4.1% 100%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Pa29" style:display-name="Pa29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BOOLGK+Arial,Bold" style:font-name-asian="Times New Roman" style:font-name-complex="BOOLGK+Arial,Bold" fo:color="#000000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text-position="0% 100%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carni</meta:initial-creator>
    <dc:creator>Encarni</dc:creator>
    <meta:creation-date>2022-10-21T05:58:00Z</meta:creation-date>
    <dc:date>2022-10-21T06:01:00Z</dc:date>
    <meta:template xlink:href="Normal" xlink:type="simple"/>
    <meta:editing-cycles>2</meta:editing-cycles>
    <meta:editing-duration>PT180S</meta:editing-duration>
    <meta:document-statistic meta:page-count="4" meta:paragraph-count="17" meta:word-count="1385" meta:character-count="8988" meta:row-count="63" meta:non-whitespace-character-count="7620"/>
  </office:meta>
</office:document-meta>
</file>