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ans-serif"/>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automatic-styles>
    <style:style style:name="Tabla1" style:family="table">
      <style:table-properties style:width="15.385cm" table:align="left"/>
    </style:style>
    <style:style style:name="Tabla1.A" style:family="table-column">
      <style:table-column-properties style:column-width="13.672cm"/>
    </style:style>
    <style:style style:name="Tabla1.B" style:family="table-column">
      <style:table-column-properties style:column-width="1.713cm"/>
    </style:style>
    <style:style style:name="Tabla1.A1" style:family="table-cell">
      <style:table-cell-properties style:vertical-align="middle" fo:padding-left="0.191cm" fo:padding-right="0.191cm" fo:padding-top="0.049cm" fo:padding-bottom="0.049cm" fo:border="0.5pt solid #000000"/>
    </style:style>
    <style:style style:name="Tabla1.A7"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P1" style:family="paragraph" style:parent-style-name="LO-normal1">
      <style:paragraph-properties fo:margin-left="0cm" fo:margin-right="0cm" fo:margin-top="0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1c032" style:text-blinking="false" fo:background-color="transparent" style:font-weight-asian="normal" style:font-weight-complex="normal"/>
    </style:style>
    <style:style style:name="P2" style:family="paragraph" style:parent-style-name="LO-normal1">
      <style:paragraph-properties fo:margin-left="0cm" fo:margin-right="0cm" fo:margin-top="0.101cm" fo:margin-bottom="0cm" style:contextual-spacing="false" fo:line-height="120%" fo:text-align="justify" style:justify-single-word="false" fo:text-indent="0cm" style:auto-text-indent="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1c032" style:text-blinking="false" fo:background-color="transparent" style:font-weight-asian="normal" style:font-weight-complex="normal"/>
    </style:style>
    <style:style style:name="P3" style:family="paragraph" style:parent-style-name="Standard">
      <style:paragraph-properties fo:margin-top="0cm" fo:margin-bottom="0.353cm" style:contextual-spacing="false" fo:line-height="100%" fo:text-align="justify" style:justify-single-word="false" style:writing-mode="lr-tb"/>
      <style:text-properties style:font-name="Times New Roman" officeooo:paragraph-rsid="0001c032"/>
    </style:style>
    <style:style style:name="P4" style:family="paragraph" style:parent-style-name="Standard">
      <style:paragraph-properties fo:text-align="justify" style:justify-single-word="false"/>
      <style:text-properties officeooo:paragraph-rsid="0001c032"/>
    </style:style>
    <style:style style:name="P5" style:family="paragraph" style:parent-style-name="Standard">
      <style:paragraph-properties fo:line-height="100%" fo:text-align="justify" style:justify-single-word="false"/>
      <style:text-properties style:font-name="Times New Roman" fo:font-size="12pt" officeooo:paragraph-rsid="0001c032" style:font-size-asian="12pt" style:font-name-complex="Times New Roman2"/>
    </style:style>
    <style:style style:name="P6" style:family="paragraph" style:parent-style-name="Standard">
      <style:paragraph-properties fo:text-align="justify" style:justify-single-word="false"/>
      <style:text-properties style:font-name="Times New Roman" officeooo:paragraph-rsid="0001c032" style:font-name-complex="Times New Roman2"/>
    </style:style>
    <style:style style:name="P7" style:family="paragraph" style:parent-style-name="Standard">
      <style:paragraph-properties fo:line-height="100%" fo:text-align="justify" style:justify-single-word="false"/>
      <style:text-properties officeooo:paragraph-rsid="0001c032"/>
    </style:style>
    <style:style style:name="P8" style:family="paragraph" style:parent-style-name="Table_20_Contents">
      <style:paragraph-properties fo:margin-top="0.423cm" fo:margin-bottom="0.423cm" style:contextual-spacing="false" fo:line-height="120%" fo:text-align="center"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style:style>
    <style:style style:name="P9" style:family="paragraph" style:parent-style-name="Table_20_Contents">
      <style:paragraph-properties fo:margin-top="0.423cm" fo:margin-bottom="0.42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rsid="0001c032" officeooo:paragraph-rsid="0001c032" style:text-blinking="false" fo:background-color="transparent"/>
    </style:style>
    <style:style style:name="P10" style:family="paragraph" style:parent-style-name="Text_20_body">
      <style:paragraph-properties fo:margin-top="0cm" fo:margin-bottom="0.35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style:style>
    <style:style style:name="P11" style:family="paragraph" style:parent-style-name="Text_20_body">
      <style:paragraph-properties fo:margin-top="0cm" fo:margin-bottom="0.35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2bde2" style:text-blinking="false" fo:background-color="transparent"/>
    </style:style>
    <style:style style:name="P12" style:family="paragraph" style:parent-style-name="Text_20_body">
      <style:paragraph-properties fo:margin-top="0cm" fo:margin-bottom="0.35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02bde2" style:text-blinking="false" fo:background-color="transparent" style:font-weight-asian="bold" style:font-weight-complex="bold"/>
    </style:style>
    <style:style style:name="P13"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style:style>
    <style:style style:name="P14"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style:text-blinking="false" fo:background-color="transparent"/>
    </style:style>
    <style:style style:name="P15" style:family="paragraph" style:parent-style-name="Text_20_body" style:list-style-name="L1">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normal" officeooo:paragraph-rsid="0001c032" style:text-blinking="false" fo:background-color="transparent"/>
    </style:style>
    <style:style style:name="P16"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officeooo:paragraph-rsid="0001c032" style:text-blinking="false" fo:background-color="transparent" style:font-weight-asian="bold" style:font-weight-complex="bold"/>
    </style:style>
    <style:style style:name="P1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none" fo:font-weight="bold" officeooo:paragraph-rsid="0002bde2" style:text-blinking="false" fo:background-color="transparent" style:font-weight-asian="bold" style:font-weight-complex="bold"/>
    </style:style>
    <style:style style:name="P18"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fo:font-weight="bold" style:text-blinking="false" fo:background-color="transparent" style:font-weight-asian="bold" style:font-weight-complex="bold"/>
    </style:style>
    <style:style style:name="P19" style:family="paragraph" style:parent-style-name="Text_20_body" style:list-style-name="L1">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fo:font-weight="bold" officeooo:paragraph-rsid="0001c032" style:text-blinking="false" fo:background-color="transparent" style:font-weight-asian="bold" style:font-weight-complex="bold"/>
    </style:style>
    <style:style style:name="P20"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fo:font-weight="bold" officeooo:paragraph-rsid="0001c032" style:text-blinking="false" fo:background-color="transparent" style:font-weight-asian="bold" style:font-weight-complex="bold"/>
    </style:style>
    <style:style style:name="P21"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fo:font-weight="bold" officeooo:paragraph-rsid="0002bde2" style:text-blinking="false" fo:background-color="transparent" style:font-weight-asian="bold" style:font-weight-complex="bold"/>
    </style:style>
    <style:style style:name="P22"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fo:font-weight="bold" style:text-blinking="false" fo:background-color="transparent"/>
    </style:style>
    <style:style style:name="P23" style:family="paragraph" style:parent-style-name="Text_20_body">
      <style:paragraph-properties fo:margin-top="0cm" fo:margin-bottom="0.353cm" style:contextual-spacing="false" fo:line-height="138%"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4" style:family="paragraph" style:parent-style-name="Text_20_body">
      <style:paragraph-properties fo:margin-top="0cm" fo:margin-bottom="0.353cm" style:contextual-spacing="false" fo:line-height="120%" fo:text-align="justify"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25" style:family="paragraph" style:parent-style-name="Text_20_body">
      <style:paragraph-properties fo:margin-top="0cm" fo:margin-bottom="0.353cm" style:contextual-spacing="false" fo:line-height="138%" fo:text-align="center" style:justify-single-word="false" style:writing-mode="lr-tb"/>
      <style:text-properties style:font-name="Times New Roman"/>
    </style:style>
    <style:style style:name="P26" style:family="paragraph" style:parent-style-name="Text_20_body">
      <style:paragraph-properties fo:margin-top="0cm" fo:margin-bottom="0.353cm" style:contextual-spacing="false" fo:line-height="138%" fo:text-align="justify" style:justify-single-word="false" style:writing-mode="lr-tb"/>
    </style:style>
    <style:style style:name="P27" style:family="paragraph" style:parent-style-name="Text_20_body">
      <style:paragraph-properties fo:margin-top="0cm" fo:margin-bottom="0.353cm" style:contextual-spacing="false" fo:line-height="138%" fo:text-align="justify" style:justify-single-word="false" style:writing-mode="lr-tb"/>
      <style:text-properties officeooo:paragraph-rsid="0002bde2"/>
    </style:style>
    <style:style style:name="P28" style:family="paragraph" style:parent-style-name="Text_20_body" style:list-style-name="L1">
      <style:paragraph-properties fo:margin-top="0cm" fo:margin-bottom="0cm" style:contextual-spacing="false" fo:line-height="138%" fo:text-align="justify" style:justify-single-word="false" style:writing-mode="lr-tb"/>
      <style:text-properties fo:font-weight="bold" officeooo:paragraph-rsid="0002bde2" style:font-weight-asian="bold" style:font-weight-complex="bold"/>
    </style:style>
    <style:style style:name="P29" style:family="paragraph" style:parent-style-name="Text_20_body">
      <style:paragraph-properties fo:margin-top="0cm" fo:margin-bottom="0cm" style:contextual-spacing="false" fo:line-height="138%" fo:text-align="justify" style:justify-single-word="false" style:writing-mode="lr-tb"/>
      <style:text-properties fo:font-weight="bold" officeooo:paragraph-rsid="0002bde2" style:font-weight-asian="bold" style:font-weight-complex="bold"/>
    </style:style>
    <style:style style:name="T1" style:family="text">
      <style:text-properties officeooo:rsid="000177c3"/>
    </style:style>
    <style:style style:name="T2"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Times New Roman" fo:font-size="11pt" fo:font-style="normal" style:text-underline-style="solid" style:text-underline-width="auto" style:text-underline-color="font-color" style:text-blinking="false" fo:background-color="transparent" loext:char-shading-value="0"/>
    </style:style>
    <style:style style:name="T4" style:family="text">
      <style:text-properties style:font-name="Times New Roman" fo:font-size="11pt" fo:font-weight="bold" style:font-size-asian="11pt" style:font-weight-asian="bold" style:font-name-complex="Times New Roman2" style:font-size-complex="11pt"/>
    </style:style>
    <style:style style:name="T5" style:family="text">
      <style:text-properties style:font-name="Times New Roman" fo:font-size="11pt" style:font-size-asian="11pt" style:font-name-complex="Times New Roman2" style:font-size-complex="11pt"/>
    </style:style>
    <style:style style:name="T6" style:family="text">
      <style:text-properties style:font-name="Times New Roman" fo:font-size="12pt" fo:font-weight="normal" style:font-size-asian="12pt" style:font-weight-asian="normal" style:font-name-complex="Times New Roman2" style:font-size-complex="12pt" style:font-weight-complex="normal"/>
    </style:style>
    <style:style style:name="T7" style:family="text">
      <style:text-properties style:font-name="Times New Roman" fo:font-size="12pt" fo:font-weight="normal" style:font-size-asian="12pt" style:font-weight-asian="normal" style:font-name-complex="Times New Roman2" style:font-weight-complex="normal"/>
    </style:style>
    <style:style style:name="T8" style:family="text">
      <style:text-properties style:font-name="Times New Roman" fo:font-size="12pt" style:font-size-asian="12pt" style:font-name-complex="Times New Roman2"/>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style:font-name-asian="Times New Roman2" style:font-size-asian="12pt"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style>
    <style:style style:name="T12" style:family="text">
      <style:text-properties officeooo:rsid="0002bde2"/>
    </style:style>
    <style:style style:name="T13" style:family="text">
      <style:text-properties fo:font-weight="normal" officeooo:rsid="0002bde2" style:font-weight-asian="normal" style:font-weight-complex="normal"/>
    </style:style>
    <style:style style:name="T14" style:family="text">
      <style:text-properties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docs-internal-guid-acf705ae-7fff-5b27-08bc-72e3e4a72d29"/>CRITERIOS DE CALIFICACION</text:p>
      <text:list xml:id="list372289705" text:style-name="L1">
        <text:list-item>
          <text:p text:style-name="P19">CFGM JARDINERIA Y FLORISTERÍA: </text:p>
          <text:p text:style-name="P15"><text:span text:style-name="T1">PRODUCCIÓN DE PLANTAS </text:span>(1º JARD)</text:p>
        </text:list-item>
        <text:list-item>
          <text:p text:style-name="P19">CFGS PAISAJISMO Y MEDIO RURAL: </text:p>
          <text:p text:style-name="P15"><text:span text:style-name="T1">ORGANIZACIÓN Y GESTIÓN DEL VIVERO</text:span> (<text:span text:style-name="T1">1</text:span>º PAISAJ)</text:p>
        </text:list-item>
        <text:list-item>
          <text:p text:style-name="P19">CFGS PAISAJISMO Y MEDIO RURAL: </text:p>
        </text:list-item>
      </text:list>
      <text:p text:style-name="P16"><text:tab/><text:span text:style-name="T13">FITOPATOLOGÍA (2º PAISAJ)</text:span></text:p>
      <text:p text:style-name="P20"/>
      <text:p text:style-name="P20"/>
      <text:p text:style-name="P18">CFGM JARDINERIA Y FLORISTERÍA: </text:p>
      <text:p text:style-name="P14"><text:span text:style-name="T1">PRODUCCIÓN DE PLANTAS </text:span>(1º JARD)</text:p>
      <text:p text:style-name="P26"><text:span text:style-name="T2">Para la evaluación de cada uno de los resultados de aprendizaje se tomarán como referencia los criterios de evaluación de cada uno de ellos, proponiendo distintas pruebas para determinar o no la consecución de cada uno de los mismos. Se dará por adquirido un resultado de aprendizaje, cuando la media (ponderada) de los criterios de evaluación de ese resultado, muestre una calificación igual o superior a 5.</text:span></text:p>
      <text:p text:style-name="P10">La calificación de cada trimestre será el resultado de la media de las calificaciones de las pruebas llevadas a cabo para comprobar la consecución de los criterios de evaluación asociados a los RA. De esta manera, la calificación será la que corresponda a los criterios de evaluación superados hasta ese momento. </text:p>
      <text:p text:style-name="P10">El peso de cada uno de los resultados de aprendizaje del módulo es el mismo, es decir, todos los resultados de aprendizaje ponderan por igual. Los distintos criterios de evaluación también ponderan por igual dentro de cada resultado de aprendizaje. </text:p>
      <text:p text:style-name="P10">Al finalizar el curso la calificación final obtenida será la media de las calificaciones obtenidas en cada uno de los trimestres y estará comprendida entre 0 y 10</text:p>
      <text:p text:style-name="P10">Si la calificación obtenida al finalizar un trimestre no alcanza el valor de 5, el alumno podrá recuperar al comienzo del siguiente trimestre.</text:p>
      <text:p text:style-name="P10">Si al alumno no recupera el trimestre suspenso, podrá asistir a una tercera recuperación durante el mes de junio. Además en este mes, se llevará a cabo la recuperación del tercer trimestre si fuera necesario. Para ello tendrá la obligación de asistir a clase y continuar realizando un plan de refuerzo encaminado a la adquisición de las competencias no superadas.</text:p>
      <text:p text:style-name="P10">Los instrumentos de evaluación utilizados en las recuperaciones serán similares a los utilizados a lo largo del desarrollo del curso.</text:p>
      <text:p text:style-name="P10"/>
      <text:p text:style-name="P10"/>
      <text:p text:style-name="P22"><text:soft-page-break/><text:span text:style-name="T14">CFGS PAISAJISMO Y MEDIO RURAL: </text:span></text:p>
      <text:p text:style-name="P14"><text:span text:style-name="T1">ORGANIZACIÓN Y GESTIÓN DEL VIVERO</text:span> (<text:span text:style-name="T1">1</text:span>º PAISAJ)</text:p>
      <text:p text:style-name="P25"/>
      <text:section text:style-name="Sect1" text:name="docs-internal-guid-1f7380ad-7fff-71d0-b0e8-bde44f584713">
        <table:table table:name="Tabla1" table:style-name="Tabla1">
          <table:table-column table:style-name="Tabla1.A"/>
          <table:table-column table:style-name="Tabla1.B"/>
          <table:table-row table:style-name="TableLine94396641811968">
            <table:table-cell table:style-name="Tabla1.A1" office:value-type="string">
              <text:p text:style-name="P8">RESULTADOS DE APRENDIZAJE</text:p>
            </table:table-cell>
            <table:table-cell table:style-name="Tabla1.A1" office:value-type="string">
              <text:p text:style-name="P8">PESO</text:p>
            </table:table-cell>
          </table:table-row>
          <table:table-row table:style-name="TableLine94396641811968">
            <table:table-cell table:style-name="Tabla1.A1" office:value-type="string">
              <text:p text:style-name="P1"><text:span text:style-name="T5">RA1.- Organiza los procesos de recolección de frutos y semillas, analizando técnicas de obtención en altura y en suelo.</text:span></text:p>
            </table:table-cell>
            <table:table-cell table:style-name="Tabla1.A1" office:value-type="string">
              <text:p text:style-name="P9">10 %</text:p>
            </table:table-cell>
          </table:table-row>
          <table:table-row table:style-name="TableLine94396641811968">
            <table:table-cell table:style-name="Tabla1.A1" office:value-type="string">
              <text:p text:style-name="P1"><text:span text:style-name="T5">RA2.- Organiza los procesos de preparación de frutos, semillas y material vegetal de propagación, analizando técnicas y tratamientos previos a la implantación </text:span></text:p>
            </table:table-cell>
            <table:table-cell table:style-name="Tabla1.A1" office:value-type="string">
              <text:p text:style-name="P9">10 %</text:p>
            </table:table-cell>
          </table:table-row>
          <table:table-row table:style-name="TableLine94396641811968">
            <table:table-cell table:style-name="Tabla1.A1" office:value-type="string">
              <text:p text:style-name="P2"><text:span text:style-name="T5">RA3. Gestiona la obtención de semillas y plantas ecológicas analizando las técnicas de producción ecológica </text:span></text:p>
            </table:table-cell>
            <table:table-cell table:style-name="Tabla1.A1" office:value-type="string">
              <text:p text:style-name="P9">10 %</text:p>
            </table:table-cell>
          </table:table-row>
          <table:table-row table:style-name="TableLine94396641811968">
            <table:table-cell table:style-name="Tabla1.A1" office:value-type="string">
              <text:p text:style-name="P1"><text:span text:style-name="T5">RA4. Coordina el proceso de implantación del material vegetal en vivero para la producción de plantas y tepes, analizando las técnicas de preparación del medio de cultivo, de siembra y de colocación de propágulos</text:span></text:p>
            </table:table-cell>
            <table:table-cell table:style-name="Tabla1.A1" office:value-type="string">
              <text:p text:style-name="P9">30 %</text:p>
            </table:table-cell>
          </table:table-row>
          <table:table-row table:style-name="TableLine94396641811968">
            <table:table-cell table:style-name="Tabla1.A1" office:value-type="string">
              <text:p text:style-name="P1"><text:span text:style-name="T5">RA5. Gestiona el transplante de las distintas especies en un vivero, analizando y aplicando los métodos y técnicas de extracción y acondicionamiento</text:span></text:p>
            </table:table-cell>
            <table:table-cell table:style-name="Tabla1.A1" office:value-type="string">
              <text:p text:style-name="P9">10%</text:p>
            </table:table-cell>
          </table:table-row>
          <table:table-row table:style-name="TableLine94396641811968">
            <table:table-cell table:style-name="Tabla1.A7" office:value-type="string">
              <text:p text:style-name="P1"><text:span text:style-name="T5">RA6. Programa el riego, la fertirrigación y el control ambiental, analizando las condiciones de suelo y ambientales así como las necesidades de las plantas</text:span></text:p>
            </table:table-cell>
            <table:table-cell table:style-name="Tabla1.A7" office:value-type="string">
              <text:p text:style-name="P9">10 %</text:p>
            </table:table-cell>
          </table:table-row>
          <table:table-row table:style-name="TableLine94396641811968">
            <table:table-cell table:style-name="Tabla1.A7" office:value-type="string">
              <text:p text:style-name="P1"><text:span text:style-name="T5">RA7. Elabora un programa de las labores culturales sobre la planta, relacionando las técnicas que hay que aplicar según cultivo </text:span></text:p>
            </table:table-cell>
            <table:table-cell table:style-name="Tabla1.A7" office:value-type="string">
              <text:p text:style-name="P9">10 %</text:p>
            </table:table-cell>
          </table:table-row>
          <table:table-row table:style-name="TableLine94396641811968">
            <table:table-cell table:style-name="Tabla1.A7" office:value-type="string">
              <text:p text:style-name="P1"><text:span text:style-name="T5">RA8. Organiza las operaciones de expedición de plantas y tepes, describiendo las técnicas de acondicionamiento y transporte </text:span></text:p>
            </table:table-cell>
            <table:table-cell table:style-name="Tabla1.A7" office:value-type="string">
              <text:p text:style-name="P9">10 %</text:p>
            </table:table-cell>
          </table:table-row>
        </table:table>
        <text:p text:style-name="Text_20_body"/>
      </text:section>
      <text:p text:style-name="P4"><text:span text:style-name="T9">Para la evaluación de cada uno de los resultados de aprendizaje se tomarán como referencia los criterios de evaluación de cada uno de ellos, proponiendo distintas pruebas para determinar o no la consecución de cada uno de los mismos. </text:span><text:span text:style-name="T10">Se dará por adquirido un resultado de aprendizaje, cuando la media (ponderada) de los criterios de evaluación de ese resultado, muestre una calificación igual o superior a 5.</text:span></text:p>
      <text:p text:style-name="P5"/>
      <text:p text:style-name="P4"><text:span text:style-name="T8">La calificación de cada trimestre será el resultado de la media de las calificaciones de las pruebas llevadas a cabo para comprobar la consecución de los criterios de evaluación asociados a los RA. De esta manera, la calificación será la que corresponda a los criterios de evaluación superados hasta ese momento. <text:s/>Los distintos criterios de evaluación ponderan por igual dentro de cada resultado de aprendizaje. </text:span></text:p>
      <text:p text:style-name="P7"><text:span text:style-name="T7">Al finalizar el curso, la nota final obtenida por el alumno será la media de las calificaciones obtenidas en cada uno de los Resultados de Aprendizaje y estará comprendida entre 0 y 10.</text:span></text:p>
      <text:p text:style-name="P29"><text:span text:style-name="T3"/></text:p>
      <text:p text:style-name="P29"><text:span text:style-name="T3"/></text:p>
      <text:p text:style-name="P29"><text:soft-page-break/><text:span text:style-name="T3"/></text:p>
      <text:list xml:id="list175357794447256" text:continue-numbering="true" text:style-name="L1">
        <text:list-header>
          <text:p text:style-name="P28"><text:span text:style-name="T3">CFGS PAISAJISMO Y MEDIO RURAL: </text:span></text:p>
        </text:list-header>
      </text:list>
      <text:p text:style-name="P17"><text:tab/><text:span text:style-name="T13">FITOPATOLOGÍA (2º PAISAJ)</text:span></text:p>
      <text:p text:style-name="P21"><text:span text:style-name="T11"/></text:p>
      <text:p text:style-name="P27"><text:span text:style-name="T2">Para la evaluación de cada uno de los resultados de aprendizaje se tomarán como referencia los criterios de evaluación de cada uno de ellos, proponiendo distintas pruebas para determinar o no la consecución de cada uno de los mismos. Se dará por adquirido un resultado de aprendizaje, cuando la media (ponderada) de los criterios de evaluación de ese resultado, muestre una calificación igual o superior a 5.</text:span></text:p>
      <text:p text:style-name="P11">La calificación de cada trimestre será el resultado de la media de las calificaciones de las pruebas llevadas a cabo para comprobar la consecución de los criterios de evaluación asociados a los RA. De esta manera, la calificación será la que corresponda a los criterios de evaluación superados hasta ese momento. </text:p>
      <text:p text:style-name="P11">El peso de cada uno de los resultados de aprendizaje del módulo es el mismo, es decir, todos los resultados de aprendizaje ponderan por igual. Los distintos criterios de evaluación también ponderan por igual dentro de cada resultado de aprendizaje. </text:p>
      <text:p text:style-name="P11">Al finalizar el curso la calificación final obtenida será la media de las calificaciones obtenidas en cada uno de los trimestres y estará comprendida entre 0 y 10</text:p>
      <text:p text:style-name="P11">Si la calificación obtenida al finalizar un trimestre no alcanza el valor de 5, el alumno podrá recuperar al comienzo del siguiente trimestre.</text:p>
      <text:p text:style-name="P11">Si al alumno no recupera el trimestre suspenso, podrá asistir a una tercera recuperación durante el mes de junio. Además en este mes, se llevará a cabo la recuperación del tercer trimestre si fuera necesario. Para ello tendrá la obligación de asistir a clase y continuar realizando un plan de refuerzo encaminado a la adquisición de las competencias no superadas.</text:p>
      <text:p text:style-name="P11">Los instrumentos de evaluación utilizados en las recuperaciones serán similares a los utilizados a lo largo del desarrollo del curso.</text:p>
      <text:p text:style-name="P12"><text:span text:style-name="T1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ans-serif"/>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1" style:family="paragraph" style:default-outline-level="">
      <style:paragraph-properties fo:margin-left="1.259cm" fo:margin-right="0cm" fo:margin-top="0.101cm" fo:margin-bottom="0cm" style:contextual-spacing="false" fo:line-height="100%" fo:text-align="justify" style:justify-single-word="false" fo:orphans="0" fo:widows="0" fo:hyphenation-ladder-count="no-limit" fo:text-indent="-0.63cm" style:auto-text-indent="false" style:punctuation-wrap="hanging" style:writing-mode="lr-tb"/>
      <style:text-properties style:use-window-font-color="true" loext:opacity="0%" style:font-name="Liberation Serif" fo:font-family="'Liberation Serif'" style:font-family-generic="roman" style:font-pitch="variable" fo:font-size="12pt" fo:language="es" fo:country="ES" style:letter-kerning="false" style:font-name-asian="Liberation Serif1" style:font-family-asian="'Liberation Serif'"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17:29:27.343514488</meta:creation-date>
    <dc:date>2022-10-20T17:51:33.822826490</dc:date>
    <meta:editing-duration>PT11M2S</meta:editing-duration>
    <meta:editing-cycles>2</meta:editing-cycles>
    <meta:generator>LibreOffice/7.2.2.2$Linux_X86_64 LibreOffice_project/20$Build-2</meta:generator>
    <meta:document-statistic meta:table-count="1" meta:image-count="0" meta:object-count="0" meta:page-count="3" meta:paragraph-count="48" meta:word-count="999" meta:character-count="6179" meta:non-whitespace-character-count="5213"/>
  </office:meta>
</office:document-meta>
</file>